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2" svg:font-family="Mangal"/>
    <style:font-face style:name="StarSymbol1" svg:font-family="StarSymbol, 'Arial Unicode MS'"/>
    <style:font-face style:name="Times New Roman1" svg:font-family="'Times New Roman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rsid="001be21c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officeooo:paragraph-rsid="00165959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normal" officeooo:rsid="001d2e37" fo:background-color="transparent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rsid="0033b3d0" officeooo:paragraph-rsid="0033b3d0" fo:background-color="transparent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7fee1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19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fo:font-weight="bold" officeooo:rsid="00355892" officeooo:paragraph-rsid="00310392" style:font-weight-asian="bold" style:font-weight-complex="bold"/>
    </style:style>
    <style:style style:name="P20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normal" officeooo:rsid="00355892" officeooo:paragraph-rsid="00310392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normal" officeooo:rsid="001e9d93" officeooo:paragraph-rsid="00310392" fo:background-color="transparent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" style:list-style-name="L4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bold" officeooo:rsid="002e7378" fo:background-color="transparent" style:font-name-asian="Times New Roman" style:font-size-asian="10.5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bdabe" fo:background-color="transparent" style:font-name-asian="Times New Roman1" style:font-size-asian="12pt" style:font-name-complex="Times New Roman1" style:font-size-complex="12pt"/>
    </style:style>
    <style:style style:name="P27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24524" fo:background-color="transparent" style:font-name-asian="Times New Roman1" style:font-size-asian="12pt" style:font-name-complex="Times New Roman1" style:font-size-complex="12pt"/>
    </style:style>
    <style:style style:name="P28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9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24524" fo:background-color="transparent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L9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31" style:family="paragraph" style:parent-style-name="Standard" style:list-style-name="L4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rsid="0033b3d0" officeooo:paragraph-rsid="0033b3d0" fo:background-color="transparent" style:font-name-asian="Calibri" style:font-size-asian="11pt" style:font-name-complex="Calibri" style:font-size-complex="11pt"/>
    </style:style>
    <style:style style:name="P33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L4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fo:font-weight="bold" fo:background-color="transparent" style:font-name-asian="Times New Roman1" style:font-weight-asian="bold" style:font-name-complex="Times New Roman1" style:font-weight-complex="bold"/>
    </style:style>
    <style:style style:name="T4" style:family="text">
      <style:text-properties style:use-window-font-color="true" style:font-name="Times New Roman1" fo:font-weight="bold" fo:background-color="transparent" style:font-name-asian="Times New Roman1" style:font-weight-asian="bold" style:font-name-complex="Times New Roman1" style:font-weight-complex="bold"/>
    </style:style>
    <style:style style:name="T5" style:family="text">
      <style:text-properties style:use-window-font-color="true" style:font-name="Times New Roman1" fo:font-weight="normal" fo:background-color="transparent" style:font-name-asian="Times New Roman1" style:font-weight-asian="normal" style:font-name-complex="Times New Roman1" style:font-weight-complex="normal"/>
    </style:style>
    <style:style style:name="T6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T7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48c6e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e6078" fo:background-color="transparent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48c6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a2666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fo:background-color="transparent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48c6e" fo:background-color="transparent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55892" fo:background-color="transparent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bold" officeooo:rsid="001e9d93" fo:background-color="transparent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1e6078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1ce0fa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text-position="0% 100%" fo:language="pl" fo:country="PL" style:text-underline-style="none" fo:font-weight="bold" officeooo:rsid="002e7378" fo:background-color="transparent" style:font-name-asian="Times New Roman" style:font-size-asian="10.5pt" style:language-asian="none" style:country-asian="none" style:font-weight-asian="bold" style:font-name-complex="Arial" style:language-complex="ar" style:country-complex="SA" style:font-weight-complex="bold"/>
    </style:style>
    <style:style style:name="T22" style:family="text">
      <style:text-properties style:use-window-font-color="true" style:text-position="0% 100%" fo:language="pl" fo:country="PL" style:text-underline-style="none" fo:font-weight="bold" officeooo:rsid="002e90b2" fo:background-color="transparent" style:font-name-asian="Times New Roman" style:font-size-asian="10.5pt" style:language-asian="none" style:country-asian="none" style:font-weight-asian="bold" style:font-name-complex="Arial" style:language-complex="ar" style:country-complex="SA" style:font-weight-complex="bold"/>
    </style:style>
    <style:style style:name="T23" style:family="text">
      <style:text-properties style:use-window-font-color="true" officeooo:rsid="0034ea6c"/>
    </style:style>
    <style:style style:name="T24" style:family="text">
      <style:text-properties style:use-window-font-color="true" officeooo:rsid="00363aab"/>
    </style:style>
    <style:style style:name="T25" style:family="text">
      <style:text-properties style:use-window-font-color="true" style:text-position="super 58%" style:font-name="Times New Roman" fo:font-size="12pt" fo:language="pl" fo:country="PL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font-weight-asian="normal" style:font-weight-complex="normal"/>
    </style:style>
    <style:style style:name="T27" style:family="text">
      <style:text-properties officeooo:rsid="001d2e37"/>
    </style:style>
    <style:style style:name="T28" style:family="text">
      <style:text-properties officeooo:rsid="0051eed4"/>
    </style:style>
    <style:style style:name="T29" style:family="text">
      <style:text-properties officeooo:rsid="002d6186"/>
    </style:style>
    <style:style style:name="T30" style:family="text">
      <style:text-properties officeooo:rsid="00317c74"/>
    </style:style>
    <style:style style:name="T31" style:family="text">
      <style:text-properties officeooo:rsid="002f34af"/>
    </style:style>
    <style:style style:name="T32" style:family="text">
      <style:text-properties officeooo:rsid="002e62da"/>
    </style:style>
    <style:style style:name="T33" style:family="text">
      <style:text-properties officeooo:rsid="0027a8e1"/>
    </style:style>
    <style:style style:name="T34" style:family="text">
      <style:text-properties officeooo:rsid="0028da2d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282899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1bdabe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2e90b2" style:font-style-asian="normal" style:font-weight-asian="bold" style:font-style-complex="normal" style:font-weight-complex="bold"/>
    </style:style>
    <style:style style:name="T39" style:family="text">
      <style:text-properties officeooo:rsid="00285bc2"/>
    </style:style>
    <style:style style:name="T40" style:family="text">
      <style:text-properties officeooo:rsid="002d0eab"/>
    </style:style>
    <style:style style:name="T41" style:family="text">
      <style:text-properties officeooo:rsid="002d94bf"/>
    </style:style>
    <style:style style:name="T42" style:family="text">
      <style:text-properties officeooo:rsid="0034ea6c"/>
    </style:style>
    <style:style style:name="T43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1">PROJEKT </text:span>UMOW<text:span text:style-name="T41">Y</text:span></text:p>
      <text:p text:style-name="P3">Nr …...........................</text:p>
      <text:p text:style-name="P4"/>
      <text:p text:style-name="P7">zawarta w dniu …..................................<text:span text:style-name="T40">.</text:span>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4"><text:span text:style-name="T2">a …......................................................................................</text:span><text:span text:style-name="T4"> zwaną w dalszej części "Wykonawcą"</text:span><text:span text:style-name="T5">.</text:span><text:span text:style-name="T4"> </text:span></text:p>
      <text:p text:style-name="P5"/>
      <text:p text:style-name="P8">Na podstawie art. 4 ust.8 ustawy z dnia 29 stycznia 2004 r. Prawo zamówień publicznych<text:line-break/>(Dz.U. z 2013r. <text:s/>poz. 907 - z późniejszymi zmianami), zawarto umowę o następującej treści:</text:p>
      <text:p text:style-name="P5"/>
      <text:p text:style-name="P10"><text:s/>§ 1</text:p>
      <text:p text:style-name="P15"><text:span text:style-name="T6">Zamawiający zleca, a Wykonawca przyjmuje do wykonania</text:span><text:span text:style-name="T7"> </text:span><text:span text:style-name="T19">operat </text:span><text:span text:style-name="T11">szacunkow</text:span><text:span text:style-name="T19">y</text:span> <text:span text:style-name="T20">określając</text:span><text:span text:style-name="T18">y </text:span><text:span text:style-name="T12">stawk</text:span><text:span text:style-name="T14">ę miesięcznego</text:span><text:span text:style-name="T12"> czynszu za najem nieruchomości gruntow</text:span><text:span text:style-name="T13">ej zabudowanej, </text:span><text:span text:style-name="T12">stanowiących własność Gminy-Miasta </text:span><text:span text:style-name="T15">Wodzisław Śląski, </text:span><text:span text:style-name="T16">położonej przy ul.Michalskiego 12, oznaczonej jako działk</text:span><text:span text:style-name="T17">i<text:line-break/></text:span><text:span text:style-name="T16">nr2710/300 </text:span>o pow. 2281 m2 <text:s/><text:span text:style-name="T16">i 2715/298 </text:span>o pow. 279 m2,<text:span text:style-name="T16"> k.m. 3, obręb Wodzisław zapisanej w księdze wieczystej GL1W/00005636/3, pod prowadzenie działalności gospodarczej, z rozbiciem na czynsz najmu gruntu i niżej wymienionych budynków:</text:span></text:p>
      <text:list xml:id="list4130640718472088200" text:style-name="L1">
        <text:list-item>
          <text:p text:style-name="P19"><text:span text:style-name="T10">b</text:span><text:span text:style-name="T9">udynek dwukondygnacyjny o pow. 625 m</text:span><text:span text:style-name="T25">2</text:span><text:span text:style-name="T9">;</text:span></text:p>
        </text:list-item>
        <text:list-item>
          <text:p text:style-name="P20">budynek jednokondygnacyjny (była stacja diagnostyczna) o pow. <text:s/>zabudowy 137 m<text:span text:style-name="T43">2</text:span>;</text:p>
        </text:list-item>
        <text:list-item>
          <text:p text:style-name="P21">budynek garażowo – magazynowy o pow. zabudowy 402 m<text:span text:style-name="T43">2</text:span>.</text:p>
        </text:list-item>
      </text:list>
      <text:list xml:id="list5835250814018293859" text:style-name="L2">
        <text:list-header>
          <text:p text:style-name="P22"/>
        </text:list-header>
      </text:list>
      <text:p text:style-name="P9">§ 2</text:p>
      <text:p text:style-name="P8">Operat szacunkowy należy wykonać w 1 egzemplarzu w formie papierowej oraz<text:line-break/>w 1 egzemplarzu w formie elektronicznej <text:s/>na nośniku.</text:p>
      <text:p text:style-name="P5"/>
      <text:p text:style-name="P9">§ 3</text:p>
      <text:list xml:id="list5458990251508808081" text:style-name="L3">
        <text:list-item>
          <text:p text:style-name="P24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24">Wykonawca zobowiązuje się do uzyskania we własnym zakresie wszystkich materiałów<text:line-break/>i dokumentów, jakie są niezbędne do wykonania przedmiotu niniejszej umowy.</text:p>
        </text:list-item>
      </text:list>
      <text:p text:style-name="P11"/>
      <text:p text:style-name="P9">§ 4</text:p>
      <text:list xml:id="list4838391853562723525" text:style-name="L4">
        <text:list-item>
          <text:p text:style-name="P31">Termin rozpoczęcia wykonania przedmiotu umowy nastąpi z dniem zawarcia niniejszej umowy.</text:p>
        </text:list-item>
        <text:list-item>
          <text:p text:style-name="P33"><text:span text:style-name="T8">Ostateczny termin wykonania przedmiotu umowy:</text:span><text:span text:style-name="T3"> </text:span><text:span text:style-name="T21">do dnia </text:span><text:span text:style-name="T22">30 czerwca </text:span><text:span text:style-name="T21">2016r.</text:span></text:p>
          <text:p text:style-name="P23"/>
        </text:list-item>
        <text:list-item>
          <text:p text:style-name="P34"><text:soft-page-break/>Wykonawca zobowiązuje się dostarczyć operat szacunkowy <text:span text:style-name="T42">wraz z protokołem zdawczo-odbiorczym, na swój koszt i ryzyko, do </text:span><text:span text:style-name="T1"><text:s/>Urzędu Miasta Wodzisławia Śl.</text:span><text:span text:style-name="T24"> </text:span><text:span text:style-name="T1">ul.Bogumińska 4b,<text:line-break/></text:span><text:span text:style-name="T23">44-300 Wodzisław Śl.</text:span></text:p>
        </text:list-item>
      </text:list>
      <text:p text:style-name="P18"/>
      <text:p text:style-name="P9">§ 5</text:p>
      <text:list xml:id="list7590465465337011931" text:style-name="L5">
        <text:list-item>
          <text:p text:style-name="P26"><text:span text:style-name="T26">Strony ustalają, że wartość przedmiotu umowy nie może przekroczyć kwoty</text:span><text:span text:style-name="T35"> netto ….............</text:span><text:span text:style-name="T36"> </text:span><text:span text:style-name="T37">zł </text:span><text:span text:style-name="T35">plus podatek VAT ….......</text:span><text:span text:style-name="T36"> </text:span><text:span text:style-name="T37">zł</text:span><text:span text:style-name="T35">, co daje wartość brutto …..........</text:span><text:span text:style-name="T36"> </text:span><text:span text:style-name="T37">zł </text:span><text:span text:style-name="T35">(słownie: </text:span><text:span text:style-name="T36">….......................</text:span><text:span text:style-name="T38">).</text:span></text:p>
        </text:list-item>
        <text:list-item>
          <text:p text:style-name="P26">Należność za wykonaną usługę zostanie uiszczona ze środków finansowych budżetu miasta: Wydział Inwestycji, Architektury i Geodezji - dział 700 rozdział 70005 § 4300.</text:p>
        </text:list-item>
        <text:list-item>
          <text:p text:style-name="P25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5">Fakturę należy wystawić na adres: Urząd Miasta Wodzisław Śląski ul.Bogumińska 4, 44-300 Wodzisław Śląski, NIP 647-12-77-603.</text:p>
        </text:list-item>
        <text:list-item>
          <text:p text:style-name="P25">Wierzytelność wynikająca z niniejszej umowy nie może być przedmiotem cesji bez zgody Zamawiającego.</text:p>
        </text:list-item>
      </text:list>
      <text:p text:style-name="P18"/>
      <text:p text:style-name="P9">§ 6</text:p>
      <text:list xml:id="list5928777801255278978" text:style-name="L6">
        <text:list-item>
          <text:p text:style-name="P27">W razie nieterminowego wykonania przedmiotu umowy lub nieusunięcia wad w terminie określonym przez Zamawiającego, Zamawiając<text:span text:style-name="T28">y może żądać od Wykonawcy zapłaty</text:span> kary umownej w wysokości <text:span text:style-name="T29">1</text:span>% należnego wynagrodzenia brutto za każdy dzień opóźnienia<text:line-break/>w stosunku do ustalonego terminu. </text:p>
        </text:list-item>
        <text:list-item>
          <text:p text:style-name="P27">Jeżeli opóźnienie w wykonaniu przedmiotu umowy będzie większe niż 30 dni, Zamawiający <text:span text:style-name="T30">może</text:span> <text:span text:style-name="T31">odstąpić od </text:span>umow<text:span text:style-name="T31">y</text:span>, przy czym odstąpienie nie powoduje utraty możliwości dochodzenia przez Zamawiającego kary umownej w wysokości <text:span text:style-name="T32">2</text:span>0% wartości wynagrodzenia, o którym mowa w § 5 ust.1. </text:p>
        </text:list-item>
        <text:list-item>
          <text:p text:style-name="P27">Za odstąpienie od umowy lub niewykonanie przedmiotu umowy przez Wykonawcę z przyczyn leżących po jego stronie Zamawiający może dochodzić kary umownej w wysokości <text:span text:style-name="T31">2</text:span>0% wartości wynagrodzenia, o którym mowa w § 5 ust.1. </text:p>
        </text:list-item>
        <text:list-item>
          <text:p text:style-name="P27">Za odstąpienie od umowy przez Zamawiającego z przyczyn leżących po jego stronie Wykonawca może dochodzić kary umownej w wysokości <text:span text:style-name="T31">2</text:span>0% wartości wynagrodzenia,<text:line-break/>o którym mowa w § 5 ust.1.</text:p>
        </text:list-item>
        <text:list-item>
          <text:p text:style-name="P27">Odstąpienie od umowy powinno nastąpić w formie pisemnej, pod rygorem nieważności,<text:line-break/>z podaniem uzasadnienia.</text:p>
          <text:p text:style-name="P27"/>
        </text:list-item>
      </text:list>
      <text:p text:style-name="P9"><text:soft-page-break/>§ 7</text:p>
      <text:list xml:id="list8557063417974304738" text:style-name="L7">
        <text:list-item>
          <text:p text:style-name="P28">Wykonawca udziela gwarancji na wykonanie przedmiotu umowy na okres 12 miesięcy od daty jego wykonania.</text:p>
        </text:list-item>
        <text:list-item>
          <text:p text:style-name="P28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8">Bieg terminu gwarancji jakości rozpoczyna się od dnia podpisania protokołu odbioru ww. zadania.</text:p>
        </text:list-item>
        <text:list-item>
          <text:p text:style-name="P28">W przypadku niedotrzymania warunków gwarancji Zamawiający ma prawo zlecić niezbędne prace innemu Wykonawcy, a kosztami obciążyć <text:s/>Wykonawcę niniejszej umowy.</text:p>
        </text:list-item>
      </text:list>
      <text:p text:style-name="P16"/>
      <text:p text:style-name="P9">§ 8</text:p>
      <text:list xml:id="list5365667035931924364" text:style-name="L8">
        <text:list-item>
          <text:p text:style-name="P29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<text:span text:style-name="T33">5</text:span>r, poz. <text:span text:style-name="T33">1774</text:span> t.<text:span text:style-name="T34">j. z póź.zm.</text:span>), wówczas Wykonawca w ramach otrzymanego wynagrodzenia, o którym mowa w § 5 przedmiotowej umowy zobowiązany jest do jego aktualizacji.</text:p>
        </text:list-item>
        <text:list-item>
          <text:p text:style-name="P29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9">W przypadku dalszego potwierdzania aktualności operatu szacunkowego stosuje się pkt 2.</text:p>
        </text:list-item>
        <text:list-item>
          <text:p text:style-name="P29">Aktualizacji operatu <text:s/>należy dokonać w terminie 14 dni od daty otrzymania pisemnego zlecenia.</text:p>
        </text:list-item>
      </text:list>
      <text:p text:style-name="P11"/>
      <text:p text:style-name="P9">§ 9 </text:p>
      <text:list xml:id="list4041363378594107418" text:style-name="L9">
        <text:list-item>
          <text:p text:style-name="P30">Z ramienia Zamawiającego osobą upoważnioną do kontaktów z Wykonawcą<text:line-break/>i podejmowaniem decyzji w sprawach technicznych jest <text:span text:style-name="T27">Pani Elżbieta Masarczyk.</text:span></text:p>
        </text:list-item>
        <text:list-item>
          <text:p text:style-name="P30">Z ramienia Wykonawcy osobą odpowiedzialną za realizację umowy jest <text:span text:style-name="T39">….................................</text:span></text:p>
        </text:list-item>
      </text:list>
      <text:p text:style-name="P17"/>
      <text:p text:style-name="P9">§ 10</text:p>
      <text:p text:style-name="P8">W sprawach nie uregulowanych niniejszą umową stosuje się przepisy Kodeksu Cywilnego.</text:p>
      <text:p text:style-name="P5"/>
      <text:p text:style-name="P9">§ 11 </text:p>
      <text:p text:style-name="P8">Właściwym do rozpoznania sporów wynikłych na tle realizacji niniejszej umowy jest sąd powszechny właściwy dla siedziby Zamawiającego.</text:p>
      <text:p text:style-name="P5"/>
      <text:p text:style-name="P5"/>
      <text:p text:style-name="P9"><text:soft-page-break/>§ 12</text:p>
      <text:p text:style-name="P8">Wszelkie zmiany umowy <text:s/>muszą być dokonane pisemnie w formie aneksu do umowy pod rygorem nieważności.</text:p>
      <text:p text:style-name="P4"/>
      <text:p text:style-name="P9">§ 13</text:p>
      <text:p text:style-name="P8">Umowę sporządzono w trzech jednobrzmiących egzemplarzach z przeznaczeniem:<text:line-break/>1 egzemplarz dla Wykonawcy oraz 2 egzemplarze dla Zamawiającego.</text:p>
      <text:p text:style-name="P6"/>
      <text:p text:style-name="P6"/>
      <text:p text:style-name="P8">ZAMAWIAJĄCY <text:s text:c="84"/>WYKONAWCA</text:p>
      <text:p text:style-name="P6"/>
      <text:p text:style-name="P8">...................................... <text:s text:c="71"/>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2" svg:font-family="Mangal"/>
    <style:font-face style:name="StarSymbol1" svg:font-family="StarSymbol, 'Arial Unicode MS'"/>
    <style:font-face style:name="Times New Roman1" svg:font-family="'Times New Roman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8Num3z0" style:family="text">
      <style:text-properties style:font-name="Symbol1" fo:font-size="14pt" fo:font-weight="normal" style:font-size-asian="14pt" style:font-weight-asian="normal" style:font-size-complex="14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tarSymbol2" style:font-size-complex="9pt"/>
    </style:style>
    <style:style style:name="WW8Num2z1" style:family="text">
      <style:text-properties style:font-name="Wingdings 2" style:font-name-complex="Wingdings 2"/>
    </style:style>
    <style:style style:name="WW8Num2z2" style:family="text">
      <style:text-properties style:font-name="StarSymbol1" style:font-name-complex="StarSymbol1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>
        <style:list-level-properties text:min-label-width="0.635cm"/>
      </text:list-level-style-number>
      <text:list-level-style-bullet text:level="2" text:style-name="WW8Num3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1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6-05-25T08:08:44.598000000</dc:date>
    <meta:print-date>2016-04-15T09:03:33.761000000</meta:print-date>
    <dc:language>en-US</dc:language>
    <meta:editing-cycles>106</meta:editing-cycles>
    <meta:editing-duration>PT2H23M18S</meta:editing-duration>
    <meta:document-statistic meta:table-count="0" meta:image-count="0" meta:object-count="0" meta:page-count="4" meta:paragraph-count="55" meta:word-count="877" meta:character-count="6513" meta:non-whitespace-character-count="5548"/>
    <meta:user-defined meta:name="Info 1"/>
    <meta:user-defined meta:name="Info 2"/>
    <meta:user-defined meta:name="Info 3"/>
    <meta:user-defined meta:name="Info 4"/>
  </office:meta>
</office:document-meta>
</file>