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0.5pt" style:font-name-complex="Times New Roman2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2" fo:font-size="12pt" fo:font-weight="normal" officeooo:paragraph-rsid="001d9419" fo:background-color="transparen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3b9b4" style:font-size-asian="12pt" style:font-size-complex="12pt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0.5pt" style:font-name-complex="Times New Roman2" style:font-size-complex="12pt"/>
    </style:style>
    <style:style style:name="P16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17" style:family="paragraph" style:parent-style-name="Standard" style:list-style-name="L12">
      <style:paragraph-properties fo:line-height="150%" fo:text-align="justify" style:justify-single-word="false"/>
      <style:text-properties officeooo:paragraph-rsid="0065d674"/>
    </style:style>
    <style:style style:name="P18" style:family="paragraph" style:parent-style-name="Standard" style:list-style-name="L12">
      <style:paragraph-properties fo:line-height="150%" fo:text-align="justify" style:justify-single-word="false"/>
      <style:text-properties officeooo:paragraph-rsid="006789ec"/>
    </style:style>
    <style:style style:name="P19" style:family="paragraph" style:parent-style-name="Standard" style:list-style-name="L13">
      <style:paragraph-properties fo:line-height="150%" fo:text-align="justify" style:justify-single-word="false"/>
      <style:text-properties officeooo:paragraph-rsid="006789ec"/>
    </style:style>
    <style:style style:name="P20" style:family="paragraph" style:parent-style-name="Standard">
      <style:paragraph-properties fo:text-align="justify" style:justify-single-word="false"/>
      <style:text-properties officeooo:rsid="0013371e" officeooo:paragraph-rsid="006789ec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a390b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10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5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35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38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3b9b4" style:font-size-asian="12pt" style:font-size-complex="12pt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fo:font-weight="bold" officeooo:rsid="0013371e" officeooo:paragraph-rsid="005e4db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officeooo:rsid="0022e9ac" officeooo:paragraph-rsid="006789ec"/>
    </style:style>
    <style:style style:name="P43" style:family="paragraph" style:parent-style-name="Standard" style:list-style-name="L13">
      <style:paragraph-properties fo:line-height="150%" fo:text-align="justify" style:justify-single-word="false"/>
      <style:text-properties fo:font-size="10pt" officeooo:paragraph-rsid="006789ec" style:font-size-asian="8.75pt" style:font-size-complex="10pt"/>
    </style:style>
    <style:style style:name="P4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45" style:family="paragraph" style:parent-style-name="Footer">
      <style:text-properties style:use-window-font-color="true" style:font-name="Times New Roman" fo:font-size="11pt" style:text-underline-style="none" fo:font-weight="normal" officeooo:rsid="00460ed8" officeooo:paragraph-rsid="00460ed8" fo:background-color="transparent" style:font-name-asian="Calibri" style:font-size-asian="11pt" style:font-name-complex="Calibri" style:font-size-complex="11pt"/>
    </style:style>
    <style:style style:name="P46" style:family="paragraph" style:parent-style-name="Footer">
      <style:text-properties style:use-window-font-color="true" style:font-name="Times New Roman" fo:font-size="11pt" style:text-underline-style="none" fo:font-weight="normal" officeooo:rsid="0051befc" officeooo:paragraph-rsid="0051befc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670d6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2b8caf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officeooo:rsid="004db3cd" fo:background-color="transparent" style:font-name-asian="Times New Roman2" style:font-name-complex="Times New Roman2"/>
    </style:style>
    <style:style style:name="T6" style:family="text">
      <style:text-properties style:use-window-font-color="true" fo:font-weight="bold" officeooo:rsid="0023664d" fo:background-color="transparent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8" style:family="text">
      <style:text-properties style:use-window-font-color="true" style:font-name="Times New Roman2" fo:font-weight="bold" officeooo:rsid="00468176" fo:background-color="transparent" style:font-name-asian="Times New Roman2" style:font-name-complex="Times New Roman2"/>
    </style:style>
    <style:style style:name="T9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10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language="pl" fo:country="PL" style:text-underline-style="none" fo:font-weight="normal" officeooo:rsid="004c7ec2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language="pl" fo:country="PL" style:text-underline-style="none" officeooo:rsid="001347a9" style:font-name-asian="Times New Roman" style:font-size-asian="10.5pt" style:language-asian="none" style:country-asian="none" style:font-name-complex="Arial" style:language-complex="ar" style:country-complex="SA"/>
    </style:style>
    <style:style style:name="T14" style:family="text">
      <style:text-properties style:use-window-font-color="true" officeooo:rsid="0040ca75"/>
    </style:style>
    <style:style style:name="T15" style:family="text">
      <style:text-properties style:use-window-font-color="true" officeooo:rsid="0039efe2"/>
    </style:style>
    <style:style style:name="T16" style:family="text">
      <style:text-properties style:use-window-font-color="true" fo:font-style="normal" fo:font-weight="bold" officeooo:rsid="0023ec9b" fo:background-color="transparent" style:font-name-asian="Times New Roman2" style:font-style-asian="normal" style:font-weight-asian="bold" style:font-name-complex="Times New Roman2" style:font-style-complex="normal" style:font-weight-complex="bold"/>
    </style:style>
    <style:style style:name="T17" style:family="text">
      <style:text-properties style:use-window-font-color="true" fo:font-style="normal" fo:font-weight="bold" officeooo:rsid="00405560" fo:background-color="transparent" style:font-name-asian="Times New Roman2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style:use-window-font-color="true" fo:font-style="normal" fo:font-weight="bold" officeooo:rsid="0023664d" fo:background-color="transparent" style:font-name-asian="Times New Roman2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officeooo:rsid="000d10aa"/>
    </style:style>
    <style:style style:name="T20" style:family="text">
      <style:text-properties officeooo:rsid="0012fd5b"/>
    </style:style>
    <style:style style:name="T21" style:family="text">
      <style:text-properties officeooo:rsid="00148b31"/>
    </style:style>
    <style:style style:name="T22" style:family="text">
      <style:text-properties officeooo:rsid="0013371e"/>
    </style:style>
    <style:style style:name="T23" style:family="text">
      <style:text-properties style:font-name="Times New Roman1" officeooo:rsid="0013371e"/>
    </style:style>
    <style:style style:name="T24" style:family="text">
      <style:text-properties style:font-name="Times New Roman1" fo:font-weight="normal" officeooo:rsid="0013371e" style:font-weight-asian="normal" style:font-weight-complex="normal"/>
    </style:style>
    <style:style style:name="T25" style:family="text">
      <style:text-properties style:font-name="Times New Roman1" fo:font-size="12pt" fo:font-weight="normal" officeooo:rsid="0013371e" style:font-size-asian="12pt" style:font-weight-asian="normal" style:font-size-complex="12pt" style:font-weight-complex="normal"/>
    </style:style>
    <style:style style:name="T26" style:family="text">
      <style:text-properties style:font-name="Times New Roman" officeooo:rsid="0013371e"/>
    </style:style>
    <style:style style:name="T27" style:family="text">
      <style:text-properties style:font-name="Times New Roman" fo:font-weight="normal" officeooo:rsid="0013371e" style:font-weight-asian="normal" style:font-weight-complex="normal"/>
    </style:style>
    <style:style style:name="T28" style:family="text">
      <style:text-properties style:font-name="Times New Roman" fo:font-size="12pt" fo:font-weight="normal" officeooo:rsid="0013371e" style:font-size-asian="12pt" style:font-weight-asian="normal" style:font-size-complex="12pt" style:font-weight-complex="normal"/>
    </style:style>
    <style:style style:name="T29" style:family="text">
      <style:text-properties officeooo:rsid="002d2a04"/>
    </style:style>
    <style:style style:name="T30" style:family="text">
      <style:text-properties officeooo:rsid="002d6186"/>
    </style:style>
    <style:style style:name="T31" style:family="text">
      <style:text-properties officeooo:rsid="002e62da"/>
    </style:style>
    <style:style style:name="T32" style:family="text">
      <style:text-properties officeooo:rsid="002f34af"/>
    </style:style>
    <style:style style:name="T33" style:family="text">
      <style:text-properties officeooo:rsid="0034cce9"/>
    </style:style>
    <style:style style:name="T34" style:family="text">
      <style:text-properties officeooo:rsid="003f00ff"/>
    </style:style>
    <style:style style:name="T35" style:family="text">
      <style:text-properties officeooo:rsid="0042f6b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44ad1d" style:font-weight-asian="bold" style:font-weight-complex="bold"/>
    </style:style>
    <style:style style:name="T38" style:family="text">
      <style:text-properties fo:font-weight="bold" officeooo:rsid="006789ec" style:font-weight-asian="bold" style:font-weight-complex="bold"/>
    </style:style>
    <style:style style:name="T39" style:family="text">
      <style:text-properties fo:font-weight="bold" officeooo:rsid="004db3cd" style:font-weight-asian="bold" style:font-weight-complex="bold"/>
    </style:style>
    <style:style style:name="T40" style:family="text">
      <style:text-properties officeooo:rsid="00460b79"/>
    </style:style>
    <style:style style:name="T41" style:family="text">
      <style:text-properties officeooo:rsid="004883cf"/>
    </style:style>
    <style:style style:name="T42" style:family="text">
      <style:text-properties officeooo:rsid="0051eed4"/>
    </style:style>
    <style:style style:name="T43" style:family="text">
      <style:text-properties officeooo:rsid="004a390b"/>
    </style:style>
    <style:style style:name="T44" style:family="text">
      <style:text-properties officeooo:rsid="004c13b5"/>
    </style:style>
    <style:style style:name="T45" style:family="text">
      <style:text-properties officeooo:rsid="006789e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2e9ac" style:font-weight-asian="normal" style:font-weight-complex="normal"/>
    </style:style>
    <style:style style:name="T48" style:family="text">
      <style:text-properties fo:font-weight="normal" officeooo:rsid="0013371e" style:font-weight-asian="normal" style:font-weight-complex="normal"/>
    </style:style>
    <style:style style:name="T49" style:family="text">
      <style:text-properties fo:font-weight="normal" officeooo:rsid="002b07be" style:font-weight-asian="normal" style:font-weight-complex="normal"/>
    </style:style>
    <style:style style:name="T50" style:family="text">
      <style:text-properties fo:font-weight="normal" officeooo:rsid="002414a7" style:font-weight-asian="normal" style:font-weight-complex="normal"/>
    </style:style>
    <style:style style:name="T51" style:family="text">
      <style:text-properties fo:font-weight="normal" officeooo:rsid="004c7ec2" style:font-weight-asian="normal" style:font-weight-complex="normal"/>
    </style:style>
    <style:style style:name="T52" style:family="text">
      <style:text-properties fo:font-size="12pt" fo:font-weight="normal" officeooo:rsid="0013371e" style:font-size-asian="12pt" style:font-weight-asian="normal" style:font-size-complex="12pt" style:font-weight-complex="normal"/>
    </style:style>
    <style:style style:name="T53" style:family="text">
      <style:text-properties officeooo:rsid="004c7ec2"/>
    </style:style>
    <style:style style:name="T54" style:family="text">
      <style:text-properties officeooo:rsid="004f551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1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4">PROJET </text:span>UMOW<text:span text:style-name="T54">Y</text:span></text:p>
      <text:p text:style-name="P2">Nr <text:span text:style-name="T35">…...............................</text:span></text:p>
      <text:p text:style-name="P5"/>
      <text:p text:style-name="P7">zawarta w dniu <text:span text:style-name="T41">…..................................</text:span>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4"><text:span text:style-name="T2">a </text:span><text:span text:style-name="T17">…...................................................................................</text:span><text:span text:style-name="T7"> zwan</text:span><text:span text:style-name="T8">ym</text:span><text:span text:style-name="T7"> w dalszej części "Wykonawcą"</text:span><text:span text:style-name="T9">.</text:span></text:p>
      <text:p text:style-name="P14"><text:span text:style-name="T9"/></text:p>
      <text:p text:style-name="P8">Na podstawie art. 4 ust.8 ustawy z dnia 29 stycznia 2004 r. Prawo zamówień publicznych<text:line-break/>(Dz.U. z 201<text:span text:style-name="T44">5</text:span>r. <text:s/>poz. <text:span text:style-name="T44">2164</text:span>), zawarto umowę o następującej treści:</text:p>
      <text:p text:style-name="P6"/>
      <text:p text:style-name="P9"><text:s/>§ 1</text:p>
      <text:p text:style-name="P13">Zamawiający zleca, a Wykonawca przyjmuje do wykonania:</text:p>
      <text:p text:style-name="P41"><text:span text:style-name="T13">A/. </text:span><text:span text:style-name="T11">operat</text:span><text:span text:style-name="T12">y</text:span><text:span text:style-name="T11"> szacunkow</text:span><text:span text:style-name="T12">e</text:span><text:span text:style-name="T11"> określając</text:span><text:span text:style-name="T12">e</text:span><text:span text:style-name="T11"> wartość rynkową aktualnego sposobu użytkowania nw. </text:span>s<text:span text:style-name="T11">amodzielnych lokali mieszkalnych, udziału w części wspólnej nieruchomości, oraz w prawie użytkowania wieczystego w części nieruchomości gruntowej.</text:span></text:p>
      <text:list xml:id="list4776041189306165864" text:style-name="L12">
        <text:list-item>
          <text:p text:style-name="P17"><text:span text:style-name="T48">Lokal mieszkalny nr 82/10 położony w budynku nr 82-92 przy ul.26 Marca w Wodzisławiu Śl. Budynek w którym znajduje się przedmiotowy lokal mieszkalny, usytuowany jest na działce nr 1812/138, o pow. 5883 m</text:span><text:span text:style-name="T24">²</text:span><text:span text:style-name="T27">, </text:span><text:span text:style-name="T48">mapa 8, obręb Wodzisław, opisanej w księdze wieczystej<text:tab/>GL1W/00010012/1, stanowiącej własność Gminy Miasta Wodzisławia Śl.</text:span></text:p>
        </text:list-item>
        <text:list-item>
          <text:p text:style-name="P18"><text:span text:style-name="T48">Lokal mieszkalny nr </text:span><text:span text:style-name="T49">24/3</text:span><text:span text:style-name="T48"> położony w budynku </text:span><text:span text:style-name="T50">nr 20-30 </text:span><text:span text:style-name="T48">przy ul. </text:span><text:span text:style-name="T49">Stefana Żeromskiego</text:span><text:span text:style-name="T48"> w Wodzisławiu Śl. </text:span><text:span text:style-name="T52">Budynek w którym znajduje się przedmiotowy lokal mieszkalny, usytuowany jest na działce nr 1884/138, o pow. 1957m</text:span><text:span text:style-name="T25">²</text:span><text:span text:style-name="T28">, </text:span><text:span text:style-name="T52">mapa 8, obręb Wodzisław, opisanej w księdze wieczystej GL1W/00010030/3, stanowiącej własność Gminy Miasta Wodzisławia</text:span></text:p>
        </text:list-item>
        <text:list-item>
          <text:p text:style-name="P18"><text:span text:style-name="T22">Lokal mieszkalny nr 66/9 położony w budynku nr 66-76 przy ul.Tysiąclecia w Wodzisławiu Śl. Budynek w którym znajduje się przedmiotowy lokal mieszkalny, usytuowany jest na działce nr 1596/138, o pow. 1994 m</text:span><text:span text:style-name="T23">²</text:span><text:span text:style-name="T26">, </text:span><text:span text:style-name="T22">mapa 8, obręb Wodzisław, opisanej w księdze wieczystej <text:tab/>GL1W/00005848/2, stanowiącej własność Gminy Miasta Wodzisławia Śl.</text:span></text:p>
        </text:list-item>
        <text:list-item>
          <text:p text:style-name="P18"><text:span text:style-name="T22">Lokal mieszkalny nr 2/2 położony w budynku nr 2-6 przy ul. Piastowskiej w Wodzisławiu Śl. Budynek w którym znajduje się przedmiotowy lokal mieszkalny, usytuowany jest na działce nr 1844/138, o pow. 541m</text:span><text:span text:style-name="T23">²</text:span><text:span text:style-name="T26">, </text:span><text:span text:style-name="T22">mapa 8, obręb Wodzisław, opisanej w księdze wieczystej <text:tab/>GL1W/00010017/6, stanowiącej własność Gminy Miasta Wodzisławia Śl. </text:span></text:p>
        </text:list-item>
      </text:list>
      <text:p text:style-name="P20"/>
      <text:p text:style-name="P42"><text:span text:style-name="T38">B/. </text:span>operat<text:span text:style-name="T53">y </text:span>szacunkow<text:span text:style-name="T53">e</text:span> określając<text:span text:style-name="T53">e</text:span> wartość rynkową aktualnego sposobu użytkowania nw. samodzielnych lokali mieszkalnych, udziału w części wspólnej nieruchomości, oraz <text:s/>prawa własności części nieruchomości gruntowej.</text:p>
      <text:list xml:id="list8618957858657012527" text:style-name="L13">
        <text:list-item>
          <text:p text:style-name="P19"><text:soft-page-break/><text:span text:style-name="T22">Lokal mieszkalny nr 16/7 położony w budynku nr 16-20 przy ul.W.Polskiego w Wodzisławiu Śl. Budynek w którym znajduje się przedmiotowy lokal mieszkalny, usytuowany jest na działce nr 2298/138, o pow. 1304m</text:span><text:span text:style-name="T23">²</text:span><text:span text:style-name="T26">, </text:span><text:span text:style-name="T22">mapa 8, obręb Wodzisław, opisanej w księdze wieczystej GL1W/00010022/4, stanowiącej własność Gminy Miasta<text:line-break/>Wodzisławia Śl. </text:span></text:p>
        </text:list-item>
        <text:list-item>
          <text:p text:style-name="P19"><text:span text:style-name="T22">Lokal mieszkalny nr 17/17 położony w budynku nr 17 przy ul. 26 Marca w Wodzisławiu Śl. </text:span><text:span text:style-name="T52">Budynek w którym znajduje się przedmiotowy lokal mieszkalny, usytuowany jest na działce nr 2173/138, o pow. 837m</text:span><text:span text:style-name="T25">²</text:span><text:span text:style-name="T28">, </text:span><text:span text:style-name="T52">mapa 8, obręb Wodzisław, opisanej w księdze wieczystej GL1W/00053203/0, stanowiącej własność Gminy Miasta Wodzisławia Śl. </text:span></text:p>
          <text:p text:style-name="P43"><text:span text:style-name="T48"/></text:p>
        </text:list-item>
      </text:list>
      <text:p text:style-name="P9">§ 2</text:p>
      <text:p text:style-name="P8">Operat<text:span text:style-name="T20">y</text:span> szacunkowy należy wykonać <text:span text:style-name="T20">po</text:span> 1 egzemplarzu w formie papierowej oraz<text:line-break/><text:span text:style-name="T33">po</text:span> 1 egzemplarzu w formie elektronicznej <text:s/>na nośniku.</text:p>
      <text:p text:style-name="P37"/>
      <text:p text:style-name="P9">§ 3</text:p>
      <text:list xml:id="list2432187948508754481" text:style-name="L4">
        <text:list-item>
          <text:p text:style-name="P22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2">Wykonawca zobowiązuje się do uzyskania we własnym zakresie wszystkich materiałów<text:line-break/>i dokumentów, jakie są niezbędne do wykonania przedmiotu niniejszej umowy.<text:span text:style-name="T29"> </text:span></text:p>
        </text:list-item>
      </text:list>
      <text:p text:style-name="P12"/>
      <text:p text:style-name="P9">§ 4</text:p>
      <text:list xml:id="list4243307425870263627" text:style-name="L5">
        <text:list-item>
          <text:p text:style-name="P30">Termin rozpoczęcia wykonania przedmiotu umowy nastąpi z dniem zawarcia niniejszej umowy.</text:p>
        </text:list-item>
        <text:list-item>
          <text:p text:style-name="P38"><text:span text:style-name="T10">Ostateczny termin wykonania przedmiotu umowy:</text:span><text:span text:style-name="T2"> </text:span><text:span text:style-name="T3">do </text:span><text:span text:style-name="T5">30 czerwca</text:span><text:span text:style-name="T4"> </text:span><text:span text:style-name="T3">201</text:span><text:span text:style-name="T4">6</text:span><text:span text:style-name="T3">r.</text:span></text:p>
        </text:list-item>
        <text:list-item>
          <text:p text:style-name="P40"><text:span text:style-name="T1">Wykonawca zobowiązuje się dostarczyć operat</text:span><text:span text:style-name="T15">y</text:span><text:span text:style-name="T1"> szacunkow</text:span><text:span text:style-name="T15">e</text:span><text:span text:style-name="T1"> </text:span><text:span text:style-name="T14">wraz z protokoł</text:span><text:span text:style-name="T15">ami</text:span><text:span text:style-name="T14"> zdawczo-odbiorczym</text:span><text:span text:style-name="T15">i</text:span><text:span text:style-name="T14">, </text:span><text:span text:style-name="T1">na swój koszt i ryzyko, </text:span><text:span text:style-name="T14">do siedziby Urzędu Miasta Wodzisławia Śl przy ul.Bogumińskiej 4, <text:s/>44-300 Wodzisław Śl.</text:span><text:span text:style-name="T1"> </text:span></text:p>
        </text:list-item>
      </text:list>
      <text:p text:style-name="P44"/>
      <text:p text:style-name="P9">§ 5</text:p>
      <text:list xml:id="list8343452046595274504" text:style-name="L6">
        <text:list-item>
          <text:p text:style-name="P31">Strony ustalają, że wartość przedmiotu umowy nie może przekroczyć kwoty<text:span text:style-name="T36"> netto............</text:span><text:span text:style-name="T37"> zł., </text:span><text:span text:style-name="T36">plus podatek VAT </text:span><text:span text:style-name="T37">…............zł.</text:span><text:span text:style-name="T36">, co daje wartość brutto...............</text:span><text:span text:style-name="T37"> zł.</text:span><text:span text:style-name="T36"> (słownie: </text:span><text:span text:style-name="T37">…...................</text:span><text:span text:style-name="T39">).</text:span></text:p>
        </text:list-item>
        <text:list-item>
          <text:p text:style-name="P23">Należność za wykonaną usługę zostanie uiszczona ze środków finansowych budżetu miasta: Wydział Inwestycji, Architektury i Geodezji - dział 700 rozdział 70005 § 4300.</text:p>
        </text:list-item>
        <text:list-item>
          <text:p text:style-name="P23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  <text:p text:style-name="P23"><text:soft-page-break/></text:p>
        </text:list-item>
        <text:list-item>
          <text:p text:style-name="P23">Fakturę należy wystawić na adres: Urząd Miasta Wodzisław Śląski ul.Bogumińska 4, 44-300 Wodzisław Śląski, NIP 647-12-77-603.</text:p>
        </text:list-item>
        <text:list-item>
          <text:p text:style-name="P23">Wierzytelność wynikająca z niniejszej umowy nie może być przedmiotem cesji bez zgody Zamawiającego.</text:p>
          <text:p text:style-name="P35"/>
        </text:list-item>
      </text:list>
      <text:p text:style-name="P9">§ 6</text:p>
      <text:list xml:id="list903503550955584196" text:style-name="L7">
        <text:list-item>
          <text:p text:style-name="P25">W razie nieterminowego wykonania przedmiotu umowy lub nieusunięcia wad w terminie określonym przez Zamawiającego, Zamawiając<text:span text:style-name="T42">y może żądać od Wykonawcy zapłaty</text:span> kary umownej w wysokości <text:span text:style-name="T30">1</text:span>% należnego wynagrodzenia brutto za każdy dzień opóźnienia w stosunku do ustalonego terminu. </text:p>
        </text:list-item>
        <text:list-item>
          <text:p text:style-name="P26">Jeżeli opóźnienie w wykonaniu przedmiotu umowy będzie większe niż 30 dni, Zamawiający <text:span text:style-name="T43">może</text:span> <text:span text:style-name="T32">odstąpić od </text:span>umow<text:span text:style-name="T32">y</text:span>, przy czym odstąpienie nie powoduje utraty możliwości dochodzenia przez Zamawiającego kary umownej w wysokości <text:span text:style-name="T31">2</text:span>0% wartości wynagrodzenia, o którym mowa w § 5 ust.1. </text:p>
        </text:list-item>
        <text:list-item>
          <text:p text:style-name="P24">Za odstąpienie od umowy lub niewykonanie przedmiotu umowy przez Wykonawcę z przyczyn leżących po jego stronie Zamawiający może dochodzić kary umownej w wysokości <text:span text:style-name="T32">2</text:span>0% wartości wynagrodzenia, o którym mowa w § 5 ust.1. </text:p>
        </text:list-item>
        <text:list-item>
          <text:p text:style-name="P24">Za odstąpienie od umowy przez Zamawiającego z przyczyn leżących po jego stronie Wykonawca może dochodzić kary umownej w wysokości <text:span text:style-name="T32">2</text:span>0% wartości wynagrodzenia,<text:line-break/>o którym mowa w § 5 ust.1.</text:p>
        </text:list-item>
        <text:list-item>
          <text:p text:style-name="P24">Odstąpienie od umowy powinno nastąpić w formie pisemnej, pod rygorem nieważności,<text:line-break/>z podaniem uzasadnienia.</text:p>
        </text:list-item>
        <text:list-item>
          <text:p text:style-name="P24">Zamawiający może dochodzić naprawienia szkody na zasadach ogólnych, jeżeli jej rozmiar przewyższa wysokość zastrzeżonych kar umownych.</text:p>
        </text:list-item>
        <text:list-item>
          <text:p text:style-name="P24">Zamawiający może potrącać kary umowne z wynagrodzenia należnego Wykonawcy bez wzywania go do zapłaty.</text:p>
        </text:list-item>
      </text:list>
      <text:p text:style-name="P3"/>
      <text:p text:style-name="P9">§ 7</text:p>
      <text:list xml:id="list4497009088173752188" text:style-name="L8">
        <text:list-item>
          <text:p text:style-name="P27">Wykonawca udziela gwarancji na wykonanie przedmiotu umowy na okres 12 miesięcy od daty jego wykonania.</text:p>
        </text:list-item>
        <text:list-item>
          <text:p text:style-name="P27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7">Bieg terminu gwarancji jakości rozpoczyna się od dnia podpisania protokołu odbioru ww. zadania.</text:p>
          <text:p text:style-name="P27"><text:soft-page-break/></text:p>
        </text:list-item>
        <text:list-item>
          <text:p text:style-name="P27">W przypadku niedotrzymania warunków gwarancji Zamawiający ma prawo zlecić niezbędne prace innemu Wykonawcy, a kosztami obciążyć <text:s/>Wykonawcę niniejszej umowy.</text:p>
        </text:list-item>
      </text:list>
      <text:p text:style-name="P10"/>
      <text:p text:style-name="P10">§ 8</text:p>
      <text:p text:style-name="P12"/>
      <text:list xml:id="list5862793936045549228" text:style-name="L9">
        <text:list-item>
          <text:p text:style-name="P28">Opera<text:span text:style-name="T21">ty</text:span> szacunkow<text:span text:style-name="T21">e</text:span> mo<text:span text:style-name="T21">gą </text:span>być wykorzystan<text:span text:style-name="T21">e</text:span> do celów, dla których został<text:span text:style-name="T21">y</text:span> sporządzon<text:span text:style-name="T21">e</text:span>, przez okres 12 miesięcy od daty sporządzenia, chyba że wystąpiły zmiany uwarunkowań prawnych lub istotne zmiany czynników, o których mowa w art. 154 ustawy o gospodarce nieruchomościami (Dz.U. z 201<text:span text:style-name="T34">5</text:span>r, poz. <text:span text:style-name="T34">1774 </text:span>t.<text:span text:style-name="T19">j. z póź.zm.</text:span>), wówczas Wykonawca w ramach otrzymanego wynagrodzenia, o którym mowa w § 5 przedmiotowej umowy zobowiązany jest do <text:span text:style-name="T21">ich</text:span> aktualizacji.</text:p>
        </text:list-item>
        <text:list-item>
          <text:p text:style-name="P28">Po upływie okresu 12 miesięcy od wykonania operat<text:span text:style-name="T21">ów</text:span> szacunkow<text:span text:style-name="T21">ych</text:span> Wykonawca zobowiązany będzie w ramach otrzymanego wynagrodzenia do potwierdzenia aktualności operat<text:span text:style-name="T21">ów</text:span> przez umieszczenie stosownej klauzuli.</text:p>
        </text:list-item>
        <text:list-item>
          <text:p text:style-name="P28">W przypadku dalszego potwierdzania aktualności operat<text:span text:style-name="T21">ów</text:span> szacunkow<text:span text:style-name="T21">ych</text:span> stosuje się pkt 2.</text:p>
        </text:list-item>
        <text:list-item>
          <text:p text:style-name="P28">Aktualizacji operat<text:span text:style-name="T21">ów</text:span> należy dokonać w terminie 14 dni od daty otrzymania pisemnego zlecenia.</text:p>
        </text:list-item>
      </text:list>
      <text:p text:style-name="P11"/>
      <text:p text:style-name="P9">§ 9 </text:p>
      <text:list xml:id="list1972092243152856196" text:style-name="L10">
        <text:list-item>
          <text:p text:style-name="P29">Z ramienia Zamawiającego osobą upoważnioną do kontaktów z Wykonawcą<text:line-break/>i podejmowaniem decyzji w sprawach technicznych jest <text:span text:style-name="T21">Pani Lucyna Piecha.</text:span></text:p>
        </text:list-item>
        <text:list-item>
          <text:p text:style-name="P29">Z ramienia Wykonawcy osobą odpowiedzialną za realizację umowy jest <text:span text:style-name="T40">…..................................</text:span></text:p>
        </text:list-item>
      </text:list>
      <text:p text:style-name="P15"/>
      <text:p text:style-name="P9">§ 10</text:p>
      <text:p text:style-name="P8">W sprawach nie uregulowanych niniejszą umową stosuje się przepisy Kodeksu Cywilnego.</text:p>
      <text:p text:style-name="P9"/>
      <text:p text:style-name="P9">§ 11 </text:p>
      <text:p text:style-name="P8">Właściwym do rozpoznania sporów wynikłych na tle realizacji niniejszej umowy jest sąd powszechny właściwy dla siedziby Zamawiającego.</text:p>
      <text:p text:style-name="P6"/>
      <text:p text:style-name="P6"/>
      <text:p text:style-name="P9">§ 12</text:p>
      <text:p text:style-name="P8">Wszelkie zmiany umowy <text:s/>muszą być dokonane pisemnie w formie aneksu do umowy pod rygorem nieważności.</text:p>
      <text:p text:style-name="P5"/>
      <text:p text:style-name="P5"/>
      <text:p text:style-name="P5"/>
      <text:p text:style-name="P5"><text:soft-page-break/></text:p>
      <text:p text:style-name="P9">§ 13</text:p>
      <text:p text:style-name="P8">Umowę sporządzono w trzech jednobrzmiących egzemplarzach z przeznaczeniem:<text:line-break/>1 egzemplarz dla Wykonawcy oraz 2 egzemplarze dla Zamawiającego.</text:p>
      <text:p text:style-name="P4"/>
      <text:p text:style-name="P4"/>
      <text:p text:style-name="P8">ZAMAWIAJĄCY <text:s text:c="84"/>WYKONAWCA</text:p>
      <text:p text:style-name="P8"/>
      <text:p text:style-name="P8"/>
      <text:p text:style-name="P8">...................................... <text:s text:c="71"/>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Osoby zatwierdzające: …............................................................</text:p>
      <text:p text:style-name="P46"><text:s text:c="37"/>…............................................................</text:p>
      <text:p text:style-name="P46">Sporządziła: …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5-12T16:26:18.218000000</dc:date>
    <meta:print-date>2016-03-15T13:27:23.382000000</meta:print-date>
    <dc:language>en-US</dc:language>
    <meta:editing-cycles>122</meta:editing-cycles>
    <meta:editing-duration>PT10H22M19S</meta:editing-duration>
    <meta:document-statistic meta:table-count="0" meta:image-count="0" meta:object-count="0" meta:page-count="5" meta:paragraph-count="66" meta:word-count="1177" meta:character-count="8820" meta:non-whitespace-character-count="7543"/>
    <meta:user-defined meta:name="Info 1"/>
    <meta:user-defined meta:name="Info 2"/>
    <meta:user-defined meta:name="Info 3"/>
    <meta:user-defined meta:name="Info 4"/>
  </office:meta>
</office:document-meta>
</file>