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5a00f2" fo:background-color="transparent" style:font-name-asian="Calibri" style:font-size-asian="8.75pt" style:font-name-complex="Calibri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officeooo:paragraph-rsid="005a00f2" fo:background-color="transparent" style:font-name-asian="Times New Roman1" style:font-size-asian="8.75pt" style:font-name-complex="Times New Roman1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font-weight="normal" officeooo:paragraph-rsid="005a00f2" fo:background-color="transparent" style:font-name-asian="Times New Roman1" style:font-size-asian="8.75pt" style:font-name-complex="Times New Roman1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05a00f2" fo:background-color="transparent" style:font-name-asian="Times New Roman1" style:font-size-asian="8.75pt" style:font-name-complex="Times New Roman1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officeooo:paragraph-rsid="005a00f2" fo:background-color="transparent" style:font-name-asian="Times New Roman1" style:font-size-asian="6.09999990463257pt" style:font-name-complex="Times New Roman1" style:font-size-complex="7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officeooo:paragraph-rsid="005a00f2" fo:background-color="transparent" style:font-name-asian="Times New Roman1" style:font-size-asian="7.84999990463257pt" style:font-name-complex="Times New Roman1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officeooo:paragraph-rsid="005a00f2" fo:background-color="transparent" style:font-name-asian="Calibri" style:font-size-asian="7.84999990463257pt" style:font-name-complex="Calibri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officeooo:paragraph-rsid="005a00f2" fo:background-color="transparent" style:font-name-asian="Calibri" style:font-size-asian="7.84999990463257pt" style:font-name-complex="Calibri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rsid="007018d5" officeooo:paragraph-rsid="0047112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471123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4338d" style:font-size-asian="12pt" style:font-size-complex="12pt"/>
    </style:style>
    <style:style style:name="P23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5a00f2" fo:background-color="transparent" style:font-name-asian="Calibri" style:font-size-asian="11pt" style:font-name-complex="Calibri" style:font-size-complex="11pt"/>
    </style:style>
    <style:style style:name="P24" style:family="paragraph" style:parent-style-name="Footer">
      <style:paragraph-properties fo:line-height="150%" fo:text-align="justify" style:justify-single-word="false"/>
      <style:text-properties style:use-window-font-color="true" style:font-name="Times New Roman" fo:font-size="11pt" style:text-underline-style="none" fo:font-weight="normal" officeooo:rsid="0044e87c" officeooo:paragraph-rsid="005a00f2" fo:background-color="transparent" style:font-name-asian="Calibri" style:font-size-asian="11pt" style:font-name-complex="Calibri" style:font-size-complex="11pt"/>
    </style:style>
    <style:style style:name="P25" style:family="paragraph" style:parent-style-name="Footer">
      <style:paragraph-properties fo:line-height="100%" fo:text-align="justify" style:justify-single-word="false"/>
      <style:text-properties style:use-window-font-color="true" style:font-name="Times New Roman" fo:font-size="11pt" style:text-underline-style="none" fo:font-weight="normal" officeooo:rsid="005a6b12" officeooo:paragraph-rsid="005a6b12" fo:background-color="transparent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officeooo:paragraph-rsid="005a00f2" fo:background-color="transparent" style:font-name-asian="Calibri" style:font-size-asian="8.75pt" style:font-name-complex="Calibri" style:font-size-complex="10pt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officeooo:paragraph-rsid="005a00f2" fo:background-color="transparent" style:font-name-asian="Times New Roman1" style:font-size-asian="7.84999990463257pt" style:font-name-complex="Times New Roman1" style:font-size-complex="9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5a00f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5a00f2" style:font-size-asian="12pt" style:font-size-complex="12p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officeooo:paragraph-rsid="005a00f2" fo:background-color="transparent" style:font-name-asian="Times New Roman1" style:font-size-asian="12pt" style:font-name-complex="Times New Roman1" style:font-size-complex="12pt"/>
    </style:style>
    <style:style style:name="P38" style:family="paragraph" style:parent-style-name="Footer">
      <style:paragraph-properties fo:line-height="100%" fo:text-align="justify" style:justify-single-word="false"/>
      <style:text-properties style:use-window-font-color="true" style:font-name="Times New Roman" fo:font-size="11pt" style:text-underline-style="none" fo:font-weight="normal" officeooo:rsid="005a6b12" officeooo:paragraph-rsid="005a6b12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2670d6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officeooo:rsid="002b8caf" fo:background-color="transparent" style:font-name-asian="Times New Roman1" style:font-name-complex="Times New Roman1"/>
    </style:style>
    <style:style style:name="T5" style:family="text">
      <style:text-properties style:use-window-font-color="true" fo:font-weight="bold" officeooo:rsid="003d8518" fo:background-color="transparent" style:font-name-asian="Times New Roman1" style:font-name-complex="Times New Roman1"/>
    </style:style>
    <style:style style:name="T6" style:family="text">
      <style:text-properties style:use-window-font-color="true" fo:font-weight="bold" officeooo:rsid="005a00f2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bold" fo:background-color="transparent" style:font-name-asian="Times New Roman1" style:font-weight-asian="bold" style:font-name-complex="Times New Roman1" style:font-weight-complex="bold"/>
    </style:style>
    <style:style style:name="T8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4db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6e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7018d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7bdc1a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a00f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bold" officeooo:rsid="00622170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bold" officeooo:rsid="005a00f2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officeooo:rsid="003751fd"/>
    </style:style>
    <style:style style:name="T21" style:family="text">
      <style:text-properties style:use-window-font-color="true" officeooo:rsid="0040ca75"/>
    </style:style>
    <style:style style:name="T22" style:family="text">
      <style:text-properties officeooo:rsid="000d10aa"/>
    </style:style>
    <style:style style:name="T23" style:family="text">
      <style:text-properties officeooo:rsid="00148b31"/>
    </style:style>
    <style:style style:name="T24" style:family="text">
      <style:text-properties officeooo:rsid="002d2a04"/>
    </style:style>
    <style:style style:name="T25" style:family="text">
      <style:text-properties officeooo:rsid="002d6186"/>
    </style:style>
    <style:style style:name="T26" style:family="text">
      <style:text-properties officeooo:rsid="002e62da"/>
    </style:style>
    <style:style style:name="T27" style:family="text">
      <style:text-properties officeooo:rsid="002f34af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29d7e" style:font-weight-asian="bold" style:font-weight-complex="bold"/>
    </style:style>
    <style:style style:name="T30" style:family="text">
      <style:text-properties officeooo:rsid="0051eed4"/>
    </style:style>
    <style:style style:name="T31" style:family="text">
      <style:text-properties officeooo:rsid="00531e6f"/>
    </style:style>
    <style:style style:name="T32" style:family="text">
      <style:text-properties officeooo:rsid="0058c84d"/>
    </style:style>
    <style:style style:name="T33" style:family="text">
      <style:text-properties officeooo:rsid="005a00f2"/>
    </style:style>
    <style:style style:name="T34" style:family="text">
      <style:text-properties officeooo:rsid="003751fd"/>
    </style:style>
    <style:style style:name="T35" style:family="text">
      <style:text-properties officeooo:rsid="00429d7e"/>
    </style:style>
    <style:style style:name="T36" style:family="text">
      <style:text-properties officeooo:rsid="004856d0"/>
    </style:style>
    <style:style style:name="T37" style:family="text">
      <style:text-properties officeooo:rsid="003ff42f"/>
    </style:style>
    <style:style style:name="T38" style:family="text">
      <style:text-properties officeooo:rsid="0043af58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3">PROJET </text:span>UMOW<text:span text:style-name="T33">Y</text:span></text:p>
      <text:p text:style-name="P2">Nr <text:span text:style-name="T31">…............................................</text:span></text:p>
      <text:p text:style-name="P3"/>
      <text:p text:style-name="P5">zawarta w dniu ….............................<text:span text:style-name="T32">.</text:span>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22"><text:span text:style-name="T2">a …......................................................................................</text:span><text:span text:style-name="T7"> zwaną w dalszej części "Wykonawcą"</text:span><text:span text:style-name="T8">.</text:span></text:p>
      <text:p text:style-name="P10"/>
      <text:p text:style-name="P9">Na podstawie art. 4 ust.8 ustawy z dnia 29 stycznia 2004 r. Prawo zamówień publicznych<text:line-break/>(Dz.U. z 2013r. <text:s/>poz. 907 - z późniejszymi zmianami), zawarto umowę o następującej treści:</text:p>
      <text:p text:style-name="P17"/>
      <text:p text:style-name="P17"/>
      <text:p text:style-name="P7"><text:s/>§ 1</text:p>
      <text:p text:style-name="P21"><text:span text:style-name="T9">Zamawiający zleca, a Wykonawca przyjmuje do wykonania</text:span><text:span text:style-name="T28"> </text:span><text:span text:style-name="T17"><text:s/>operat</text:span><text:span text:style-name="T18"> </text:span><text:span text:style-name="T17">szacunkow</text:span><text:span text:style-name="T19">y </text:span><text:span text:style-name="T11">określając</text:span><text:span text:style-name="T16">y</text:span><text:span text:style-name="T11"> wartość </text:span><text:span text:style-name="T12">rynkową prawa własności dział</text:span><text:span text:style-name="T14">k</text:span><text:span text:style-name="T15">i </text:span><text:span text:style-name="T12">nr </text:span><text:span text:style-name="T14">35</text:span><text:span text:style-name="T15">6</text:span><text:span text:style-name="T14">1/326</text:span><text:span text:style-name="T12"> k.m. 3, obręb Wodzisław, stanowiąc</text:span><text:span text:style-name="T14">ej</text:span><text:span text:style-name="T12"> własność osoby fizycznej położonej przy ul.</text:span><text:span text:style-name="T14">Targowej</text:span><text:span text:style-name="T12"> </text:span><text:span text:style-name="T13">w Wodzisławiu Śl., </text:span><text:span text:style-name="T12"><text:s/></text:span><text:span text:style-name="T14">celem nabycia ww. działk</text:span><text:span text:style-name="T15">i</text:span><text:span text:style-name="T14"> na rzecz Gminy Miasta Wodzisławia Śl.</text:span></text:p>
      <text:p text:style-name="P20"/>
      <text:p text:style-name="P7">§ 2</text:p>
      <text:p text:style-name="P6">Operat szacunkowy należy wykonać <text:span text:style-name="T34">w</text:span> 1 egzemplarzu w formie papierowej oraz<text:line-break/>w 1 egzemplarzu w formie elektronicznej <text:s/>na nośniku.</text:p>
      <text:p text:style-name="P12"/>
      <text:p text:style-name="P8">§ 3</text:p>
      <text:list xml:id="list3029997309335732213" text:style-name="L1">
        <text:list-item>
          <text:p text:style-name="P28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8">Wykonawca zobowiązuje się do uzyskania we własnym zakresie wszystkich materiałów<text:line-break/>i dokumentów, jakie są niezbędne do wykonania przedmiotu niniejszej umowy.<text:span text:style-name="T24"> </text:span></text:p>
        </text:list-item>
      </text:list>
      <text:p text:style-name="P14"/>
      <text:p text:style-name="P8">§ 4</text:p>
      <text:list xml:id="list1344823991263176078" text:style-name="L2">
        <text:list-item>
          <text:p text:style-name="P34">Termin rozpoczęcia wykonania przedmiotu umowy nastąpi z dniem zawarcia niniejszej umowy.</text:p>
        </text:list-item>
        <text:list-item>
          <text:p text:style-name="P36"><text:span text:style-name="T10">Ostateczny termin wykonania przedmiotu umowy:</text:span><text:span text:style-name="T2"> </text:span><text:span text:style-name="T3">do </text:span><text:span text:style-name="T6">30 czerwca</text:span><text:span text:style-name="T5"> </text:span><text:span text:style-name="T3">201</text:span><text:span text:style-name="T4">6</text:span><text:span text:style-name="T3">r.</text:span></text:p>
        </text:list-item>
        <text:list-item>
          <text:p text:style-name="P37"><text:span text:style-name="T1">Wykonawca zobowiązuje się dostarczyć operat szacunkow</text:span><text:span text:style-name="T20">y</text:span><text:span text:style-name="T1"> </text:span><text:span text:style-name="T21">wraz z protokołem zdawczo-odbiorczym, </text:span><text:span text:style-name="T1">na swój koszt i ryzyko, </text:span><text:span text:style-name="T21">do siedziby Urzędu Miasta Wodzisławia Śl przy ul.Bogumińskiej 4, <text:s/>44-300 Wodzisław Śl.</text:span><text:span text:style-name="T1"> </text:span></text:p>
        </text:list-item>
      </text:list>
      <text:p text:style-name="P26"/>
      <text:p text:style-name="P8">§ 5</text:p>
      <text:list xml:id="list3128967687449367054" text:style-name="L3">
        <text:list-item>
          <text:p text:style-name="P35"><text:soft-page-break/>Strony ustalają, że wartość przedmiotu umowy nie może przekroczyć kwoty <text:span text:style-name="T28">netto …......</text:span><text:span text:style-name="T29"> zł. </text:span>plus podatek VAT …....<text:span text:style-name="T35"> zł, </text:span>co daje wartość <text:span text:style-name="T28">brutto …....</text:span><text:span text:style-name="T29"> zł.</text:span> (słownie: ….....................................<text:span text:style-name="T33">).</text:span></text:p>
        </text:list-item>
        <text:list-item>
          <text:p text:style-name="P29">Należność za wykonaną usługę zostanie uiszczona ze środków finansowych budżetu miasta: Wydział Inwestycji, Architektury i Geodezji - dział 700 rozdział 70005 § 4300.</text:p>
        </text:list-item>
        <text:list-item>
          <text:p text:style-name="P29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9">Fakturę należy wystawić na adres: Urząd Miasta Wodzisław Śląski ul.Bogumińska 4, 44-300 Wodzisław Śląski, NIP 647-12-77-603.</text:p>
        </text:list-item>
        <text:list-item>
          <text:p text:style-name="P29">Wierzytelność wynikająca z niniejszej umowy nie może być przedmiotem cesji bez zgody Zamawiającego.</text:p>
        </text:list-item>
      </text:list>
      <text:p text:style-name="P13"/>
      <text:p text:style-name="P8">§ 6</text:p>
      <text:list xml:id="list4508843811781363847" text:style-name="L4">
        <text:list-item>
          <text:p text:style-name="P30">W razie nieterminowego wykonania przedmiotu umowy lub nieusunięcia wad w terminie określonym przez Zamawiającego, Zamawiając<text:span text:style-name="T30">y może żądać od Wykonawcy zapłaty</text:span> kary umownej w wysokości <text:span text:style-name="T25">1</text:span>% należnego wynagrodzenia brutto za każdy dzień opóźnienia w stosunku do ustalonego terminu. </text:p>
        </text:list-item>
        <text:list-item>
          <text:p text:style-name="P30">Jeżeli opóźnienie w wykonaniu przedmiotu umowy będzie większe niż 30 dni, Zamawiający <text:span text:style-name="T36">może</text:span> <text:span text:style-name="T27">odstąpić od </text:span>umow<text:span text:style-name="T27">y</text:span>, przy czym odstąpienie nie powoduje utraty możliwości dochodzenia przez Zamawiającego kary umownej w wysokości <text:span text:style-name="T26">2</text:span>0% wartości wynagrodzenia, o którym mowa w § 5 ust.1. </text:p>
        </text:list-item>
        <text:list-item>
          <text:p text:style-name="P30">Za odstąpienie od umowy lub niewykonanie przedmiotu umowy przez Wykonawcę z przyczyn leżących po jego stronie Zamawiający może dochodzić kary umownej w wysokości <text:span text:style-name="T27">2</text:span>0% wartości wynagrodzenia, o którym mowa w § 5 ust.1. </text:p>
        </text:list-item>
        <text:list-item>
          <text:p text:style-name="P30">Za odstąpienie od umowy przez Zamawiającego z przyczyn leżących po jego stronie Wykonawca może dochodzić kary umownej w wysokości <text:span text:style-name="T27">2</text:span>0% wartości wynagrodzenia,<text:line-break/>o którym mowa w § 5 ust.1.</text:p>
        </text:list-item>
        <text:list-item>
          <text:p text:style-name="P30">Odstąpienie od umowy powinno nastąpić w formie pisemnej, pod rygorem nieważności,<text:line-break/>z podaniem uzasadnienia.</text:p>
        </text:list-item>
        <text:list-item>
          <text:p text:style-name="P30">Zamawiający może dochodzić naprawienia szkody na zasadach ogólnych, jeżeli jej rozmiar przewyższa wysokość zastrzeżonych kar umownych.</text:p>
        </text:list-item>
        <text:list-item>
          <text:p text:style-name="P30">Zamawiający może potrącać kary umowne z wynagrodzenia należnego Wykonawcy bez wzywania go do zapłaty.</text:p>
        </text:list-item>
      </text:list>
      <text:p text:style-name="P11"><text:soft-page-break/></text:p>
      <text:p text:style-name="P8">§ 7</text:p>
      <text:list xml:id="list416985025931087710" text:style-name="L5">
        <text:list-item>
          <text:p text:style-name="P31">Wykonawca udziela gwarancji na wykonanie przedmiotu umowy na okres 12 miesięcy od daty jego wykonania.</text:p>
        </text:list-item>
        <text:list-item>
          <text:p text:style-name="P31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31">Bieg terminu gwarancji jakości rozpoczyna się od dnia podpisania protokołu odbioru ww. zadania.</text:p>
        </text:list-item>
        <text:list-item>
          <text:p text:style-name="P31">W przypadku niedotrzymania warunków gwarancji Zamawiający ma prawo zlecić niezbędne prace innemu Wykonawcy, a kosztami obciążyć <text:s/>Wykonawcę niniejszej umowy.</text:p>
        </text:list-item>
      </text:list>
      <text:p text:style-name="P15"/>
      <text:p text:style-name="P8">§ 8</text:p>
      <text:list xml:id="list7949064060162801791" text:style-name="L6">
        <text:list-item>
          <text:p text:style-name="P32">Opera<text:span text:style-name="T23">t</text:span> szacunkow<text:span text:style-name="T34">y</text:span> mo<text:span text:style-name="T34">że </text:span>być wykorzystan<text:span text:style-name="T34">y</text:span> do celów, dla których został sporządzon<text:span text:style-name="T34">y</text:span>, przez okres 12 miesięcy od daty sporządzenia, chyba że wystąpiły zmiany uwarunkowań prawnych lub istotne zmiany czynników, o których mowa w art. 154 ustawy o gospodarce nieruchomościami (Dz.U. z 201<text:span text:style-name="T37">5</text:span>r, poz. <text:span text:style-name="T37">1774</text:span> t.<text:span text:style-name="T22">j. z póź. zm.</text:span>), wówczas Wykonawca w ramach otrzymanego wynagrodzenia, o którym mowa w § 5 przedmiotowej umowy zobowiązany jest do <text:span text:style-name="T34">jego</text:span> aktualizacji.</text:p>
        </text:list-item>
        <text:list-item>
          <text:p text:style-name="P32">Po upływie okresu 12 miesięcy od wykonania operat<text:span text:style-name="T34">u</text:span> szacunkow<text:span text:style-name="T34">ego</text:span> Wykonawca zobowiązany będzie w ramach otrzymanego wynagrodzenia do potwierdzenia aktualności operat<text:span text:style-name="T34">u</text:span> przez umieszczenie stosownej klauzuli.</text:p>
        </text:list-item>
        <text:list-item>
          <text:p text:style-name="P32">W przypadku dalszego potwierdzania aktualności operat<text:span text:style-name="T34">u</text:span> szacunkow<text:span text:style-name="T34">ego</text:span> stosuje się pkt 2.</text:p>
        </text:list-item>
        <text:list-item>
          <text:p text:style-name="P32">Aktualizacji operat<text:span text:style-name="T34">u</text:span> należy dokonać w terminie 14 dni od daty otrzymania pisemnego zlecenia.</text:p>
        </text:list-item>
      </text:list>
      <text:p text:style-name="P16"/>
      <text:p text:style-name="P8">§ 9 </text:p>
      <text:list xml:id="list81560136869122837" text:style-name="L7">
        <text:list-item>
          <text:p text:style-name="P33">Z ramienia Zamawiającego osobą upoważnioną do kontaktów z Wykonawcą<text:line-break/>i podejmowaniem decyzji w sprawach technicznych jest <text:span text:style-name="T23">Pani Agata Burda.</text:span></text:p>
        </text:list-item>
        <text:list-item>
          <text:p text:style-name="P33">Z ramienia Wykonawcy osobą odpowiedzialną za realizację umowy jest <text:span text:style-name="T38">…..................................</text:span></text:p>
        </text:list-item>
      </text:list>
      <text:p text:style-name="P27"/>
      <text:p text:style-name="P8">§ 10</text:p>
      <text:p text:style-name="P6">W sprawach nie uregulowanych niniejszą umową stosuje się przepisy Kodeksu Cywilnego.</text:p>
      <text:p text:style-name="P18"/>
      <text:p text:style-name="P8">§ 11 </text:p>
      <text:p text:style-name="P6">Właściwym do rozpoznania sporów wynikłych na tle realizacji niniejszej umowy jest sąd powszechny właściwy dla siedziby Zamawiającego.</text:p>
      <text:p text:style-name="P18"><text:soft-page-break/></text:p>
      <text:p text:style-name="P8">§ 12</text:p>
      <text:p text:style-name="P6">Wszelkie zmiany umowy <text:s/>muszą być dokonane pisemnie w formie aneksu do umowy pod rygorem nieważności.</text:p>
      <text:p text:style-name="P19"/>
      <text:p text:style-name="P8">§ 13</text:p>
      <text:p text:style-name="P6">Umowę sporządzono w trzech jednobrzmiących egzemplarzach z przeznaczeniem:<text:line-break/>1 egzemplarz dla Wykonawcy oraz 2 egzemplarze dla Zamawiającego.</text:p>
      <text:p text:style-name="P4"/>
      <text:p text:style-name="P4"/>
      <text:p text:style-name="P6">ZAMAWIAJĄCY <text:s text:c="84"/>WYKONAWCA</text:p>
      <text:p text:style-name="P6"/>
      <text:p text:style-name="P6"/>
      <text:p text:style-name="P6">...................................... <text:s text:c="71"/>.......................................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5-18T14:34:38.091000000</dc:date>
    <meta:print-date>2016-02-24T11:21:02.203000000</meta:print-date>
    <dc:language>en-US</dc:language>
    <meta:editing-cycles>133</meta:editing-cycles>
    <meta:editing-duration>PT8H27M1S</meta:editing-duration>
    <meta:document-statistic meta:table-count="0" meta:image-count="0" meta:object-count="0" meta:page-count="4" meta:paragraph-count="54" meta:word-count="861" meta:character-count="6399" meta:non-whitespace-character-count="5449"/>
    <meta:user-defined meta:name="Info 1"/>
    <meta:user-defined meta:name="Info 2"/>
    <meta:user-defined meta:name="Info 3"/>
    <meta:user-defined meta:name="Info 4"/>
  </office:meta>
</office:document-meta>
</file>