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officeooo:paragraph-rsid="0035b65a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paragraph-rsid="0033790a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346aa5" fo:background-color="transparen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fo:font-weight="normal" officeooo:rsid="003be50f" officeooo:paragraph-rsid="003be50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fo:font-weight="normal" officeooo:rsid="0046431c" officeooo:paragraph-rsid="0046431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a1ae6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officeooo:paragraph-rsid="0036f97d" style:font-weight-asian="normal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paragraph-rsid="0036f97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346aa5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paragraph-rsid="003d44f5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line-height="150%" fo:text-align="justify" style:justify-single-word="false"/>
      <style:text-properties fo:font-size="12pt" fo:font-weight="normal" officeooo:rsid="0023f89a" officeooo:paragraph-rsid="00346aa5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33790a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33790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38fdc8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 style:list-style-name="L5">
      <style:paragraph-properties fo:line-height="150%" fo:text-align="justify" style:justify-single-word="false"/>
      <style:text-properties officeooo:paragraph-rsid="00346aa5"/>
    </style:style>
    <style:style style:name="P42" style:family="paragraph" style:parent-style-name="Standard" style:list-style-name="L6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P43" style:family="paragraph" style:parent-style-name="Standard">
      <style:paragraph-properties fo:line-height="100%" fo:text-align="justify" style:justify-single-word="false"/>
      <style:text-properties fo:font-size="11pt" fo:font-weight="normal" officeooo:rsid="0046431c" officeooo:paragraph-rsid="0046431c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none" fo:font-weight="bold" officeooo:rsid="0033cbd8" style:font-size-asian="12pt" style:font-weight-asian="bold" style:font-weight-complex="bold"/>
    </style:style>
    <style:style style:name="T10" style:family="text">
      <style:text-properties style:font-name="Times New Roman" style:text-underline-style="none" fo:font-weight="bold" officeooo:rsid="0044f18a" style:font-size-asian="12pt" style:font-weight-asian="bold" style:font-weight-complex="bold"/>
    </style:style>
    <style:style style:name="T11" style:family="text">
      <style:text-properties style:font-name="Times New Roman" style:text-underline-style="none" officeooo:rsid="001581fd" style:font-size-asian="12pt"/>
    </style:style>
    <style:style style:name="T12" style:family="text">
      <style:text-properties style:font-name="Times New Roman" style:text-underline-style="none" officeooo:rsid="003cf02e"/>
    </style:style>
    <style:style style:name="T13" style:family="text">
      <style:text-properties officeooo:rsid="000fff9a"/>
    </style:style>
    <style:style style:name="T14" style:family="text">
      <style:text-properties officeooo:rsid="004c13b5"/>
    </style:style>
    <style:style style:name="T15" style:family="text">
      <style:text-properties officeooo:rsid="0051eed4"/>
    </style:style>
    <style:style style:name="T16" style:family="text">
      <style:text-properties officeooo:rsid="002d6186"/>
    </style:style>
    <style:style style:name="T17" style:family="text">
      <style:text-properties officeooo:rsid="004a390b"/>
    </style:style>
    <style:style style:name="T18" style:family="text">
      <style:text-properties officeooo:rsid="002f34af"/>
    </style:style>
    <style:style style:name="T19" style:family="text">
      <style:text-properties officeooo:rsid="002e62da"/>
    </style:style>
    <style:style style:name="T20" style:family="text">
      <style:text-properties officeooo:rsid="001a7968"/>
    </style:style>
    <style:style style:name="T21" style:family="text">
      <style:text-properties officeooo:rsid="001b91b3" style:font-weight-asian="normal" style:font-weight-complex="normal"/>
    </style:style>
    <style:style style:name="T22" style:family="text">
      <style:text-properties officeooo:rsid="001d3cdf" style:font-weight-asian="normal" style:font-weight-complex="normal"/>
    </style:style>
    <style:style style:name="T23" style:family="text">
      <style:text-properties officeooo:rsid="0013a7b6"/>
    </style:style>
    <style:style style:name="T24" style:family="text">
      <style:text-properties officeooo:rsid="003acfbd"/>
    </style:style>
    <style:style style:name="T25" style:family="text">
      <style:text-properties officeooo:rsid="003cd467"/>
    </style:style>
    <style:style style:name="T26" style:family="text">
      <style:text-properties officeooo:rsid="0033ee56"/>
    </style:style>
    <style:style style:name="T27" style:family="text">
      <style:text-properties officeooo:rsid="004660f4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2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6">zwanym w dalszej części "Wykonawcą".</text:span></text:p>
      <text:p text:style-name="P12">Na podstawie art. 4 ust.8 ustawy z dnia 29 stycznia 2004 r. Prawo zamówień publicznych<text:line-break/>(Dz.U. z 201<text:span text:style-name="T14">5</text:span>r. <text:s/>poz. <text:span text:style-name="T14">2164</text:span>), zawarto umowę o następującej treści:</text:p>
      <text:p text:style-name="P15"/>
      <text:p text:style-name="P4"><text:span text:style-name="T8"><text:s/>§ </text:span>1</text:p>
      <text:p text:style-name="P22"><text:span text:style-name="T7">Zamawiający zleca, a Wykonawca przyjmuje do wykonania</text:span><text:span text:style-name="T5"> </text:span>wznowienia granic nieruchomości gruntowej zabudowanej <text:s/>stanowiącej własność Gminy Miasta Wodzisławia Śl, położonej przy ul. Piłsudskiego 8, oznaczonej jako działka 1978/316, o pow. 375 m², mapa 3, obręb Wodzisław, zapisanej w księdze wieczystej KW GL1W/00006284/7 – około 8 punktów granicznych.</text:p>
      <text:p text:style-name="P7">Zakres prac :</text:p>
      <text:list xml:id="list4580730743427870773" text:style-name="L1">
        <text:list-item>
          <text:p text:style-name="P23"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4">Przedłożenie mapy zasadniczej wraz z <text:span text:style-name="T23">protokołem weryfikacji zbiorów danych oraz innych materiałów przekazywanych </text:span>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9">§ 2</text:p>
      <text:list xml:id="list5527195096113359610" text:style-name="L2">
        <text:list-item>
          <text:p text:style-name="P27">Wykonawca zobowiązuje się wykonać zadanie zgodnie z umową oraz ofertą cenową stanowiącą załącznik do ogłoszenia.</text:p>
        </text:list-item>
        <text:list-item>
          <text:p text:style-name="P30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5">W przypadku stwierdzenia w opracowaniu wad lub usterek Zamawiający niezwłocznie wyznaczy termin do ich usunięcia.</text:p>
        </text:list-item>
        <text:list-item>
          <text:p text:style-name="P35">Wykonawca zapewni kompletne kierownictwo robót, siłę roboczą, materiały, sprzęt<text:line-break/>i urządzenia niezbędne do wykonania przedmiotu umowy.</text:p>
        </text:list-item>
        <text:list-item>
          <text:p text:style-name="P35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6"><text:soft-page-break/>Za powstałe wypadki i szkody wynikłe z nieprawidłowego prowadzenia i oznakowania robót, pełną odpowiedzialność ponosi Wykonawca.</text:p>
        </text:list-item>
        <text:list-item>
          <text:p text:style-name="P38">Sprawy związane z przedmiotem umowy wymagające ustaleń Wykonawca zgłasza<text:line-break/>w formie pisemnej pod rygorem nieważności. </text:p>
        </text:list-item>
      </text:list>
      <text:p text:style-name="P8"/>
      <text:p text:style-name="P9">§ 3</text:p>
      <text:list xml:id="list6955359177934538376" text:style-name="L3">
        <text:list-item>
          <text:p text:style-name="P37">Rozpoczęcie zadania nastąpi z dniem podpisania niniejszej umowy.</text:p>
        </text:list-item>
        <text:list-item>
          <text:p text:style-name="P39"><text:span text:style-name="T12">Termin realizacji zadania</text:span><text:span text:style-name="T11">:</text:span><text:span text:style-name="T9"> do dnia </text:span><text:span text:style-name="T10">30 września</text:span><text:span text:style-name="T9"> 2016r.</text:span></text:p>
          <text:p text:style-name="P40"/>
        </text:list-item>
      </text:list>
      <text:p text:style-name="P4"><text:span text:style-name="T8">§</text:span> 4</text:p>
      <text:list xml:id="list170492778840943409" text:style-name="L4">
        <text:list-item>
          <text:p text:style-name="P31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31">Należność za wykonaną usługę zostanie uiszczona ze środków finansowych budżetu miasta Wydział Inwestycji, Architektury i Geodezji - dział 700 rozdział 70005 <text:span text:style-name="T8">§</text:span> 4300.</text:p>
        </text:list-item>
        <text:list-item>
          <text:p text:style-name="P28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29">Faktura <text:span text:style-name="T26">i protokół odbioru zrealizowanego zadania </text:span>winn<text:span text:style-name="T26">e</text:span> być przedłożon<text:span text:style-name="T26">e</text:span> przez Wykonawcę w Biurze Obsługi Klienta Urzędu Miasta Wodzisławia Śląskiego ul.Bogumińska 4b. </text:p>
        </text:list-item>
        <text:list-item>
          <text:p text:style-name="P28">Fakturę należy wystawić na: Urząd Miasta Wodzisław Śl., ul.Bogumińska 4,<text:line-break/>44-300 Wodzisław Śl. NIP: 647-12-77-603.</text:p>
        </text:list-item>
        <text:list-item>
          <text:p text:style-name="P28">Wierzytelność wynikająca z niniejszej umowy nie może być przedmiotem cesji bez zgody Zamawiającego.</text:p>
        </text:list-item>
      </text:list>
      <text:p text:style-name="P16"/>
      <text:p text:style-name="P4"><text:span text:style-name="T8">§</text:span> 5</text:p>
      <text:list xml:id="list5824524076767482658" text:style-name="L5">
        <text:list-item>
          <text:p text:style-name="P25"><text:span text:style-name="T21">Odstąpienie od umowy może nastąpić w razie zaistnienia istotnej zmiany okoliczności powodującej, że wykonanie umowy nie leży w interesie publicznym, czego nie można </text:span><text:span text:style-name="T22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25">W razie nieterminowego wykonania <text:span text:style-name="T25">poszczególnych etapów </text:span>przedmiotu umowy lub nieusunięcia wad w terminie określonym przez Zamawiającego, Zamawiając<text:span text:style-name="T15">y może żądać od Wykonawcy zapłaty</text:span> kary umownej w wysokości <text:span text:style-name="T16">1</text:span>% należnego wynagrodzenia brutto za każdy dzień opóźnienia w stosunku do ustalonego terminu. </text:p>
        </text:list-item>
      </text:list>
      <text:p text:style-name="P13"/>
      <text:p text:style-name="P13"><text:soft-page-break/></text:p>
      <text:list xml:id="list80537738162361" text:continue-numbering="true" text:style-name="L5">
        <text:list-item>
          <text:p text:style-name="P26">Jeżeli opóźnienie w wykonaniu przedmiotu umowy będzie większe niż 30 dni, Zamawiający <text:span text:style-name="T17">może</text:span> <text:span text:style-name="T18">odstąpić od </text:span>umow<text:span text:style-name="T18">y</text:span>, przy czym odstąpienie nie powoduje utraty możliwości dochodzenia przez Zamawiającego kary umownej w wysokości <text:span text:style-name="T19">2</text:span>0% wartości wynagrodzenia, o którym mowa w § <text:span text:style-name="T20">4</text:span> ust.1. </text:p>
        </text:list-item>
        <text:list-item>
          <text:p text:style-name="P26">Za odstąpienie od umowy lub niewykonanie przedmiotu umowy przez Wykonawcę z przyczyn leżących po jego stronie Zamawiający może dochodzić kary umownej w wysokości <text:span text:style-name="T18">2</text:span>0% wartości wynagrodzenia, o którym mowa w § <text:span text:style-name="T20">4</text:span> ust.1. </text:p>
        </text:list-item>
        <text:list-item>
          <text:p text:style-name="P41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1.</text:span></text:p>
        </text:list-item>
        <text:list-item>
          <text:p text:style-name="P34">Odstąpienie od umowy <text:s/>powinno nastąpić w formie pisemnej, pod rygorem nieważności, z podaniem uzasadnienia.</text:p>
        </text:list-item>
      </text:list>
      <text:list xml:id="list3986779871026658164" text:style-name="L6">
        <text:list-header>
          <text:p text:style-name="P42"/>
        </text:list-header>
      </text:list>
      <text:p text:style-name="P5"><text:span text:style-name="T8">§</text:span> <text:span text:style-name="T24">6</text:span></text:p>
      <text:list xml:id="list5117451743639803414" text:style-name="L7">
        <text:list-item>
          <text:p text:style-name="P32">Wykonawca udziela gwarancji na wykonanie przedmiotu umowy na okres 12 miesięcy od daty jego wykonania.</text:p>
        </text:list-item>
        <text:list-item>
          <text:p text:style-name="P32">Wykonawca usunie bezpłatnie wszelkie ewentualnie powstałe z jego winy pomyłki<text:line-break/>i wykona bezpłatnie uzgodnienia w sporządzonej dokumentacji w zakresie określonym<text:line-break/>w <text:span text:style-name="T8">§</text:span> 1 niniejszej umowy, w terminie 14 dni od daty ich zgłoszenia przez Zamawiającego.</text:p>
        </text:list-item>
        <text:list-item>
          <text:p text:style-name="P32">Bieg terminu gwarancji jakości rozpoczyna się od dnia podpisania protokołu odbioru zrealizowanego zadania.</text:p>
        </text:list-item>
        <text:list-item>
          <text:p text:style-name="P32">W przypadku niedotrzymania warunków gwarancji Zamawiający ma prawo zlecić niezbędne prace innemu Wykonawcy, a kosztami obciążyć Wykonawcę niniejszej umowy.</text:p>
        </text:list-item>
      </text:list>
      <text:p text:style-name="P20"/>
      <text:p text:style-name="P4"><text:span text:style-name="T8">§</text:span> <text:span text:style-name="T24">7</text:span></text:p>
      <text:list xml:id="list2969109057776173916" text:style-name="L8">
        <text:list-item>
          <text:p text:style-name="P33">Z ramienia Zamawiającego osobą upoważnioną do kontaktów z Wykonawcą<text:line-break/>i podejmowaniem decyzji w sprawach technicznych jest <text:span text:style-name="T13">Pani Lucyna Piecha.</text:span></text:p>
        </text:list-item>
        <text:list-item>
          <text:p text:style-name="P33">Z ramienia Wykonawcy osobą odpowiedzialną za realizację umowy jest.............................</text:p>
        </text:list-item>
      </text:list>
      <text:p text:style-name="P20"/>
      <text:p text:style-name="P4"><text:span text:style-name="T8">§</text:span> <text:span text:style-name="T24">8</text:span></text:p>
      <text:p text:style-name="P6">W sprawach nie uregulowanych niniejszą umową stosuje się przepisy Kodeksu Cywilnego.</text:p>
      <text:p text:style-name="P16"/>
      <text:p text:style-name="P4"><text:span text:style-name="T8">§</text:span> <text:span text:style-name="T24">9</text:span></text:p>
      <text:p text:style-name="P10">Wszelkie zmiany umowy <text:s/>muszą być dokonane pisemnie w formie aneksu do umowy pod rygorem nieważności.</text:p>
      <text:p text:style-name="P10"/>
      <text:p text:style-name="P14"/>
      <text:p text:style-name="P11"><text:soft-page-break/>§ 1<text:span text:style-name="T24">0</text:span></text:p>
      <text:p text:style-name="P6">Właściwym do rozpoznania sporów wynikłych na tle realizacji niniejszej umowy jest sąd powszechny właściwy dla siedziby Zamawiającego.</text:p>
      <text:p text:style-name="P16"/>
      <text:p text:style-name="P4"><text:span text:style-name="T8">§</text:span> 1<text:span text:style-name="T24">1</text:span>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5-25T08:05:37.624000000</dc:date>
    <meta:print-date>2016-04-11T14:52:16.199000000</meta:print-date>
    <dc:language>pl-PL</dc:language>
    <meta:editing-cycles>295</meta:editing-cycles>
    <meta:editing-duration>P1DT12M24S</meta:editing-duration>
    <meta:document-statistic meta:table-count="0" meta:image-count="0" meta:object-count="0" meta:page-count="4" meta:paragraph-count="54" meta:word-count="870" meta:character-count="6726" meta:non-whitespace-character-count="5785"/>
    <meta:user-defined meta:name="Info 1"/>
    <meta:user-defined meta:name="Info 2"/>
    <meta:user-defined meta:name="Info 3"/>
    <meta:user-defined meta:name="Info 4"/>
  </office:meta>
</office:document-meta>
</file>