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89cm" fo:margin-left="0.041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1.773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2.037cm"/>
    </style:style>
    <style:style style:name="Tabela1.N" style:family="table-column">
      <style:table-column-properties style:column-width="1.561cm"/>
    </style:style>
    <style:style style:name="Tabela1.O" style:family="table-column">
      <style:table-column-properties style:column-width="2.87cm"/>
    </style:style>
    <style:style style:name="Tabela1.1" style:family="table-row">
      <style:table-row-properties style:row-height="0.967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7cm" fo:keep-together="auto"/>
    </style:style>
    <style:style style:name="Tabela1.J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76cm" fo:margin-left="0.0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72cm"/>
    </style:style>
    <style:style style:name="Tabela2.I" style:family="table-column">
      <style:table-column-properties style:column-width="1.773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1.561cm"/>
    </style:style>
    <style:style style:name="Tabela2.O" style:family="table-column">
      <style:table-column-properties style:column-width="2.858cm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3" style:family="table">
      <style:table-properties style:width="25.929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693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1.349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1.746cm"/>
    </style:style>
    <style:style style:name="Tabela3.I" style:family="table-column">
      <style:table-column-properties style:column-width="1.773cm"/>
    </style:style>
    <style:style style:name="Tabela3.J" style:family="table-column">
      <style:table-column-properties style:column-width="1.72cm"/>
    </style:style>
    <style:style style:name="Tabela3.K" style:family="table-column">
      <style:table-column-properties style:column-width="1.826cm"/>
    </style:style>
    <style:style style:name="Tabela3.L" style:family="table-column">
      <style:table-column-properties style:column-width="2.09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1.542cm"/>
    </style:style>
    <style:style style:name="Tabela3.O" style:family="table-column">
      <style:table-column-properties style:column-width="2.87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O1" style:family="table-cell">
      <style:table-cell-properties fo:padding="0.097cm" fo:border="0.05pt solid #000000"/>
    </style:style>
    <style:style style:name="Tabela5" style:family="table">
      <style:table-properties style:width="25.956cm" fo:margin-left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.693cm"/>
    </style:style>
    <style:style style:name="Tabela5.C" style:family="table-column">
      <style:table-column-properties style:column-width="1.482cm"/>
    </style:style>
    <style:style style:name="Tabela5.D" style:family="table-column">
      <style:table-column-properties style:column-width="1.376cm"/>
    </style:style>
    <style:style style:name="Tabela5.F" style:family="table-column">
      <style:table-column-properties style:column-width="1.852cm"/>
    </style:style>
    <style:style style:name="Tabela5.G" style:family="table-column">
      <style:table-column-properties style:column-width="1.773cm"/>
    </style:style>
    <style:style style:name="Tabela5.H" style:family="table-column">
      <style:table-column-properties style:column-width="1.746cm"/>
    </style:style>
    <style:style style:name="Tabela5.I" style:family="table-column">
      <style:table-column-properties style:column-width="1.799cm"/>
    </style:style>
    <style:style style:name="Tabela5.J" style:family="table-column">
      <style:table-column-properties style:column-width="1.72cm"/>
    </style:style>
    <style:style style:name="Tabela5.K" style:family="table-column">
      <style:table-column-properties style:column-width="1.826cm"/>
    </style:style>
    <style:style style:name="Tabela5.L" style:family="table-column">
      <style:table-column-properties style:column-width="2.037cm"/>
    </style:style>
    <style:style style:name="Tabela5.M" style:family="table-column">
      <style:table-column-properties style:column-width="1.931cm"/>
    </style:style>
    <style:style style:name="Tabela5.N" style:family="table-column">
      <style:table-column-properties style:column-width="1.647cm"/>
    </style:style>
    <style:style style:name="Tabela5.O" style:family="table-column">
      <style:table-column-properties style:column-width="2.9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O1" style:family="table-cell">
      <style:table-cell-properties fo:padding="0.097cm" fo:border="0.05pt solid #000000"/>
    </style:style>
    <style:style style:name="Tabela6" style:family="table">
      <style:table-properties style:width="17.157cm" fo:margin-left="0.041cm" fo:margin-right="7.502cm" table:align="margins" style:writing-mode="lr-tb"/>
    </style:style>
    <style:style style:name="Tabela6.A" style:family="table-column">
      <style:table-column-properties style:column-width="1.455cm" style:rel-column-width="5558*"/>
    </style:style>
    <style:style style:name="Tabela6.B" style:family="table-column">
      <style:table-column-properties style:column-width="1.746cm" style:rel-column-width="6670*"/>
    </style:style>
    <style:style style:name="Tabela6.C" style:family="table-column">
      <style:table-column-properties style:column-width="1.799cm" style:rel-column-width="6872*"/>
    </style:style>
    <style:style style:name="Tabela6.D" style:family="table-column">
      <style:table-column-properties style:column-width="3.784cm" style:rel-column-width="14451*"/>
    </style:style>
    <style:style style:name="Tabela6.E" style:family="table-column">
      <style:table-column-properties style:column-width="2.725cm" style:rel-column-width="10409*"/>
    </style:style>
    <style:style style:name="Tabela6.F" style:family="table-column">
      <style:table-column-properties style:column-width="3.228cm" style:rel-column-width="12329*"/>
    </style:style>
    <style:style style:name="Tabela6.G" style:family="table-column">
      <style:table-column-properties style:column-width="2.42cm" style:rel-column-width="9246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98cm" table:align="left" style:writing-mode="lr-tb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.746cm"/>
    </style:style>
    <style:style style:name="Tabela4.C" style:family="table-column">
      <style:table-column-properties style:column-width="1.773cm"/>
    </style:style>
    <style:style style:name="Tabela4.D" style:family="table-column">
      <style:table-column-properties style:column-width="3.784cm"/>
    </style:style>
    <style:style style:name="Tabela4.E" style:family="table-column">
      <style:table-column-properties style:column-width="2.725cm"/>
    </style:style>
    <style:style style:name="Tabela4.F" style:family="table-column">
      <style:table-column-properties style:column-width="3.228cm"/>
    </style:style>
    <style:style style:name="Tabela4.G" style:family="table-column">
      <style:table-column-properties style:column-width="2.43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7" style:family="table">
      <style:table-properties style:width="17.224cm" table:align="left" style:writing-mode="lr-tb"/>
    </style:style>
    <style:style style:name="Tabela7.A" style:family="table-column">
      <style:table-column-properties style:column-width="1.535cm"/>
    </style:style>
    <style:style style:name="Tabela7.B" style:family="table-column">
      <style:table-column-properties style:column-width="1.746cm"/>
    </style:style>
    <style:style style:name="Tabela7.D" style:family="table-column">
      <style:table-column-properties style:column-width="3.836cm"/>
    </style:style>
    <style:style style:name="Tabela7.E" style:family="table-column">
      <style:table-column-properties style:column-width="2.699cm"/>
    </style:style>
    <style:style style:name="Tabela7.F" style:family="table-column">
      <style:table-column-properties style:column-width="3.201cm"/>
    </style:style>
    <style:style style:name="Tabela7.G" style:family="table-column">
      <style:table-column-properties style:column-width="2.46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pl" fo:country="PL" officeooo:rsid="00183dd3" officeooo:paragraph-rsid="00183dd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" style:family="paragraph" style:parent-style-name="Standard">
      <style:text-properties style:use-window-font-color="true" fo:font-size="8pt" fo:language="pl" fo:country="PL" officeooo:paragraph-rsid="00251cf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8pt" fo:language="pl" fo:country="PL" officeooo:paragraph-rsid="00505a9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officeooo:paragraph-rsid="00251cfb" style:font-size-asian="8pt" style:font-size-complex="8pt"/>
    </style:style>
    <style:style style:name="P14" style:family="paragraph" style:parent-style-name="Standard">
      <style:text-properties fo:font-size="8pt" officeooo:rsid="0051ea13" officeooo:paragraph-rsid="0051ea13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officeooo:rsid="0035670b" style:font-size-asian="9pt" style:font-size-complex="9pt"/>
    </style:style>
    <style:style style:name="P18" style:family="paragraph" style:parent-style-name="Table_20_Contents">
      <style:text-properties fo:font-size="9pt" officeooo:rsid="0043494e" officeooo:paragraph-rsid="0043494e" style:font-size-asian="9pt" style:font-size-complex="9pt"/>
    </style:style>
    <style:style style:name="P19" style:family="paragraph" style:parent-style-name="Table_20_Contents">
      <style:text-properties fo:font-size="9pt" officeooo:rsid="004d3002" officeooo:paragraph-rsid="004d3002" style:font-size-asian="9pt" style:font-size-complex="9pt"/>
    </style:style>
    <style:style style:name="P20" style:family="paragraph" style:parent-style-name="Table_20_Contents">
      <style:text-properties fo:font-size="9pt" officeooo:rsid="00505a9b" officeooo:paragraph-rsid="0043494e" style:font-size-asian="9pt" style:font-size-complex="9pt"/>
    </style:style>
    <style:style style:name="P21" style:family="paragraph" style:parent-style-name="Table_20_Contents">
      <style:text-properties fo:font-size="9pt" officeooo:rsid="005164d9" officeooo:paragraph-rsid="005164d9" style:font-size-asian="9pt" style:font-size-complex="9pt"/>
    </style:style>
    <style:style style:name="P22" style:family="paragraph" style:parent-style-name="Table_20_Contents">
      <style:text-properties fo:font-size="9pt" officeooo:paragraph-rsid="0057b98d" style:font-size-asian="9pt" style:font-size-complex="9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paragraph-rsid="00251cfb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paragraph-rsid="00251cfb" style:font-size-asian="8pt" style:font-size-complex="8pt"/>
    </style:style>
    <style:style style:name="P26" style:family="paragraph" style:parent-style-name="Table_20_Contents">
      <style:text-properties fo:font-size="8pt" officeooo:paragraph-rsid="00251cfb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2b2060" officeooo:paragraph-rsid="002b2060" style:font-size-asian="8pt" style:font-size-complex="8pt"/>
    </style:style>
    <style:style style:name="P28" style:family="paragraph" style:parent-style-name="Table_20_Contents">
      <style:text-properties fo:font-size="8pt" officeooo:rsid="00350c5a" officeooo:paragraph-rsid="00350c5a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505a9b" officeooo:paragraph-rsid="00505a9b" style:font-size-asian="8pt" style:font-size-complex="8pt"/>
    </style:style>
    <style:style style:name="P30" style:family="paragraph" style:parent-style-name="Standard">
      <style:paragraph-properties fo:margin-left="-0.005cm" fo:margin-right="-0.429cm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rsid="0049352d" officeooo:paragraph-rsid="0049352d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officeooo:paragraph-rsid="00313e3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text-properties style:use-window-font-color="true" fo:font-size="8pt" fo:language="pl" fo:country="PL" officeooo:rsid="0054bdb6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Table_20_Contents">
      <style:text-properties fo:font-size="9pt" officeooo:rsid="005532e8" officeooo:paragraph-rsid="004d3002" style:font-size-asian="9pt" style:font-size-complex="9pt"/>
    </style:style>
    <style:style style:name="P38" style:family="paragraph" style:parent-style-name="Table_20_Contents">
      <style:text-properties fo:font-size="9pt" officeooo:rsid="005532e8" officeooo:paragraph-rsid="005532e8" style:font-size-asian="9pt" style:font-size-complex="9pt"/>
    </style:style>
    <style:style style:name="P39" style:family="paragraph" style:parent-style-name="Table_20_Contents">
      <style:text-properties fo:font-size="9pt" officeooo:rsid="00553f5e" officeooo:paragraph-rsid="00553f5e" style:font-size-asian="9pt" style:font-size-complex="9pt"/>
    </style:style>
    <style:style style:name="P40" style:family="paragraph" style:parent-style-name="Table_20_Contents">
      <style:text-properties fo:font-size="9pt" officeooo:rsid="0055c10c" officeooo:paragraph-rsid="0055c10c" style:font-size-asian="9pt" style:font-size-complex="9pt"/>
    </style:style>
    <style:style style:name="P41" style:family="paragraph" style:parent-style-name="Table_20_Contents">
      <style:text-properties fo:font-size="9pt" officeooo:rsid="0057b98d" officeooo:paragraph-rsid="0057b98d" style:font-size-asian="9pt" style:font-size-complex="9pt"/>
    </style:style>
    <style:style style:name="P42" style:family="paragraph" style:parent-style-name="Table_20_Contents">
      <style:text-properties fo:font-size="8pt" officeooo:rsid="0057b98d" officeooo:paragraph-rsid="0057b98d" style:font-size-asian="8pt" style:font-size-complex="8pt"/>
    </style:style>
    <style:style style:name="P43" style:family="paragraph" style:parent-style-name="Table_20_Contents">
      <style:text-properties fo:font-size="8pt" officeooo:rsid="005532e8" officeooo:paragraph-rsid="005532e8" style:font-size-asian="8pt" style:font-size-complex="8pt"/>
    </style:style>
    <style:style style:name="P44" style:family="paragraph" style:parent-style-name="Table_20_Contents">
      <style:text-properties fo:font-size="8pt" officeooo:rsid="00350c5a" officeooo:paragraph-rsid="005c1f89" style:font-size-asian="8pt" style:font-size-complex="8pt"/>
    </style:style>
    <style:style style:name="P45" style:family="paragraph" style:parent-style-name="Table_20_Contents">
      <style:text-properties fo:font-size="8pt" officeooo:rsid="0051ea13" officeooo:paragraph-rsid="005c1f89" style:font-size-asian="8pt" style:font-size-complex="8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4" style:family="text">
      <style:text-properties style:use-window-font-color="true" fo:font-size="8pt" fo:language="pl" fo:country="PL" officeooo: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51ea13" style:font-size-asian="8pt" style:font-size-complex="8pt"/>
    </style:style>
    <style:style style:name="T7" style:family="text">
      <style:text-properties fo:font-size="8pt" officeooo:rsid="0057b98d" style:font-size-asian="8pt" style:font-size-complex="8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officeooo:rsid="00156f66"/>
    </style:style>
    <style:style style:name="T10" style:family="text">
      <style:text-properties officeooo:rsid="001ae63c"/>
    </style:style>
    <style:style style:name="T11" style:family="text">
      <style:text-properties officeooo:rsid="002b2060"/>
    </style:style>
    <style:style style:name="T12" style:family="text">
      <style:text-properties officeooo:rsid="00350c5a"/>
    </style:style>
    <style:style style:name="T13" style:family="text">
      <style:text-properties officeooo:rsid="003687c7"/>
    </style:style>
    <style:style style:name="T14" style:family="text">
      <style:text-properties officeooo:rsid="003ff9d5"/>
    </style:style>
    <style:style style:name="T15" style:family="text">
      <style:text-properties officeooo:rsid="004a1a26"/>
    </style:style>
    <style:style style:name="T16" style:family="text">
      <style:text-properties officeooo:rsid="004d3002"/>
    </style:style>
    <style:style style:name="T17" style:family="text">
      <style:text-properties officeooo:rsid="00505a9b"/>
    </style:style>
    <style:style style:name="T18" style:family="text">
      <style:text-properties officeooo:rsid="005164d9"/>
    </style:style>
    <style:style style:name="T19" style:family="text">
      <style:text-properties officeooo:rsid="00532862"/>
    </style:style>
    <style:style style:name="T20" style:family="text">
      <style:text-properties officeooo:rsid="005532e8"/>
    </style:style>
    <style:style style:name="T21" style:family="text">
      <style:text-properties officeooo:rsid="00553f5e"/>
    </style:style>
    <style:style style:name="T22" style:family="text">
      <style:text-properties officeooo:rsid="005a9b61"/>
    </style:style>
    <style:style style:name="T23" style:family="text">
      <style:text-properties officeooo:rsid="005c1f89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>OGŁOSZENIE</text:p>
      <text:p text:style-name="P9">PREZYDENTA MIASTA WODZISŁAWIA ŚLĄSKIEGO </text:p>
      <text:p text:style-name="P15">w sprawie sporządzenia wykazu nieruchomości lokalowych przeznaczonych do sprzedaży w 201<text:span text:style-name="T17">6</text:span>r.</text:p>
      <text:p text:style-name="P15">załącznik do Zarządzenia NrOR-I.0050.<text:span text:style-name="T20">144</text:span><text:span text:style-name="T16">.201</text:span><text:span text:style-name="T17">6</text:span><text:span text:style-name="T16"> </text:span>Prezydenta Miasta Wodzisławia Śl. z dnia <text:span text:style-name="T16">0</text:span><text:span text:style-name="T17">9</text:span><text:span text:style-name="T16"> </text:span><text:span text:style-name="T20">maja</text:span><text:span text:style-name="T17"> </text:span>201<text:span text:style-name="T17">6</text:span>r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2" office:value-type="string">
            <text:p text:style-name="P8"/>
            <text:p text:style-name="P7"/>
            <text:p text:style-name="P1">Lp.</text:p>
          </table:table-cell>
          <table:table-cell table:style-name="Tabela1.A1" table:number-rows-spanned="2" office:value-type="string">
            <text:p text:style-name="P2"/>
            <text:p text:style-name="P1">Nr działki</text:p>
          </table:table-cell>
          <table:table-cell table:style-name="Tabela1.A1" table:number-rows-spanned="2" office:value-type="string">
            <text:p text:style-name="P2">Pow.</text:p>
            <text:p text:style-name="P1">działki</text:p>
            <text:p text:style-name="P1">w m2</text:p>
            <text:p text:style-name="P1"/>
          </table:table-cell>
          <table:table-cell table:style-name="Tabela1.A1" table:number-rows-spanned="2" office:value-type="string">
            <text:p text:style-name="P2">Rodz.</text:p>
            <text:p text:style-name="P2">użytku</text:p>
          </table:table-cell>
          <table:table-cell table:style-name="Tabela1.A1" table:number-rows-spanned="2" office:value-type="string">
            <text:p text:style-name="P2">Obręb</text:p>
          </table:table-cell>
          <table:table-cell table:style-name="Tabela1.A1" table:number-rows-spanned="2" office:value-type="string">
            <text:p text:style-name="P2">Nr księgi</text:p>
            <text:p text:style-name="P1">wieczystej</text:p>
          </table:table-cell>
          <table:table-cell table:style-name="Tabela1.A1" table:number-rows-spanned="2" office:value-type="string">
            <text:p text:style-name="P2">Udział </text:p>
            <text:p text:style-name="P1">w pow.</text:p>
            <text:p text:style-name="P1">gruntu i</text:p>
            <text:p text:style-name="P4">częściach</text:p>
            <text:p text:style-name="P4">wspólnych</text:p>
          </table:table-cell>
          <table:table-cell table:style-name="Tabela1.A1" table:number-rows-spanned="2" office:value-type="string">
            <text:p text:style-name="P2">Cena </text:p>
            <text:p text:style-name="P1">gruntu</text:p>
            <text:p text:style-name="P1">w zł</text:p>
            <text:p text:style-name="P1"/>
          </table:table-cell>
          <table:table-cell table:style-name="Tabela1.A1" table:number-rows-spanned="2" office:value-type="string">
            <text:p text:style-name="P2">Cena lokalu w zł</text:p>
          </table:table-cell>
          <table:table-cell table:style-name="Tabela1.A1" table:number-columns-spanned="2" office:value-type="string">
            <text:p text:style-name="P2">Opłaty <text:s/>z tytułu użytko-wania wieczystego <text:s/>gruntu w zł</text:p>
            <text:p text:style-name="P1">gruntu</text:p>
          </table:table-cell>
          <table:covered-table-cell/>
          <table:table-cell table:style-name="Tabela1.A1" table:number-columns-spanned="2" office:value-type="string">
            <text:p text:style-name="P2">Opłata z tyt. użytkowania wiecz. gruntu z bonifikatą + 23% VAT wynosi</text:p>
          </table:table-cell>
          <table:covered-table-cell/>
          <table:table-cell table:style-name="Tabela1.A1" table:number-rows-spanned="2" office:value-type="string">
            <text:p text:style-name="P2">Wysokość</text:p>
            <text:p text:style-name="P2">bonifikaty</text:p>
            <text:p text:style-name="P2">w %</text:p>
          </table:table-cell>
          <table:table-cell table:style-name="Tabela1.O1" table:number-rows-spanned="2" office:value-type="string">
            <text:p text:style-name="P2">Położenie </text:p>
            <text:p text:style-name="P30">nieruchomości</text:p>
            <text:p text:style-name="P2">ulic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>Pierwsza</text:p>
            <text:p text:style-name="P1">25%</text:p>
          </table:table-cell>
          <table:table-cell table:style-name="Tabela1.J2" office:value-type="string">
            <text:p text:style-name="P2">Roczna</text:p>
            <text:p text:style-name="P1">1%</text:p>
          </table:table-cell>
          <table:table-cell table:style-name="Tabela1.J2" office:value-type="string">
            <text:p text:style-name="P2">Pierwsza</text:p>
          </table:table-cell>
          <table:table-cell table:style-name="Tabela1.J2" office:value-type="string">
            <text:p text:style-name="P2">Roczn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11"><text:span text:style-name="T2"><text:s text:c="6"/></text:span><text:span text:style-name="T1">2</text:span></text:p>
          </table:table-cell>
          <table:table-cell table:style-name="Tabela1.C3" office:value-type="string">
            <text:p text:style-name="P11"><text:span text:style-name="T1"><text:s text:c="6"/></text:span><text:span text:style-name="T1">3</text:span></text:p>
          </table:table-cell>
          <table:table-cell table:style-name="Tabela1.D3" office:value-type="string">
            <text:p text:style-name="P3">4</text:p>
          </table:table-cell>
          <table:table-cell table:style-name="Tabela1.E3" office:value-type="string">
            <text:p text:style-name="P12"><text:span text:style-name="T1"><text:s text:c="7"/></text:span><text:span text:style-name="T1">5</text:span></text:p>
          </table:table-cell>
          <table:table-cell table:style-name="Tabela1.F3" office:value-type="string">
            <text:p text:style-name="P11"><text:span text:style-name="T1"><text:s text:c="7"/></text:span><text:span text:style-name="T1">6</text:span></text:p>
          </table:table-cell>
          <table:table-cell table:style-name="Tabela1.G3" office:value-type="string">
            <text:p text:style-name="P11"><text:span text:style-name="T1"><text:s text:c="4"/></text:span><text:span text:style-name="T1">7</text:span></text:p>
          </table:table-cell>
          <table:table-cell table:style-name="Tabela1.H3" office:value-type="string">
            <text:p text:style-name="P11"><text:span text:style-name="T1"><text:s text:c="5"/></text:span><text:span text:style-name="T1">8</text:span></text:p>
          </table:table-cell>
          <table:table-cell table:style-name="Tabela1.I3" office:value-type="string">
            <text:p text:style-name="P12">9</text:p>
          </table:table-cell>
          <table:table-cell table:style-name="Tabela1.J3" office:value-type="string">
            <text:p text:style-name="P11"><text:span text:style-name="T1"><text:s text:c="5"/></text:span><text:span text:style-name="T1">10</text:span></text:p>
          </table:table-cell>
          <table:table-cell table:style-name="Tabela1.K3" office:value-type="string">
            <text:p text:style-name="P11"><text:span text:style-name="T1"><text:s text:c="5"/></text:span><text:span text:style-name="T1">11</text:span></text:p>
          </table:table-cell>
          <table:table-cell table:style-name="Tabela1.L3" office:value-type="string">
            <text:p text:style-name="P11"><text:span text:style-name="T1"><text:s text:c="7"/></text:span><text:span text:style-name="T1">12</text:span></text:p>
          </table:table-cell>
          <table:table-cell table:style-name="Tabela1.M3" office:value-type="string">
            <text:p text:style-name="P11"><text:span text:style-name="T1"><text:s text:c="5"/></text:span><text:span text:style-name="T1">13</text:span></text:p>
          </table:table-cell>
          <table:table-cell table:style-name="Tabela1.N3" office:value-type="string">
            <text:p text:style-name="P3">14</text:p>
          </table:table-cell>
          <table:table-cell table:style-name="Tabela1.O3" office:value-type="string">
            <text:p text:style-name="P3">1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G"/>
        <table:table-column table:style-name="Tabela2.L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float" office:value="0">
            <text:p text:style-name="P37">5</text:p>
          </table:table-cell>
          <table:table-cell table:style-name="Tabela2.B1" office:value-type="string">
            <text:p text:style-name="P16"><text:span text:style-name="T20">1372</text:span>/138</text:p>
          </table:table-cell>
          <table:table-cell table:style-name="Tabela2.C1" office:value-type="float" office:value="748">
            <text:p text:style-name="P38">748</text:p>
          </table:table-cell>
          <table:table-cell table:style-name="Tabela2.D1" office:value-type="string">
            <text:p text:style-name="P16">B</text:p>
          </table:table-cell>
          <table:table-cell table:style-name="Tabela2.E1" office:value-type="string">
            <text:p text:style-name="P16">Wodzi-sław</text:p>
          </table:table-cell>
          <table:table-cell table:style-name="Tabela2.F1" office:value-type="string">
            <text:p text:style-name="P16">GL1W/000<text:span text:style-name="T20">34802/0</text:span></text:p>
          </table:table-cell>
          <table:table-cell table:style-name="Tabela2.A1" office:value-type="float" office:value="-328376">
            <text:p text:style-name="P16"><text:span text:style-name="T20">34</text:span>/1000</text:p>
          </table:table-cell>
          <table:table-cell table:style-name="Tabela2.H1" office:value-type="string">
            <text:p text:style-name="P17"><text:span text:style-name="T20">1.162</text:span><text:span text:style-name="T17">,</text:span>00</text:p>
          </table:table-cell>
          <table:table-cell table:style-name="Tabela2.I1" office:value-type="string">
            <text:p text:style-name="P16"><text:span text:style-name="T20">58.738,</text:span>00</text:p>
          </table:table-cell>
          <table:table-cell table:style-name="Tabela2.J1" office:value-type="string">
            <text:p text:style-name="P16"><text:span text:style-name="T20">290,50</text:span><text:span text:style-name="T10"> </text:span>zł</text:p>
          </table:table-cell>
          <table:table-cell table:style-name="Tabela2.K1" office:value-type="currency" office:currency="PLN" office:value="11.62">
            <text:p text:style-name="P16"><text:span text:style-name="T20">11,62</text:span> zł</text:p>
          </table:table-cell>
          <table:table-cell table:style-name="Tabela2.L1" office:value-type="string">
            <text:p text:style-name="P23">Brutto <text:span text:style-name="T20">241,19</text:span> zł</text:p>
            <text:p text:style-name="P23">netto <text:span text:style-name="T20">196,09</text:span> zł</text:p>
            <text:p text:style-name="P23">VAT <text:span text:style-name="T20">45,10</text:span> zł</text:p>
          </table:table-cell>
          <table:table-cell table:style-name="Tabela2.M1" office:value-type="string">
            <text:p text:style-name="P23">Brutto <text:span text:style-name="T20">9,65</text:span> zł</text:p>
            <text:p text:style-name="P23">netto <text:span text:style-name="T11"><text:s/></text:span><text:span text:style-name="T20">7,84</text:span> zł</text:p>
            <text:p text:style-name="P23">VAT <text:span text:style-name="T20">1,80</text:span> zł</text:p>
          </table:table-cell>
          <table:table-cell table:style-name="Tabela2.A1" office:value-type="float" office:value="0.55">
            <text:p text:style-name="P23"><text:span text:style-name="T20">32,</text:span><text:span text:style-name="T14">5</text:span>%</text:p>
          </table:table-cell>
          <table:table-cell table:style-name="Tabela2.O1" office:value-type="string">
            <text:p text:style-name="P23"><text:span text:style-name="T10">u</text:span>l. <text:span text:style-name="T20">Tysiąclecia 64/6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>
          <table:table-cell table:style-name="Tabela3.A1" office:value-type="string">
            <text:p text:style-name="P19"><text:span text:style-name="T20">6</text:span>.</text:p>
          </table:table-cell>
          <table:table-cell table:style-name="Tabela3.A1" office:value-type="string">
            <text:p text:style-name="P18"><text:span text:style-name="T21">2124</text:span><text:span text:style-name="T17">/</text:span>138</text:p>
          </table:table-cell>
          <table:table-cell table:style-name="Tabela3.A1" office:value-type="string">
            <text:p text:style-name="P39">4267</text:p>
          </table:table-cell>
          <table:table-cell table:style-name="Tabela3.A1" office:value-type="string">
            <text:p text:style-name="P18">B</text:p>
          </table:table-cell>
          <table:table-cell table:style-name="Tabela3.A1" office:value-type="string">
            <text:p text:style-name="P18">Wodzi<text:span text:style-name="T19">-</text:span>sław</text:p>
          </table:table-cell>
          <table:table-cell table:style-name="Tabela3.A1" office:value-type="string">
            <text:p text:style-name="P18">GL1W/000<text:span text:style-name="T15">1</text:span><text:span text:style-name="T21">0020/0</text:span></text:p>
          </table:table-cell>
          <table:table-cell table:style-name="Tabela3.A1" office:value-type="string">
            <text:p text:style-name="P18"><text:span text:style-name="T21">18</text:span>/1000</text:p>
          </table:table-cell>
          <table:table-cell table:style-name="Tabela3.A1" office:value-type="string">
            <text:p text:style-name="P39">3.460,00</text:p>
          </table:table-cell>
          <table:table-cell table:style-name="Tabela3.A1" office:value-type="string">
            <text:p text:style-name="P20"><text:span text:style-name="T21">78.540,</text:span>00</text:p>
          </table:table-cell>
          <table:table-cell table:style-name="Tabela3.A1" office:value-type="string">
            <text:p text:style-name="P18"><text:span text:style-name="T21">865,00</text:span> zł</text:p>
          </table:table-cell>
          <table:table-cell table:style-name="Tabela3.A1" office:value-type="string">
            <text:p text:style-name="P18"><text:span text:style-name="T21">34,60</text:span> zł</text:p>
          </table:table-cell>
          <table:table-cell table:style-name="Tabela3.A1" office:value-type="string">
            <text:p text:style-name="P23">Brutto <text:span text:style-name="T21">478,78</text:span> zł</text:p>
            <text:p text:style-name="P23">netto <text:span text:style-name="T21">389,25</text:span> zł</text:p>
            <text:p text:style-name="P23">VAT <text:span text:style-name="T21">89,53</text:span> zł</text:p>
          </table:table-cell>
          <table:table-cell table:style-name="Tabela3.A1" office:value-type="string">
            <text:p text:style-name="P23">Brutto <text:span text:style-name="T21">19,15</text:span> zł</text:p>
            <text:p text:style-name="P23">netto <text:span text:style-name="T11"><text:s/></text:span><text:span text:style-name="T21">15,57</text:span> zł</text:p>
            <text:p text:style-name="P23">VAT <text:span text:style-name="T21">3,58</text:span> zł</text:p>
          </table:table-cell>
          <table:table-cell table:style-name="Tabela3.A1" office:value-type="string">
            <text:p text:style-name="P18"><text:span text:style-name="T21">55</text:span>%</text:p>
          </table:table-cell>
          <table:table-cell table:style-name="Tabela3.O1" office:value-type="string">
            <text:p text:style-name="P18">ul. <text:span text:style-name="T18">Tysiąclecia </text:span><text:span text:style-name="T21">20/5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>
          <table:table-cell table:style-name="Tabela5.A1" office:value-type="string">
            <text:p text:style-name="P40">7</text:p>
          </table:table-cell>
          <table:table-cell table:style-name="Tabela5.A1" office:value-type="string">
            <text:p text:style-name="P41">2170/140</text:p>
          </table:table-cell>
          <table:table-cell table:style-name="Tabela5.A1" office:value-type="string">
            <text:p text:style-name="P41">1780</text:p>
          </table:table-cell>
          <table:table-cell table:style-name="Tabela5.A1" office:value-type="string">
            <text:p text:style-name="P41">B</text:p>
          </table:table-cell>
          <table:table-cell table:style-name="Tabela5.A1" office:value-type="string">
            <text:p text:style-name="P41">Wodzi-sław</text:p>
          </table:table-cell>
          <table:table-cell table:style-name="Tabela5.A1" office:value-type="string">
            <text:p text:style-name="P41">GL1W/00011616/2</text:p>
          </table:table-cell>
          <table:table-cell table:style-name="Tabela5.A1" office:value-type="string">
            <text:p text:style-name="P41">21/1000</text:p>
          </table:table-cell>
          <table:table-cell table:style-name="Tabela5.A1" office:value-type="string">
            <text:p text:style-name="P41">1.722,00</text:p>
          </table:table-cell>
          <table:table-cell table:style-name="Tabela5.A1" office:value-type="string">
            <text:p text:style-name="P41">92.078,00</text:p>
          </table:table-cell>
          <table:table-cell table:style-name="Tabela5.A1" office:value-type="string">
            <text:p text:style-name="P41">430,50 zł</text:p>
          </table:table-cell>
          <table:table-cell table:style-name="Tabela5.A1" office:value-type="string">
            <text:p text:style-name="P41">17,22 zł</text:p>
          </table:table-cell>
          <table:table-cell table:style-name="Tabela5.A1" office:value-type="string">
            <text:p text:style-name="P42">Brutto 291,23zł</text:p>
            <text:p text:style-name="P42">netto 236,78 zł</text:p>
            <text:p text:style-name="P42">VAT 54,46 zł</text:p>
          </table:table-cell>
          <table:table-cell table:style-name="Tabela5.A1" office:value-type="string">
            <text:p text:style-name="P42">Brutto 11,65 zł</text:p>
            <text:p text:style-name="P42">netto 9,47 zł</text:p>
            <text:p text:style-name="P42">VAT 2,18 zł</text:p>
          </table:table-cell>
          <table:table-cell table:style-name="Tabela5.A1" office:value-type="string">
            <text:p text:style-name="P41">45%</text:p>
          </table:table-cell>
          <table:table-cell table:style-name="Tabela5.O1" office:value-type="string">
            <text:p text:style-name="P41">ul. Harcerska 6/11</text:p>
          </table:table-cell>
        </table:table-row>
      </table:table>
      <text:p text:style-name="P33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Pow.użyt-</text:p>
            <text:p text:style-name="P26">kowa lokalu</text:p>
            <text:p text:style-name="P26">w m<text:span text:style-name="T8">²</text:span></text:p>
          </table:table-cell>
          <table:table-cell table:style-name="Tabela6.A1" office:value-type="string">
            <text:p text:style-name="P26">Pow. przyna-</text:p>
            <text:p text:style-name="P26">leżna w m<text:span text:style-name="T8">²</text:span></text:p>
          </table:table-cell>
          <table:table-cell table:style-name="Tabela6.A1" office:value-type="string">
            <text:p text:style-name="P26">Cena brutto nieruchomości</text:p>
            <text:p text:style-name="P26">lokalowej z bonifikatą</text:p>
            <text:p text:style-name="P26">cena lokalu +cena ułamkowej części gruntu</text:p>
          </table:table-cell>
          <table:table-cell table:style-name="Tabela6.A1" office:value-type="string">
            <text:p text:style-name="P26">Rodzaj zbycia</text:p>
          </table:table-cell>
          <table:table-cell table:style-name="Tabela6.A1" office:value-type="string">
            <text:p text:style-name="P26">Termin zapłaty</text:p>
          </table:table-cell>
          <table:table-cell table:style-name="Tabela6.G1" office:value-type="string">
            <text:p text:style-name="P26">Termin wywieszenia</text:p>
          </table:table-cell>
        </table:table-row>
        <table:table-row>
          <table:table-cell table:style-name="Tabela6.A2" office:value-type="float" office:value="16">
            <text:p text:style-name="P24">16</text:p>
          </table:table-cell>
          <table:table-cell table:style-name="Tabela6.B2" office:value-type="float" office:value="17">
            <text:p text:style-name="P24">17</text:p>
          </table:table-cell>
          <table:table-cell table:style-name="Tabela6.C2" office:value-type="float" office:value="18">
            <text:p text:style-name="P24">18</text:p>
          </table:table-cell>
          <table:table-cell table:style-name="Tabela6.D2" office:value-type="float" office:value="19">
            <text:p text:style-name="P24">19</text:p>
          </table:table-cell>
          <table:table-cell table:style-name="Tabela6.E2" office:value-type="float" office:value="20">
            <text:p text:style-name="P24">20</text:p>
          </table:table-cell>
          <table:table-cell table:style-name="Tabela6.F2" office:value-type="float" office:value="21">
            <text:p text:style-name="P24">21</text:p>
          </table:table-cell>
          <table:table-cell table:style-name="Tabela6.G2" office:value-type="float" office:value="22">
            <text:p text:style-name="P24">22</text:p>
          </table:table-cell>
        </table:table-row>
        <table:table-row>
          <table:table-cell table:style-name="Tabela6.A3" office:value-type="string">
            <text:p text:style-name="P25">Ad.<text:span text:style-name="T20">5</text:span></text:p>
          </table:table-cell>
          <table:table-cell table:style-name="Tabela6.B3" office:value-type="float" office:value="37.67">
            <text:p text:style-name="P29">37,6<text:span text:style-name="T22">7</text:span></text:p>
          </table:table-cell>
          <table:table-cell table:style-name="Tabela6.C3" office:value-type="float" office:value="1.1">
            <text:p text:style-name="P43">5,10</text:p>
          </table:table-cell>
          <table:table-cell table:style-name="Tabela6.D3" office:value-type="string">
            <text:p text:style-name="P27"><text:span text:style-name="T20">39.889,34</text:span><text:span text:style-name="T13"> </text:span>zł</text:p>
          </table:table-cell>
          <table:table-cell table:style-name="Tabela6.E3" office:value-type="string">
            <text:p text:style-name="P25">bezprzetargowo</text:p>
          </table:table-cell>
          <table:table-cell table:style-name="Tabela6.F3" office:value-type="string">
            <text:p text:style-name="P25">do dnia spisania</text:p>
            <text:p text:style-name="P25">umowy notarialnej </text:p>
          </table:table-cell>
          <table:table-cell table:style-name="Tabela6.G3" office:value-type="string">
            <text:p text:style-name="P28"><text:span text:style-name="T23">o</text:span>d <text:span text:style-name="T23">16.05.2016r.</text:span></text:p>
            <text:p text:style-name="P14">do <text:span text:style-name="T23">03.06.2016r.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8">Ad.<text:span text:style-name="T20">6</text:span></text:p>
          </table:table-cell>
          <table:table-cell table:style-name="Tabela4.A1" office:value-type="string">
            <text:p text:style-name="P21">46,<text:span text:style-name="T21">63</text:span></text:p>
          </table:table-cell>
          <table:table-cell table:style-name="Tabela4.A1" office:value-type="string">
            <text:p text:style-name="P39">5,00</text:p>
          </table:table-cell>
          <table:table-cell table:style-name="Tabela4.A1" office:value-type="string">
            <text:p text:style-name="P18"><text:span text:style-name="T21">35.821,78</text:span> zł</text:p>
          </table:table-cell>
          <table:table-cell table:style-name="Tabela4.A1" office:value-type="string">
            <text:p text:style-name="P18">bezprzetargowo</text:p>
          </table:table-cell>
          <table:table-cell table:style-name="Tabela4.A1" office:value-type="string">
            <text:p text:style-name="P25">do dnia spisania</text:p>
            <text:p text:style-name="P25">umowy notarialnej </text:p>
          </table:table-cell>
          <table:table-cell table:style-name="Tabela4.G1" office:value-type="string">
            <text:p text:style-name="P44"><text:span text:style-name="T20">o</text:span>d <text:span text:style-name="T23">16.05.2016r.</text:span></text:p>
            <text:p text:style-name="P45">do <text:span text:style-name="T23">03.06.2016r.</text:span></text:p>
            <text:p text:style-name="P14"><text:s/></text:p>
          </table:table-cell>
        </table:table-row>
      </table:table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41">Ad. 7</text:p>
          </table:table-cell>
          <table:table-cell table:style-name="Tabela7.A1" office:value-type="string">
            <text:p text:style-name="P41">53,32</text:p>
          </table:table-cell>
          <table:table-cell table:style-name="Tabela7.A1" office:value-type="string">
            <text:p text:style-name="P41">8,40</text:p>
          </table:table-cell>
          <table:table-cell table:style-name="Tabela7.A1" office:value-type="string">
            <text:p text:style-name="P41">50.934,13 zł</text:p>
          </table:table-cell>
          <table:table-cell table:style-name="Tabela7.A1" office:value-type="string">
            <text:p text:style-name="P41">bezprzetargowo</text:p>
          </table:table-cell>
          <table:table-cell table:style-name="Tabela7.A1" office:value-type="string">
            <text:p text:style-name="P41">do dnia spisania</text:p>
            <text:p text:style-name="P41">umowy notarialnej</text:p>
          </table:table-cell>
          <table:table-cell table:style-name="Tabela7.G1" office:value-type="string">
            <text:p text:style-name="P44"><text:span text:style-name="T20">o</text:span>d <text:span text:style-name="T23">16.05.2016r.</text:span></text:p>
            <text:p text:style-name="P45">do <text:span text:style-name="T23">03.06.2016r.</text:span></text:p>
            <text:p text:style-name="P22"><text:span text:style-name="T7"/></text:p>
          </table:table-cell>
        </table:table-row>
      </table:table>
      <text:p text:style-name="P32"/>
      <text:p text:style-name="P32"/>
      <text:p text:style-name="P32"/>
      <text:p text:style-name="P34"><text:span text:style-name="T4">1.</text:span><text:span text:style-name="T3">Na podstawie ustawy o podatku od towarów i usług sprzedaż lokali mieszkalnych jest zwolniona </text:span><text:span text:style-name="T5"><text:s/>od podatku od towarów i usług, </text:span></text:p>
      <text:p text:style-name="P13"><text:s/>zaś pierwsza opłata <text:s/>za oddanie części <text:s/>nieruchomości gruntowej w <text:s/>użytkowanie wieczyste , oraz opłata roczna z <text:span text:style-name="T9">tytułu </text:span><text:s/>użytkowani<text:span text:style-name="T9">a</text:span></text:p>
      <text:p text:style-name="P13"><text:s/>wieczyste<text:span text:style-name="T9">go części nieruchomości</text:span> grunt<text:span text:style-name="T9">owej</text:span> <text:s/>podlega opodatkowaniu podatkiem <text:s/>VAT wg stawki 23%</text:p>
      <text:p text:style-name="P6">2.Wysokość opłaty <text:s/>rocznej z tytułu użytkowania wieczystego nieruchomości gruntowej <text:span text:style-name="T17">podlega </text:span><text:s/>aktualiz<text:span text:style-name="T17">acji</text:span>, nie częściej niż raz na trzy lata,</text:p>
      <text:p text:style-name="P6"><text:s/><text:span text:style-name="T17">jeżeli wartość tej nieruchomości ulegnie zmianie.</text:span></text:p>
      <text:p text:style-name="P5">Wykaz <text:s/>wywiesza się na tablicy tut. Urzędu na okres 21 dni.</text:p>
      <text:p text:style-name="P1">Wodzisław Śl., <text:span text:style-name="T12">d</text:span>nia <text:s/><text:span text:style-name="T23">16.05.2016r.</text:span></text:p>
      <text:p text:style-name="P1"/>
      <text:p text:style-name="P36"><text:tab/><text:tab/><text:tab/><text:tab/><text:tab/><text:tab/><text:tab/><text:tab/><text:tab/><text:tab/><text:tab/><text:tab/><text:tab/><text:tab/><text:span text:style-name="T23">PREZYDENT MIASTA</text:span></text:p>
      <text:p text:style-name="P36"><text:span text:style-name="T23"><text:tab/><text:tab/><text:tab/><text:tab/><text:tab/><text:tab/><text:tab/><text:tab/><text:tab/><text:tab/><text:tab/><text:tab/><text:tab/><text:tab/>WODZISŁAWIA ŚL.</text:span></text:p>
      <text:p text:style-name="P36"><text:span text:style-name="T23"><text:tab/><text:tab/><text:tab/><text:tab/><text:tab/><text:tab/><text:tab/><text:tab/><text:tab/><text:tab/><text:tab/><text:tab/><text:tab/><text:tab/>Mieczysław Kie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476cm" fo:margin-bottom="0.91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6-05-16T11:52:18.20</dc:date>
    <meta:print-date>2016-05-11T11:28:33.58</meta:print-date>
    <meta:editing-cycles>144</meta:editing-cycles>
    <meta:editing-duration>P1DT16H6M10S</meta:editing-duration>
    <meta:generator>LibreOffice/4.0.4.2$Windows_x86 LibreOffice_project/9e9821abd0ffdbc09cd8c52eaa574fa09eb08f2</meta:generator>
    <meta:document-statistic meta:table-count="7" meta:image-count="0" meta:object-count="0" meta:page-count="1" meta:paragraph-count="167" meta:word-count="388" meta:character-count="2452" meta:non-whitespace-character-count="2107"/>
    <meta:user-defined meta:name="Informacja 1"/>
    <meta:user-defined meta:name="Informacja 2"/>
    <meta:user-defined meta:name="Informacja 3"/>
    <meta:user-defined meta:name="Informacja 4"/>
  </office:meta>
</office:document-meta>
</file>