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a60ce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officeooo:rsid="000e078f" officeooo:paragraph-rsid="002afb3d" style:font-name-asian="Times New Roman" style:font-size-asian="14pt" style:language-asian="none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Footer">
      <style:text-properties fo:font-size="11pt" officeooo:rsid="0047a5de" officeooo:paragraph-rsid="0047a5de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officeooo:paragraph-rsid="003c767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officeooo:paragraph-rsid="003c767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4pt" fo:font-weight="normal" officeooo:paragraph-rsid="003c767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officeooo:paragraph-rsid="003c7678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4542fb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3c7678" style:font-weight-asian="normal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a60ce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officeooo:rsid="000e078f" officeooo:paragraph-rsid="002afb3d" style:font-name-asian="Times New Roman" style:font-size-asian="14pt" style:language-asian="none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Footer">
      <style:text-properties fo:font-size="11pt" officeooo:rsid="0047a5de" officeooo:paragraph-rsid="0047a5de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87703" style:font-size-asian="13pt" style:font-size-complex="13pt"/>
    </style:style>
    <style:style style:name="T3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4" style:family="text">
      <style:text-properties fo:color="#000000" officeooo:rsid="001b4b91" style:font-name-complex="Times New Roman"/>
    </style:style>
    <style:style style:name="T5" style:family="text">
      <style:text-properties style:font-size-asian="10.5pt" style:font-name-complex="Times New Roman"/>
    </style:style>
    <style:style style:name="T6" style:family="text">
      <style:text-properties style:font-size-asian="10.5pt"/>
    </style:style>
    <style:style style:name="T7" style:family="text">
      <style:text-properties fo:font-weight="bold" style:font-size-asian="10.5pt" style:font-weight-asian="bold" style:font-weight-complex="bold"/>
    </style:style>
    <style:style style:name="T8" style:family="text">
      <style:text-properties officeooo:rsid="0015eef6" style:font-size-asian="10.5pt"/>
    </style:style>
    <style:style style:name="T9" style:family="text">
      <style:text-properties officeooo:rsid="00140060" style:font-size-asian="10.5pt"/>
    </style:style>
    <style:style style:name="T10" style:family="text">
      <style:text-properties officeooo:rsid="001347a9" style:font-size-asian="10.5pt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font-size="13pt" fo:font-weight="normal" officeooo:rsid="00387703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387703" style:font-size-asian="13pt" style:font-size-complex="13pt"/>
    </style:style>
    <style:style style:name="T23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style:text-underline-style="none" fo:font-weight="normal" officeooo:rsid="004502c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style:text-underline-style="none" fo:font-weight="normal" officeooo:rsid="00491e28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officeooo:rsid="001b4b91" style:font-name-complex="Times New Roman"/>
    </style:style>
    <style:style style:name="T37" style:family="text">
      <style:text-properties fo:color="#000000" fo:font-size="13pt" fo:font-weight="normal" officeooo:rsid="00387703" style:font-size-asian="13pt" style:font-weight-asian="normal" style:font-name-complex="Times New Roman" style:font-size-complex="13pt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12c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24aea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892924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d081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abe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4a3c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bold" officeooo:rsid="002d1514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312c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83eb1e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8c8b73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fo:font-weight="normal" style:font-weight-asian="normal" style:font-weight-complex="normal"/>
    </style:style>
    <style:style style:name="T55" style:family="text">
      <style:text-properties style:font-size-asian="10.5pt"/>
    </style:style>
    <style:style style:name="T56" style:family="text">
      <style:text-properties style:font-size-asian="10.5pt" style:font-name-complex="Times New Roman"/>
    </style:style>
    <style:style style:name="T57" style:family="text">
      <style:text-properties officeooo:rsid="0015eef6" style:font-size-asian="10.5pt"/>
    </style:style>
    <style:style style:name="T58" style:family="text">
      <style:text-properties officeooo:rsid="00140060" style:font-size-asian="10.5pt"/>
    </style:style>
    <style:style style:name="T59" style:family="text">
      <style:text-properties officeooo:rsid="001347a9" style:font-size-asian="10.5pt"/>
    </style:style>
    <style:style style:name="T60" style:family="text">
      <style:text-properties fo:font-weight="bold" style:font-size-asian="10.5pt" style:font-weight-asian="bold" style:font-weight-complex="bold"/>
    </style:style>
  </office:automatic-styles>
  <office:body>
    <office:text>
      <text:tracked-changes>
        <text:changed-region xml:id="ct84829088" text:id="ct84829088">
          <text:insertion>
            <office:change-info>
              <dc:creator>nieznany</dc:creator>
              <dc:date>2016-03-08T14:23:00</dc:date>
            </office:change-info>
          </text:insertion>
        </text:changed-region>
        <text:changed-region xml:id="ct228475592" text:id="ct228475592">
          <text:deletion>
            <office:change-info>
              <dc:creator>nieznany</dc:creator>
              <dc:date>2016-03-08T14:23:00</dc:date>
            </office:change-info>
            <text:p text:style-name="P1">Wodzisław Śląski, dnia</text:p>
          </text:deletion>
        </text:changed-region>
        <text:changed-region xml:id="ct228475488" text:id="ct22847548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28475384" text:id="ct22847538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8475280" text:id="ct22847528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8475176" text:id="ct22847517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8475072" text:id="ct22847507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8474968" text:id="ct22847496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8474864" text:id="ct228474864">
          <text:deletion>
            <office:change-info>
              <dc:creator>ggrabiec</dc:creator>
              <dc:date>2014-05-30T12:01:00</dc:date>
            </office:change-info>
            <text:p text:style-name="P1"/>
            <text:p text:style-name="P2"/>
          </text:deletion>
        </text:changed-region>
        <text:changed-region xml:id="ct228474760" text:id="ct22847476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28474656" text:id="ct22847465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28474552" text:id="ct228474552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28474448" text:id="ct22847444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28474344" text:id="ct228474344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28474240" text:id="ct22847424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228474136" text:id="ct228474136">
          <text:deletion>
            <office:change-info>
              <dc:creator>nieznany</dc:creator>
              <dc:date>2016-03-08T14:23:00</dc:date>
            </office:change-info>
            <text:p text:style-name="P2"><text:s/></text:p>
          </text:deletion>
        </text:changed-region>
        <text:changed-region xml:id="ct228474032" text:id="ct228474032">
          <text:deletion>
            <office:change-info>
              <dc:creator>ggrabiec</dc:creator>
              <dc:date>2014-06-11T13:36:00</dc:date>
            </office:change-info>
            <text:p text:style-name="P2"/>
            <text:p text:style-name="P3"/>
          </text:deletion>
        </text:changed-region>
        <text:changed-region xml:id="ct228473928" text:id="ct228473928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228473824" text:id="ct228473824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5">ul.Sokolska 65</text:p>
            <text:p text:style-name="P6">40-087 Katowice</text:p>
            <text:p text:style-name="P7"><text:tab/><text:tab/><text:tab/><text:tab/></text:p>
          </text:deletion>
        </text:changed-region>
        <text:changed-region xml:id="ct228473720" text:id="ct228473720">
          <text:deletion>
            <office:change-info>
              <dc:creator>ggrabiec</dc:creator>
              <dc:date>2013-06-17T13:28:00</dc:date>
            </office:change-info>
            <text:p text:style-name="P7"/>
            <text:p text:style-name="P8"/>
          </text:deletion>
        </text:changed-region>
        <text:changed-region xml:id="ct228473616" text:id="ct228473616">
          <text:deletion>
            <office:change-info>
              <dc:creator>ggrabiec</dc:creator>
              <dc:date>2014-06-11T13:36:00</dc:date>
            </office:change-info>
            <text:p text:style-name="P8"/>
            <text:p text:style-name="P2"/>
          </text:deletion>
        </text:changed-region>
        <text:changed-region xml:id="ct228473512" text:id="ct228473512">
          <text:deletion>
            <office:change-info>
              <dc:creator>nieznany</dc:creator>
              <dc:date>2014-10-06T13:18:00</dc:date>
            </office:change-info>
            <text:p text:style-name="P2">.............................</text:p>
          </text:deletion>
        </text:changed-region>
        <text:changed-region xml:id="ct228473408" text:id="ct228473408">
          <text:deletion>
            <office:change-info>
              <dc:creator>nieznany</dc:creator>
              <dc:date>2016-03-08T14:23:00</dc:date>
            </office:change-info>
            <text:p text:style-name="P2"/>
            <text:p text:style-name="P3"/>
          </text:deletion>
        </text:changed-region>
        <text:changed-region xml:id="ct228473304" text:id="ct228473304">
          <text:deletion>
            <office:change-info>
              <dc:creator>nieznany</dc:creator>
              <dc:date>2015-08-21T12:23:00</dc:date>
            </office:change-info>
            <text:p text:style-name="P3"/>
            <text:p text:style-name="P9"/>
          </text:deletion>
        </text:changed-region>
        <text:changed-region xml:id="ct228473200" text:id="ct228473200">
          <text:deletion>
            <office:change-info>
              <dc:creator>nieznany</dc:creator>
              <dc:date>2016-03-08T14:23:00</dc:date>
            </office:change-info>
            <text:p text:style-name="P9">Informacja o wyniku postępowania </text:p>
            <text:p text:style-name="P10"/>
          </text:deletion>
        </text:changed-region>
        <text:changed-region xml:id="ct228473096" text:id="ct228473096">
          <text:deletion>
            <office:change-info>
              <dc:creator>ggrabiec</dc:creator>
              <dc:date>2014-05-14T13:00:00</dc:date>
            </office:change-info>
            <text:p text:style-name="P10">Zawiadomienie o wyborze najkorzystniejszej oferty</text:p>
          </text:deletion>
        </text:changed-region>
        <text:changed-region xml:id="ct228472992" text:id="ct228472992">
          <text:deletion>
            <office:change-info>
              <dc:creator>nieznany</dc:creator>
              <dc:date>2016-03-08T14:23:00</dc:date>
            </office:change-info>
            <text:p text:style-name="P10"><text:span text:style-name="T1">30.000 euro na wykonanie operato wartości nieprzekraczającej równowartości o udzielenie zamówienia publicznego </text:span></text:p>
          </text:deletion>
        </text:changed-region>
        <text:changed-region xml:id="ct228472888" text:id="ct228472888">
          <text:deletion>
            <office:change-info>
              <dc:creator>nieznany</dc:creator>
              <dc:date>2015-08-21T13:10:00</dc:date>
            </office:change-info>
            <text:p text:style-name="P10"><text:span text:style-name="T1">u</text:span></text:p>
          </text:deletion>
        </text:changed-region>
        <text:changed-region xml:id="ct228472784" text:id="ct228472784">
          <text:deletion>
            <office:change-info>
              <dc:creator>nieznany</dc:creator>
              <dc:date>2016-03-08T14:23:00</dc:date>
            </office:change-info>
            <text:p text:style-name="P10"><text:span text:style-name="T1"><text:s/>szacunkow</text:span></text:p>
          </text:deletion>
        </text:changed-region>
        <text:changed-region xml:id="ct228481592" text:id="ct228481592">
          <text:deletion>
            <office:change-info>
              <dc:creator>nieznany</dc:creator>
              <dc:date>2015-08-21T13:10:00</dc:date>
            </office:change-info>
            <text:p text:style-name="P10"><text:span text:style-name="T2">:ego</text:span></text:p>
          </text:deletion>
        </text:changed-region>
        <text:changed-region xml:id="ct228481488" text:id="ct228481488">
          <text:deletion>
            <office:change-info>
              <dc:creator>nieznany</dc:creator>
              <dc:date>2016-03-08T14:23:00</dc:date>
            </office:change-info>
            <text:p text:style-name="P10"><text:span text:style-name="T2"/></text:p>
            <text:p text:style-name="P11"/>
            <text:p text:style-name="P2">Uprzejmie informuję, że w postępowaniu na <text:span text:style-name="T3"><text:s/></text:span></text:p>
          </text:deletion>
        </text:changed-region>
        <text:changed-region xml:id="ct228481384" text:id="ct228481384">
          <text:deletion>
            <office:change-info>
              <dc:creator>nieznany</dc:creator>
              <dc:date>2015-02-16T09:06:00</dc:date>
            </office:change-info>
            <text:p text:style-name="P2"><text:span text:style-name="T4">, </text:span></text:p>
          </text:deletion>
        </text:changed-region>
        <text:changed-region xml:id="ct228481280" text:id="ct228481280">
          <text:deletion>
            <office:change-info>
              <dc:creator>nieznany</dc:creator>
              <dc:date>2014-10-01T10:54:00</dc:date>
            </office:change-info>
            <text:p text:style-name="P2"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9"><text:span text:style-name="T11">lokal mieszkalny Nr 42/8 położony w budynku przy ul.Stefana Żeromskiego w Wodzisławiu Śl. Budynek, w którym znajduje się przedmiotowy lokal mieszkalny, usytuowany jest na działce<text:line-break/>nr </text:span><text:span text:style-name="T12">1883/</text:span><text:span text:style-name="T13">138</text:span><text:span text:style-name="T11">, o pow. 1997 m², mapa </text:span><text:span text:style-name="T13">8,</text:span><text:span text:style-name="T11"> obręb Wodzisław, opisanej w księdze wieczystej </text:span><text:span text:style-name="T13">GL1W/00010029/3</text:span><text:span text:style-name="T11">, stanowiącej własność Gminy-Miasta Wodzisławia Śl.</text:span></text:p>
          </text:deletion>
        </text:changed-region>
        <text:changed-region xml:id="ct228481176" text:id="ct228481176">
          <text:deletion>
            <office:change-info>
              <dc:creator>nieznany</dc:creator>
              <dc:date>2015-05-25T14:02:00</dc:date>
            </office:change-info>
            <text:p text:style-name="P9"><text:span text:style-name="T14">w</text:span><text:span text:style-name="T15">ykonanie </text:span></text:p>
          </text:deletion>
        </text:changed-region>
        <text:changed-region xml:id="ct228481072" text:id="ct228481072">
          <text:deletion>
            <office:change-info>
              <dc:creator>nieznany</dc:creator>
              <dc:date>2016-03-08T14:23:00</dc:date>
            </office:change-info>
            <text:p text:style-name="P9"><text:span text:style-name="T16">w formie zaproszenia do złożenia oferty cenowej została wybrana oferta:</text:span></text:p>
            <text:p text:style-name="P12"/>
          </text:deletion>
        </text:changed-region>
        <text:changed-region xml:id="ct228480968" text:id="ct228480968">
          <text:deletion>
            <office:change-info>
              <dc:creator>nieznany</dc:creator>
              <dc:date>2014-10-01T10:55:00</dc:date>
            </office:change-info>
            <text:p text:style-name="P12">ul.Czarnieckiego 22A, <text:s/>44-100 Gliwice</text:p>
          </text:deletion>
        </text:changed-region>
        <text:changed-region xml:id="ct228480864" text:id="ct228480864">
          <text:deletion>
            <office:change-info>
              <dc:creator>ggrabiec</dc:creator>
              <dc:date>2013-06-18T08:39:00</dc:date>
            </office:change-info>
            <text:p text:style-name="P12"><text:span text:style-name="T17"/></text:p>
            <text:p text:style-name="P13"/>
            <text:p text:style-name="P14"/>
          </text:deletion>
        </text:changed-region>
        <text:changed-region xml:id="ct228480760" text:id="ct228480760">
          <text:deletion>
            <office:change-info>
              <dc:creator>ggrabiec</dc:creator>
              <dc:date>2013-06-17T13:26:00</dc:date>
            </office:change-info>
            <text:p text:style-name="P14">ABM Wycena Nieruchomości <text:s/>Projektowanie Architektoniczne </text:p>
          </text:deletion>
        </text:changed-region>
        <text:changed-region xml:id="ct228480656" text:id="ct228480656">
          <text:deletion>
            <office:change-info>
              <dc:creator>ggrabiec</dc:creator>
              <dc:date>2013-06-17T14:55:00</dc:date>
            </office:change-info>
            <text:p text:style-name="P14"><text:span text:style-name="T17"/></text:p>
            <text:p text:style-name="P15"/>
          </text:deletion>
        </text:changed-region>
        <text:changed-region xml:id="ct228480552" text:id="ct228480552">
          <text:deletion>
            <office:change-info>
              <dc:creator>ggrabiec</dc:creator>
              <dc:date>2013-06-17T13:26:00</dc:date>
            </office:change-info>
            <text:p text:style-name="P15">Anna i Bartosz Michalscy S.C.</text:p>
          </text:deletion>
        </text:changed-region>
        <text:changed-region xml:id="ct228480448" text:id="ct228480448">
          <text:deletion>
            <office:change-info>
              <dc:creator>ggrabiec</dc:creator>
              <dc:date>2013-06-17T14:55:00</dc:date>
            </office:change-info>
            <text:p text:style-name="P15"><text:span text:style-name="T17"/></text:p>
            <text:p text:style-name="P15">ul.</text:p>
          </text:deletion>
        </text:changed-region>
        <text:changed-region xml:id="ct228480344" text:id="ct228480344">
          <text:deletion>
            <office:change-info>
              <dc:creator>ggrabiec</dc:creator>
              <dc:date>2013-06-17T13:27:00</dc:date>
            </office:change-info>
            <text:p text:style-name="P15">Czarnieckiego 22a</text:p>
          </text:deletion>
        </text:changed-region>
        <text:changed-region xml:id="ct228480240" text:id="ct228480240">
          <text:deletion>
            <office:change-info>
              <dc:creator>ggrabiec</dc:creator>
              <dc:date>2013-06-17T14:55:00</dc:date>
            </office:change-info>
            <text:p text:style-name="P15">, <text:s/>44-</text:p>
          </text:deletion>
        </text:changed-region>
        <text:changed-region xml:id="ct228480136" text:id="ct228480136">
          <text:deletion>
            <office:change-info>
              <dc:creator>ggrabiec</dc:creator>
              <dc:date>2013-06-17T13:27:00</dc:date>
            </office:change-info>
            <text:p text:style-name="P15">1</text:p>
          </text:deletion>
        </text:changed-region>
        <text:changed-region xml:id="ct228480032" text:id="ct228480032">
          <text:deletion>
            <office:change-info>
              <dc:creator>ggrabiec</dc:creator>
              <dc:date>2013-06-17T14:55:00</dc:date>
            </office:change-info>
            <text:p text:style-name="P15">00 </text:p>
          </text:deletion>
        </text:changed-region>
        <text:changed-region xml:id="ct228479928" text:id="ct228479928">
          <text:deletion>
            <office:change-info>
              <dc:creator>ggrabiec</dc:creator>
              <dc:date>2013-06-17T13:27:00</dc:date>
            </office:change-info>
            <text:p text:style-name="P15">Gliwice</text:p>
          </text:deletion>
        </text:changed-region>
        <text:changed-region xml:id="ct228479824" text:id="ct228479824">
          <text:deletion>
            <office:change-info>
              <dc:creator>ggrabiec</dc:creator>
              <dc:date>2013-06-18T09:22:00</dc:date>
            </office:change-info>
            <text:p text:style-name="P15"><text:span text:style-name="T16">w formie zaproszenia do złożenia oferty cenowej została wybrana oferta:</text:span></text:p>
          </text:deletion>
        </text:changed-region>
        <text:changed-region xml:id="ct228479720" text:id="ct228479720">
          <text:deletion>
            <office:change-info>
              <dc:creator>ggrabiec</dc:creator>
              <dc:date>2013-06-18T08:37:00</dc:date>
            </office:change-info>
            <text:p text:style-name="P15">Grupa Konsultingowa <text:s/>DEFIN <text:s/>Sp. z o.o.</text:p>
            <text:p text:style-name="P5">ul.Sokolska 65</text:p>
            <text:p text:style-name="P12"><text:span text:style-name="T18">40-087 Katowice</text:span><text:span text:style-name="T15"> </text:span><text:span text:style-name="T19">w</text:span><text:span text:style-name="T14">szczętym w dniu </text:span></text:p>
          </text:deletion>
        </text:changed-region>
        <text:changed-region xml:id="ct228479616" text:id="ct228479616">
          <text:deletion>
            <office:change-info>
              <dc:creator>ggrabiec</dc:creator>
              <dc:date>2013-06-17T13:25:00</dc:date>
            </office:change-info>
            <text:p text:style-name="P12"><text:span text:style-name="T14">30.04</text:span></text:p>
          </text:deletion>
        </text:changed-region>
        <text:changed-region xml:id="ct228479512" text:id="ct228479512">
          <text:deletion>
            <office:change-info>
              <dc:creator>ggrabiec</dc:creator>
              <dc:date>2013-06-18T08:37:00</dc:date>
            </office:change-info>
            <text:p text:style-name="P12"><text:span text:style-name="T14">.2013r. </text:span></text:p>
          </text:deletion>
        </text:changed-region>
        <text:changed-region xml:id="ct228479408" text:id="ct228479408">
          <text:deletion>
            <office:change-info>
              <dc:creator>ggrabiec</dc:creator>
              <dc:date>2013-06-18T09:22:00</dc:date>
            </office:change-info>
            <text:p text:style-name="P12"><text:span text:style-name="T20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28479304" text:id="ct228479304">
          <text:deletion>
            <office:change-info>
              <dc:creator>ggrabiec</dc:creator>
              <dc:date>2013-06-17T14:56:00</dc:date>
            </office:change-info>
            <text:p text:style-name="P12"><text:span text:style-name="T20"><text:s/>za kwo</text:span></text:p>
          </text:deletion>
        </text:changed-region>
        <text:changed-region xml:id="ct228479200" text:id="ct228479200">
          <text:deletion>
            <office:change-info>
              <dc:creator>ggrabiec</dc:creator>
              <dc:date>2013-05-10T08:51:00</dc:date>
            </office:change-info>
            <text:p text:style-name="P12"><text:span text:style-name="T20">t</text:span></text:p>
          </text:deletion>
        </text:changed-region>
        <text:changed-region xml:id="ct228479096" text:id="ct228479096">
          <text:deletion>
            <office:change-info>
              <dc:creator>ggrabiec</dc:creator>
              <dc:date>2014-05-20T14:03:00</dc:date>
            </office:change-info>
            <text:p text:style-name="P12"><text:span text:style-name="T17"/></text:p>
            <text:p text:style-name="P16"/>
          </text:deletion>
        </text:changed-region>
        <text:changed-region xml:id="ct228478992" text:id="ct228478992">
          <text:deletion>
            <office:change-info>
              <dc:creator>nieznany</dc:creator>
              <dc:date>2014-10-01T10:55:00</dc:date>
            </office:change-info>
            <text:p text:style-name="P16">ABM Wycena Nieruchomości, </text:p>
            <text:p text:style-name="P17">Projektowanie Architektoniczne</text:p>
            <text:p text:style-name="P17">Anna i Bartosz Michalscy S.C.</text:p>
            <text:p text:style-name="P18"/>
            <text:p text:style-name="P15"><text:span text:style-name="T17"/></text:p>
          </text:deletion>
        </text:changed-region>
        <text:changed-region xml:id="ct228478888" text:id="ct228478888">
          <text:deletion>
            <office:change-info>
              <dc:creator>nieznany</dc:creator>
              <dc:date>2016-03-08T14:23:00</dc:date>
            </office:change-info>
            <text:p text:style-name="P15"><text:span text:style-name="T17"/></text:p>
            <text:p text:style-name="P15">za kwotę </text:p>
          </text:deletion>
        </text:changed-region>
        <text:changed-region xml:id="ct228478784" text:id="ct228478784">
          <text:deletion>
            <office:change-info>
              <dc:creator>nieznany</dc:creator>
              <dc:date>2014-10-01T10:55:00</dc:date>
            </office:change-info>
            <text:p text:style-name="P15">332,10</text:p>
          </text:deletion>
        </text:changed-region>
        <text:changed-region xml:id="ct228478680" text:id="ct228478680">
          <text:deletion>
            <office:change-info>
              <dc:creator>nieznany</dc:creator>
              <dc:date>2016-03-08T14:23:00</dc:date>
            </office:change-info>
            <text:p text:style-name="P15"><text:s/>zł. brutto.</text:p>
          </text:deletion>
        </text:changed-region>
        <text:changed-region xml:id="ct228478576" text:id="ct228478576">
          <text:deletion>
            <office:change-info>
              <dc:creator>nieznany</dc:creator>
              <dc:date>2015-08-21T12:23:00</dc:date>
            </office:change-info>
            <text:p text:style-name="P15"><text:span text:style-name="T17"/></text:p>
            <text:p text:style-name="P19"><text:span text:style-name="T17"/></text:p>
          </text:deletion>
        </text:changed-region>
        <text:changed-region xml:id="ct228478472" text:id="ct228478472">
          <text:deletion>
            <office:change-info>
              <dc:creator>nieznany</dc:creator>
              <dc:date>2016-03-08T14:23:00</dc:date>
            </office:change-info>
            <text:p text:style-name="P19"><text:span text:style-name="T17"/></text:p>
            <text:p text:style-name="P19"/>
          </text:deletion>
        </text:changed-region>
        <text:changed-region xml:id="ct228478368" text:id="ct228478368">
          <text:deletion>
            <office:change-info>
              <dc:creator>nieznany</dc:creator>
              <dc:date>2014-10-01T10:57:00</dc:date>
            </office:change-info>
            <text:p text:style-name="P19"><text:tab/></text:p>
          </text:deletion>
        </text:changed-region>
        <text:changed-region xml:id="ct228478264" text:id="ct228478264">
          <text:deletion>
            <office:change-info>
              <dc:creator>ggrabiec</dc:creator>
              <dc:date>2014-05-27T10:55:00</dc:date>
            </office:change-info>
            <text:p text:style-name="P19">W przedmiotowym postępowaniu wpłynęł</text:p>
          </text:deletion>
        </text:changed-region>
        <text:changed-region xml:id="ct228478160" text:id="ct228478160">
          <text:deletion>
            <office:change-info>
              <dc:creator>ggrabiec</dc:creator>
              <dc:date>2014-05-20T14:09:00</dc:date>
            </office:change-info>
            <text:p text:style-name="P19">y</text:p>
          </text:deletion>
        </text:changed-region>
        <text:changed-region xml:id="ct228478056" text:id="ct228478056">
          <text:deletion>
            <office:change-info>
              <dc:creator>ggrabiec</dc:creator>
              <dc:date>2014-05-27T10:05:00</dc:date>
            </office:change-info>
            <text:p text:style-name="P19"><text:s/></text:p>
          </text:deletion>
        </text:changed-region>
        <text:changed-region xml:id="ct228477952" text:id="ct228477952">
          <text:deletion>
            <office:change-info>
              <dc:creator>ggrabiec</dc:creator>
              <dc:date>2013-06-17T13:27:00</dc:date>
            </office:change-info>
            <text:p text:style-name="P19">3</text:p>
          </text:deletion>
        </text:changed-region>
        <text:changed-region xml:id="ct228477848" text:id="ct228477848">
          <text:deletion>
            <office:change-info>
              <dc:creator>ggrabiec</dc:creator>
              <dc:date>2014-05-27T10:55:00</dc:date>
            </office:change-info>
            <text:p text:style-name="P19"><text:s/>ofert</text:p>
          </text:deletion>
        </text:changed-region>
        <text:changed-region xml:id="ct228477744" text:id="ct228477744">
          <text:deletion>
            <office:change-info>
              <dc:creator>ggrabiec</dc:creator>
              <dc:date>2013-06-17T13:29:00</dc:date>
            </office:change-info>
            <text:p text:style-name="P19"><text:span text:style-name="T17"/></text:p>
            <text:p text:style-name="P19"/>
          </text:deletion>
        </text:changed-region>
        <text:changed-region xml:id="ct228477640" text:id="ct228477640">
          <text:deletion>
            <office:change-info>
              <dc:creator>ggrabiec</dc:creator>
              <dc:date>2014-05-20T14:03:00</dc:date>
            </office:change-info>
            <text:p text:style-name="P19">Kryterium jakim kierował się Zamawiający przy wyborze najkorzystniejszej oferty była cena brutto za wykonanie zamówienia.</text:p>
          </text:deletion>
        </text:changed-region>
        <text:changed-region xml:id="ct84828464" text:id="ct84828464">
          <text:deletion>
            <office:change-info>
              <dc:creator>ggrabiec</dc:creator>
              <dc:date>2014-05-20T14:09:00</dc:date>
            </office:change-info>
            <text:p text:style-name="P19">y. </text:p>
          </text:deletion>
        </text:changed-region>
        <text:changed-region xml:id="ct84828360" text:id="ct84828360">
          <text:deletion>
            <office:change-info>
              <dc:creator>nieznany</dc:creator>
              <dc:date>2016-03-08T14:23:00</dc:date>
            </office:change-info>
            <text:p text:style-name="P19">W przedmiotowym postępowaniu o zamówienie publiczne wpłynęł</text:p>
          </text:deletion>
        </text:changed-region>
        <text:changed-region xml:id="ct84828152" text:id="ct84828152">
          <text:deletion>
            <office:change-info>
              <dc:creator>nieznany</dc:creator>
              <dc:date>2015-02-16T09:06:00</dc:date>
            </office:change-info>
            <text:p text:style-name="P19">y</text:p>
          </text:deletion>
        </text:changed-region>
        <text:changed-region xml:id="ct84828776" text:id="ct84828776">
          <text:deletion>
            <office:change-info>
              <dc:creator>nieznany</dc:creator>
              <dc:date>2016-03-08T14:23:00</dc:date>
            </office:change-info>
            <text:p text:style-name="P19"><text:s/></text:p>
          </text:deletion>
        </text:changed-region>
        <text:changed-region xml:id="ct84828672" text:id="ct84828672">
          <text:deletion>
            <office:change-info>
              <dc:creator>nieznany</dc:creator>
              <dc:date>2015-02-16T09:06:00</dc:date>
            </office:change-info>
            <text:p text:style-name="P19">2</text:p>
          </text:deletion>
        </text:changed-region>
        <text:changed-region xml:id="ct84828568" text:id="ct84828568">
          <text:deletion>
            <office:change-info>
              <dc:creator>nieznany</dc:creator>
              <dc:date>2016-03-08T14:23:00</dc:date>
            </office:change-info>
            <text:p text:style-name="P19"><text:s/>ofert</text:p>
          </text:deletion>
        </text:changed-region>
        <text:changed-region xml:id="ct84828880" text:id="ct84828880">
          <text:deletion>
            <office:change-info>
              <dc:creator>nieznany</dc:creator>
              <dc:date>2015-02-16T10:20:00</dc:date>
            </office:change-info>
            <text:p text:style-name="P19">y</text:p>
          </text:deletion>
        </text:changed-region>
        <text:changed-region xml:id="ct84828984" text:id="ct84828984">
          <text:deletion>
            <office:change-info>
              <dc:creator>nieznany</dc:creator>
              <dc:date>2016-03-08T14:23:00</dc:date>
            </office:change-info>
            <text:p text:style-name="P19"><text:s/>Kryterium jakim kierował się Zamawiający przy wyborze najkorzystniejszej oferty była najniższa cena brutto za wykonanie zamówienia.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change-start text:change-id="ct84829088"/></text:p>
      <text:p text:style-name="P22"/>
      <text:p text:style-name="P25">Wodzisław Śląski, dnia<text:span text:style-name="T32"> </text:span><text:span text:style-name="T34">07.07.2016r.</text:span></text:p>
      <text:p text:style-name="P23"/>
      <text:p text:style-name="P23"/>
      <text:p text:style-name="P21">Informacja o wyniku postępowania o udzielenie zamówienia publicznego o wartości nieprzekraczającej równowartości 30.000 euro na wykonanie operatu szacunkowego: </text:p>
      <text:p text:style-name="P24"/>
      <text:p text:style-name="P26"><text:span text:style-name="T54"><text:tab/>Uprzejmie informuję, że w postępowaniu na w</text:span><text:span text:style-name="T45">ykonanie</text:span><text:span text:style-name="T43"> </text:span><text:span text:style-name="T38">operat</text:span><text:span text:style-name="T40">u </text:span><text:span text:style-name="T38">szacunkowego określającego wartość rynkową nieruchomości gruntowej </text:span><text:span text:style-name="T41">niezabudowanej, stanowiącej własność Gminy Miasta Wodzisławia Śl., położonej w Wodzisławiu Śl. przy </text:span><text:span text:style-name="T38">ul. </text:span><text:span text:style-name="T41">26 Marca</text:span><text:span text:style-name="T50">, </text:span><text:span text:style-name="T39">oznaczonej jako działka nr </text:span><text:span text:style-name="T41">417/58 o pow. 315 m</text:span><text:span text:style-name="T51">², </text:span><text:span text:style-name="T38">mapa </text:span><text:span text:style-name="T41">1</text:span><text:span text:style-name="T38">, obręb Wodzisław, opisanej w księdze wieczystej<text:line-break/>nr GL1W/000</text:span><text:span text:style-name="T41">28958</text:span><text:span text:style-name="T38">/</text:span><text:span text:style-name="T41">3</text:span><text:span text:style-name="T38">, </text:span><text:span text:style-name="T42">dla potrzeb oddania w użytkowanie wieczyste w drodze przetargu, </text:span><text:span text:style-name="T52">na cele zgodnie z miejscowym planem zagospodarowania </text:span><text:span text:style-name="T53">przestrzennego </text:span><text:span text:style-name="T52">miasta, </text:span><text:span text:style-name="T53">tj</text:span><text:span text:style-name="T52">. </text:span><text:span text:style-name="T46">pod obiekty związane z czasowym magazynowaniem odpadów,</text:span><text:span text:style-name="T44"> w formie zaproszenia do złożenia oferty cenowej </text:span><text:span text:style-name="T47">nie w</text:span><text:span text:style-name="T46">płynęł</text:span><text:span text:style-name="T48">a</text:span><text:span text:style-name="T46"> </text:span><text:span text:style-name="T47">żadna oferta</text:span><text:span text:style-name="T49">.</text:span></text:p>
      <text:p text:style-name="P27"/>
      <text:p text:style-name="P2"><text:change-end text:change-id="ct84829088"/><text:change text:change-id="ct228475592"/><text:change text:change-id="ct228475488"/><text:change text:change-id="ct228475384"/><text:change text:change-id="ct228475280"/><text:change text:change-id="ct228475176"/><text:change text:change-id="ct228475072"/><text:change text:change-id="ct228474968"/><text:change text:change-id="ct228474864"/><text:change text:change-id="ct228474760"/><text:change text:change-id="ct228474656"/><text:change text:change-id="ct228474552"/><text:change text:change-id="ct228474448"/><text:change text:change-id="ct228474344"/><text:change text:change-id="ct228474240"/><text:change text:change-id="ct228474136"/><text:change text:change-id="ct228474032"/><text:change text:change-id="ct228473928"/><text:change text:change-id="ct228473824"/><text:change text:change-id="ct228473720"/><text:change text:change-id="ct228473616"/><text:change text:change-id="ct228473512"/><text:change text:change-id="ct228473408"/><text:change text:change-id="ct228473304"/><text:change text:change-id="ct228473200"/><text:change text:change-id="ct228473096"/><text:change text:change-id="ct228472992"/><text:change text:change-id="ct228472888"/><text:change text:change-id="ct228472784"/><text:change text:change-id="ct228481592"/><text:change text:change-id="ct228481488"/><text:change text:change-id="ct228481384"/><text:change text:change-id="ct228481280"/><text:change text:change-id="ct228481176"/><text:change text:change-id="ct228481072"/><text:change text:change-id="ct228480968"/><text:change text:change-id="ct228480864"/><text:change text:change-id="ct228480760"/><text:change text:change-id="ct228480656"/><text:change text:change-id="ct228480552"/><text:change text:change-id="ct228480448"/><text:change text:change-id="ct228480344"/><text:change text:change-id="ct228480240"/><text:change text:change-id="ct228480136"/><text:change text:change-id="ct228480032"/><text:change text:change-id="ct228479928"/><text:change text:change-id="ct228479824"/><text:change text:change-id="ct228479720"/><text:change text:change-id="ct228479616"/><text:change text:change-id="ct228479512"/><text:change text:change-id="ct228479408"/><text:change text:change-id="ct228479304"/><text:change text:change-id="ct228479200"/><text:change text:change-id="ct228479096"/><text:change text:change-id="ct228478992"/><text:change text:change-id="ct228478888"/><text:change text:change-id="ct228478784"/><text:change text:change-id="ct228478680"/><text:change text:change-id="ct228478576"/><text:change text:change-id="ct228478472"/><text:change text:change-id="ct228478368"/><text:change text:change-id="ct228478264"/><text:change text:change-id="ct228478160"/><text:change text:change-id="ct228478056"/><text:change text:change-id="ct228477952"/><text:change text:change-id="ct228477848"/><text:change text:change-id="ct228477744"/><text:change text:change-id="ct228477640"/><text:change text:change-id="ct84828464"/><text:change text:change-id="ct84828360"/><text:change text:change-id="ct84828152"/><text:change text:change-id="ct84828776"/><text:change text:change-id="ct84828672"/><text:change text:change-id="ct84828568"/><text:change text:change-id="ct84828880"/><text:change text:change-id="ct84828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47a5de" officeooo:paragraph-rsid="0047a5d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</text:p>
        <text:p text:style-name="MP1"><text:s text:c="37"/>….................................................</text:p>
        <text:p text:style-name="MP1">Sporządziła: …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7-08T12:19:52.442000000</dc:date>
    <meta:print-date>2016-03-08T14:25:37.462000000</meta:print-date>
    <meta:editing-cycles>134</meta:editing-cycles>
    <meta:editing-duration>PT12H40M45S</meta:editing-duration>
    <meta:document-statistic meta:table-count="0" meta:image-count="0" meta:object-count="0" meta:page-count="1" meta:paragraph-count="6" meta:word-count="115" meta:character-count="1073" meta:non-whitespace-character-count="927"/>
    <meta:user-defined meta:name="Info 1"/>
    <meta:user-defined meta:name="Info 2"/>
    <meta:user-defined meta:name="Info 3"/>
    <meta:user-defined meta:name="Info 4"/>
  </office:meta>
</office:document-meta>
</file>