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3" style:font-size-asian="12pt" style:font-name-complex="Times New Roman3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3" style:font-size-asian="12pt" style:font-name-complex="Times New Roman3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3" style:font-size-asian="8.75pt" style:font-name-complex="Times New Roman3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Times New Roman3" style:font-size-asian="8.75pt" style:font-name-complex="Times New Roman3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fo:background-color="transparent" style:font-name-asian="Times New Roman3" style:font-size-asian="6.09999990463257pt" style:font-name-complex="Times New Roman3" style:font-size-complex="7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3" style:font-size-asian="7.84999990463257pt" style:font-name-complex="Times New Roman3" style:font-size-complex="9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Footer">
      <style:text-properties style:use-window-font-color="true" style:font-name="Times New Roman" fo:font-size="11pt" style:text-underline-style="none" fo:font-weight="normal" fo:background-color="transparent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3" style:font-size-asian="7.84999990463257pt" style:font-name-complex="Times New Roman3" style:font-size-complex="9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25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26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27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3" style:font-size-asian="12pt" style:font-name-complex="Times New Roman3" style:font-size-complex="12pt"/>
    </style:style>
    <style:style style:name="P30" style:family="paragraph" style:parent-style-name="Standard" style:list-style-name="L3">
      <style:paragraph-properties fo:line-height="150%" fo:text-align="justify" style:justify-single-word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3" style:font-name-complex="Times New Roman3"/>
    </style:style>
    <style:style style:name="T3" style:family="text">
      <style:text-properties style:use-window-font-color="true" style:font-name="Times New Roman3" fo:font-size="12pt" fo:font-weight="normal" fo:background-color="transparent" style:font-name-asian="Times New Roman3" style:font-size-asian="12pt" style:font-name-complex="Times New Roman3" style:font-size-complex="12pt"/>
    </style:style>
    <style:style style:name="T4" style:family="text">
      <style:text-properties style:use-window-font-color="true" style:font-name="Times New Roman3" fo:font-size="12pt" fo:font-weight="bold" fo:background-color="transparent" style:font-name-asian="Times New Roman3" style:font-size-asian="12pt" style:font-weight-asian="bold" style:font-name-complex="Times New Roman3" style:font-size-complex="12pt" style:font-weight-complex="bold"/>
    </style:style>
    <style:style style:name="T5" style:family="text">
      <style:text-properties style:use-window-font-color="true" style:font-name="Times New Roman3" fo:font-size="12pt" fo:font-style="normal" fo:font-weight="bold" fo:background-color="transparent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6" style:family="text">
      <style:text-properties style:use-window-font-color="true" fo:font-weight="normal" fo:background-color="transparent" style:font-name-asian="Times New Roman3" style:font-name-complex="Times New Roman3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text-position="0% 100%" style:font-name="Times New Roman2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2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font-weight="bold" fo:background-color="transparent" style:font-name-asian="Times New Roman3" style:font-size-asian="12pt" style:font-name-complex="Times New Roman3" style:font-size-complex="12pt"/>
    </style:style>
    <style:style style:name="T13" style:family="text">
      <style:text-properties style:use-window-font-color="true" style:font-name="Times New Roman" fo:font-size="12pt" fo:font-weight="bold" fo:background-color="transparent" style:font-name-asian="Times New Roman3" style:font-size-asian="12pt" style:font-weight-asian="bold" style:font-name-complex="Times New Roman3" style:font-size-complex="12pt" style:font-weight-complex="bold"/>
    </style:style>
    <style:style style:name="T14" style:family="text">
      <style:text-properties style:use-window-font-color="true" style:font-name="Times New Roman" fo:font-size="12pt" fo:font-weight="normal" fo:background-color="transparent" style:font-name-asian="Times New Roman3" style:font-size-asian="12pt" style:font-weight-asian="normal" style:font-name-complex="Times New Roman3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KT UMOWY</text:p>
      <text:p text:style-name="P2">Nr …...........................</text:p>
      <text:p text:style-name="P5"/>
      <text:p text:style-name="P6">zawarta w dniu …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7"><text:span text:style-name="T12">a</text:span><text:span text:style-name="T5"> </text:span><text:span text:style-name="T5">…......................................................................................</text:span><text:span text:style-name="T5"> </text:span><text:span text:style-name="T4">zwaną w dalszej części "Wykonawcą".</text:span></text:p>
      <text:p text:style-name="P9">Na podstawie art. 4 ust.8 ustawy z dnia 29 stycznia 2004 r. Prawo zamówień publicznych<text:line-break/>(Dz.U. z 2015r. <text:s/>poz. 2164), zawarto umowę o następującej treści:</text:p>
      <text:p text:style-name="P4"/>
      <text:p text:style-name="P8"><text:s/>§ 1</text:p>
      <text:p text:style-name="P17"><text:span text:style-name="T3">Zamawiający zleca, a Wykonawca przyjmuje do wykonania</text:span><text:span text:style-name="T15"> </text:span><text:span text:style-name="T7">operat szacunkowy </text:span><text:span text:style-name="T7">określając</text:span><text:span text:style-name="T7">y</text:span><text:span text:style-name="T7"> <text:s text:c="2"/>wartość rynkową nieruchomości gruntowej </text:span><text:span text:style-name="T7">niezabudowanej, stanowiącej własność Gminy Miasta Wodzisławia Śl., położonej w Wodzisławiu Śl. przy </text:span><text:span text:style-name="T7">ul. </text:span><text:span text:style-name="T7">26 Marca</text:span><text:span text:style-name="T9">, </text:span><text:span text:style-name="T7">oznaczonej jako działka<text:line-break/>nr </text:span><text:span text:style-name="T7">417/58 o pow. 315 m</text:span><text:span text:style-name="T10">², </text:span><text:span text:style-name="T7">mapa </text:span><text:span text:style-name="T7">1</text:span><text:span text:style-name="T7">, obręb Wodzisław, opisanej w księdze wieczystej<text:line-break/>nr GL1W/000</text:span><text:span text:style-name="T7">28958</text:span><text:span text:style-name="T7">/</text:span><text:span text:style-name="T7">3</text:span><text:span text:style-name="T7">, </text:span><text:span text:style-name="T7">dla potrzeb oddania w użytkowanie wieczyste w drodze przetargu, </text:span><text:span text:style-name="T11">na cele zgodnie z miejscowym planem zagospodarowania </text:span><text:span text:style-name="T11">przestrzennego </text:span><text:span text:style-name="T11">miasta, </text:span><text:span text:style-name="T11">tj</text:span><text:span text:style-name="T11">. </text:span><text:span text:style-name="T8">pod obiekty związane z czasowym magazynowaniem odpadów. </text:span></text:p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12"/>
      <text:p text:style-name="P8">§ 3</text:p>
      <text:list xml:id="list2999457029159033770" text:style-name="L1">
        <text:list-item>
          <text:p text:style-name="P21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1">Wykonawca zobowiązuje się do uzyskania we własnym zakresie wszystkich materiałów<text:line-break/>i dokumentów, jakie są niezbędne do wykonania przedmiotu niniejszej umowy. </text:p>
        </text:list-item>
      </text:list>
      <text:p text:style-name="P11"/>
      <text:p text:style-name="P8">§ 4</text:p>
      <text:list xml:id="list8677429564001943370" text:style-name="L2">
        <text:list-item>
          <text:p text:style-name="P27">Termin rozpoczęcia wykonania przedmiotu umowy nastąpi z dniem zawarcia niniejszej umowy.</text:p>
        </text:list-item>
        <text:list-item>
          <text:p text:style-name="P28"><text:span text:style-name="T6">Ostateczny termin wykonania przedmiotu umowy:</text:span><text:span text:style-name="T2"> </text:span><text:span text:style-name="T2">do </text:span><text:span text:style-name="T2">01 sierpnia</text:span><text:span text:style-name="T2"> </text:span><text:span text:style-name="T2">201</text:span><text:span text:style-name="T2">6</text:span><text:span text:style-name="T2">r.</text:span></text:p>
        </text:list-item>
        <text:list-item>
          <text:p text:style-name="P29"><text:span text:style-name="T1">Wykonawca zobowiązuje się dostarczyć operat szacunkow</text:span><text:span text:style-name="T1">y</text:span><text:span text:style-name="T1"> </text:span><text:span text:style-name="T1">wraz z protokołem zdawczo-odbiorczym, </text:span><text:span text:style-name="T1">na swój koszt i ryzyko, </text:span><text:span text:style-name="T1">do Urzędu Miasta Wodzisławia Śl przy ul.Bogumińskiej 4, <text:s/>44-300 Wodzisław Śl.</text:span><text:span text:style-name="T1"> </text:span></text:p>
        </text:list-item>
      </text:list>
      <text:p text:style-name="P19"><text:soft-page-break/></text:p>
      <text:p text:style-name="P8">§ 5</text:p>
      <text:list xml:id="list1270011301268811690" text:style-name="L3">
        <text:list-item>
          <text:p text:style-name="P30"><text:span text:style-name="T14">Strony ustalają, że wartość przedmiotu umowy nie może przekroczyć kwoty </text:span><text:span text:style-name="T13">netto …..........</text:span><text:span text:style-name="T13"> </text:span><text:span text:style-name="T13">zł. </text:span><text:span text:style-name="T14">plus podatek VAT ….....</text:span><text:span text:style-name="T14">zł, </text:span><text:span text:style-name="T14">co daje wartość </text:span><text:span text:style-name="T13">brutto </text:span><text:span text:style-name="T13">….........</text:span><text:span text:style-name="T13"> zł.</text:span><text:span text:style-name="T14"> (słownie: </text:span><text:span text:style-name="T14">…................................</text:span><text:span text:style-name="T14">).</text:span></text:p>
        </text:list-item>
        <text:list-item>
          <text:p text:style-name="P22">Należność za wykonaną usługę zostanie uiszczona ze środków finansowych budżetu miasta: Wydział Inwestycji, Architektury i Geodezji - dział 700 rozdział 70005 § 4300.</text:p>
        </text:list-item>
        <text:list-item>
          <text:p text:style-name="P22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2">Fakturę należy wystawić na adres: Urząd Miasta Wodzisław Śląski ul.Bogumińska 4, 44-300 Wodzisław Śląski, NIP 647-12-77-603.</text:p>
        </text:list-item>
        <text:list-item>
          <text:p text:style-name="P22">Wierzytelność wynikająca z niniejszej umowy nie może być przedmiotem cesji bez zgody Zamawiającego.</text:p>
        </text:list-item>
      </text:list>
      <text:p text:style-name="P8">§ 6</text:p>
      <text:list xml:id="list5032207999657658861" text:style-name="L4">
        <text:list-item>
          <text:p text:style-name="P23">W razie nieterminowego wykonania przedmiotu umowy lub nieusunięcia wad w terminie określonym przez Zamawiającego, Zamawiający może żądać od Wykonawcy zapłaty kary umownej w wysokości 1% należnego wynagrodzenia brutto za każdy dzień opóźnienia w stosunku do ustalonego terminu. </text:p>
        </text:list-item>
        <text:list-item>
          <text:p text:style-name="P23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§ 5 ust.1. </text:p>
        </text:list-item>
        <text:list-item>
          <text:p text:style-name="P23">Za odstąpienie od umowy lub niewykonanie przedmiotu umowy przez Wykonawcę z przyczyn leżących po jego stronie Zamawiający może dochodzić kary umownej w wysokości 20% wartości wynagrodzenia, o którym mowa w § 5 ust.1. </text:p>
        </text:list-item>
        <text:list-item>
          <text:p text:style-name="P23">Za odstąpienie od umowy przez Zamawiającego z przyczyn leżących po jego stronie Wykonawca może dochodzić kary umownej w wysokości 20% wartości wynagrodzenia,<text:line-break/>o którym mowa w § 5 ust.1.</text:p>
        </text:list-item>
        <text:list-item>
          <text:p text:style-name="P23">Odstąpienie od umowy powinno nastąpić w formie pisemnej, pod rygorem nieważności,<text:line-break/>z podaniem uzasadnienia.</text:p>
        </text:list-item>
        <text:list-item>
          <text:p text:style-name="P23">Zamawiający może dochodzić naprawienia szkody na zasadach ogólnych, jeżeli jej rozmiar przewyższa wysokość zastrzeżonych kar umownych.</text:p>
          <text:p text:style-name="P23"><text:soft-page-break/></text:p>
        </text:list-item>
        <text:list-item>
          <text:p text:style-name="P23">Zamawiający może potrącać kary umowne z wynagrodzenia należnego Wykonawcy bez wzywania go do zapłaty.</text:p>
        </text:list-item>
      </text:list>
      <text:p text:style-name="P10"/>
      <text:p text:style-name="P8">§ 7</text:p>
      <text:list xml:id="list1962046216317788100" text:style-name="L5">
        <text:list-item>
          <text:p text:style-name="P24">Wykonawca udziela gwarancji na wykonanie przedmiotu umowy na okres 12 miesięcy od daty jego wykonania.</text:p>
        </text:list-item>
        <text:list-item>
          <text:p text:style-name="P24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4">Bieg terminu gwarancji jakości rozpoczyna się od dnia podpisania protokołu odbioru ww. zadania.</text:p>
        </text:list-item>
        <text:list-item>
          <text:p text:style-name="P24">W przypadku niedotrzymania warunków gwarancji Zamawiający ma prawo zlecić niezbędne prace innemu Wykonawcy, a kosztami obciążyć <text:s/>Wykonawcę niniejszej umowy.</text:p>
        </text:list-item>
      </text:list>
      <text:p text:style-name="P13"/>
      <text:p text:style-name="P8">§ 8</text:p>
      <text:list xml:id="list1447528339367487096" text:style-name="L6">
        <text:list-item>
          <text:p text:style-name="P25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5r, poz. 1774 t.j. z póź. zm.), wówczas Wykonawca w ramach otrzymanego wynagrodzenia, o którym mowa w § 5 przedmiotowej umowy zobowiązany jest do jego aktualizacji.</text:p>
        </text:list-item>
        <text:list-item>
          <text:p text:style-name="P25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5">W przypadku dalszego potwierdzania aktualności operatu szacunkowego stosuje się pkt 2.</text:p>
        </text:list-item>
        <text:list-item>
          <text:p text:style-name="P25">Aktualizacji operatu należy dokonać w terminie 14 dni od daty otrzymania pisemnego zlecenia.</text:p>
        </text:list-item>
      </text:list>
      <text:p text:style-name="P14"/>
      <text:p text:style-name="P8">§ 9 </text:p>
      <text:list xml:id="list5971339017899321709" text:style-name="L7">
        <text:list-item>
          <text:p text:style-name="P26">Z ramienia Zamawiającego osobą upoważnioną do kontaktów z Wykonawcą<text:line-break/>i podejmowaniem decyzji w sprawach technicznych jest Pani Jolanta Rybińska.</text:p>
        </text:list-item>
        <text:list-item>
          <text:p text:style-name="P26">Z ramienia Wykonawcy osobą odpowiedzialną za realizację umowy jest …..................................</text:p>
        </text:list-item>
      </text:list>
      <text:p text:style-name="P20"/>
      <text:p text:style-name="P8">§ 10</text:p>
      <text:p text:style-name="P7">W sprawach nie uregulowanych niniejszą umową stosuje się przepisy Kodeksu Cywilnego.</text:p>
      <text:p text:style-name="P15"><text:soft-page-break/></text:p>
      <text:p text:style-name="P8">§ 11 </text:p>
      <text:p text:style-name="P7">Właściwym do rozpoznania sporów wynikłych na tle realizacji niniejszej umowy jest sąd powszechny właściwy dla siedziby Zamawiającego.</text:p>
      <text:p text:style-name="P15"/>
      <text:p text:style-name="P8">§ 12</text:p>
      <text:p text:style-name="P7">Wszelkie zmiany umowy <text:s/>muszą być dokonane pisemnie w formie aneksu do umowy pod rygorem nieważności.</text:p>
      <text:p text:style-name="P16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3"/>
      <text:p text:style-name="P3"/>
      <text:p text:style-name="P7">ZAMAWIAJĄCY <text:s text:c="84"/>WYKONAWCA</text:p>
      <text:p text:style-name="P7"/>
      <text:p text:style-name="P7"/>
      <text:p text:style-name="P7"/>
      <text:p text:style-name="P7">...................................... <text:s text:c="71"/>..........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6-10T14:08:03</meta:creation-date>
    <dc:date>2016-06-24T09:48:52.852000000</dc:date>
    <meta:print-date>2016-03-11T12:34:34.253000000</meta:print-date>
    <dc:language>en-US</dc:language>
    <meta:editing-cycles>134</meta:editing-cycles>
    <meta:editing-duration>PT7H12M33S</meta:editing-duration>
    <meta:document-statistic meta:table-count="0" meta:image-count="0" meta:object-count="0" meta:page-count="4" meta:paragraph-count="54" meta:word-count="890" meta:character-count="6617"/>
    <meta:user-defined meta:name="Info 1"/>
    <meta:user-defined meta:name="Info 2"/>
    <meta:user-defined meta:name="Info 3"/>
    <meta:user-defined meta:name="Info 4"/>
  </office:meta>
</office:document-meta>
</file>