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d9f77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0.5pt" fo:font-weight="normal" officeooo:rsid="002d0265" officeooo:paragraph-rsid="002d0265" style:font-size-asian="10.5pt" style:font-weight-asian="normal" style:font-size-complex="10.5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rsid="0053ef1e" officeooo:paragraph-rsid="0053ef1e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officeooo:rsid="0053ef1e" officeooo:paragraph-rsid="0053ef1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officeooo:rsid="0053ef1e" officeooo:paragraph-rsid="0053ef1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15a2c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15a2c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b2f0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2b2f0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officeooo:paragraph-rsid="0015a2c0"/>
    </style:style>
    <style:style style:name="P41" style:family="paragraph" style:parent-style-name="Standard" style:list-style-name="L10">
      <style:paragraph-properties fo:line-height="150%" fo:text-align="justify" style:justify-single-word="false"/>
      <style:text-properties officeooo:paragraph-rsid="001b91b3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44" style:family="paragraph" style:parent-style-name="Standard" style:list-style-name="L6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officeooo:rsid="0023f89a" officeooo:paragraph-rsid="0023f89a" style:font-size-asian="12pt" style:font-weight-asian="normal" style:font-size-complex="12pt" style:font-weight-complex="normal"/>
    </style:style>
    <style:style style:name="P53" style:family="paragraph" style:parent-style-name="Standard" style:list-style-name="L9">
      <style:paragraph-properties fo:line-height="150%" fo:text-align="justify" style:justify-single-word="false"/>
      <style:text-properties fo:font-size="12pt" fo:font-weight="normal" officeooo:paragraph-rsid="001a7968" style:font-size-asian="12pt" style:font-size-complex="12pt"/>
    </style:style>
    <style:style style:name="P54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5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0pt" fo:font-weight="normal" officeooo:paragraph-rsid="001a7968" fo:background-color="transparent" style:font-name-asian="Times New Roman2" style:font-size-asian="8.75pt" style:font-name-complex="Times New Roman2" style:font-size-complex="10pt"/>
    </style:style>
    <style:style style:name="P56" style:family="paragraph" style:parent-style-name="Standard" style:list-style-name="L10">
      <style:paragraph-properties fo:line-height="150%" fo:text-align="justify" style:justify-single-word="false"/>
      <style:text-properties officeooo:rsid="0022c3f6" officeooo:paragraph-rsid="0022c3f6"/>
    </style:style>
    <style:style style:name="P57" style:family="paragraph" style:parent-style-name="Standard" style:list-style-name="L10">
      <style:paragraph-properties fo:line-height="150%" fo:text-align="justify" style:justify-single-word="false"/>
      <style:text-properties officeooo:rsid="0023d261" officeooo:paragraph-rsid="0023d261"/>
    </style:style>
    <style:style style:name="P58" style:family="paragraph" style:parent-style-name="Standard" style:list-style-name="L10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fo:font-size="10.5pt" fo:font-weight="normal" officeooo:rsid="002d0265" officeooo:paragraph-rsid="002d0265" style:font-size-asian="10.5pt" style:font-weight-asian="normal" style:font-size-complex="10.5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background-color="transparent" style:font-name-asian="Times New Roman2" style:font-name-complex="Times New Roman2"/>
    </style:style>
    <style:style style:name="T3" style:family="text">
      <style:text-properties style:use-window-font-color="true" style:font-name="Times New Roman" officeooo:rsid="002f34af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" officeooo:rsid="001a7968" fo:background-color="transparent" style:font-name-asian="Times New Roman2" style:font-name-complex="Times New Roman2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91b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3c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f89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none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50fc3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53ef1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weight="bold" officeooo:rsid="001581fd" style:font-weight-asian="bold" style:font-weight-complex="bold"/>
    </style:style>
    <style:style style:name="T21" style:family="text">
      <style:text-properties fo:font-weight="bold" officeooo:rsid="003cf02e" style:font-weight-asian="bold" style:font-weight-complex="bold"/>
    </style:style>
    <style:style style:name="T22" style:family="text">
      <style:text-properties fo:font-weight="bold" officeooo:rsid="003efed1" style:font-weight-asian="bold" style:font-weight-complex="bold"/>
    </style:style>
    <style:style style:name="T23" style:family="text">
      <style:text-properties officeooo:rsid="000fff9a"/>
    </style:style>
    <style:style style:name="T24" style:family="text">
      <style:text-properties officeooo:rsid="004c13b5"/>
    </style:style>
    <style:style style:name="T25" style:family="text">
      <style:text-properties officeooo:rsid="0015a2c0"/>
    </style:style>
    <style:style style:name="T26" style:family="text">
      <style:text-properties officeooo:rsid="0051eed4"/>
    </style:style>
    <style:style style:name="T27" style:family="text">
      <style:text-properties officeooo:rsid="002d6186"/>
    </style:style>
    <style:style style:name="T28" style:family="text">
      <style:text-properties officeooo:rsid="004a390b"/>
    </style:style>
    <style:style style:name="T29" style:family="text">
      <style:text-properties officeooo:rsid="002f34af"/>
    </style:style>
    <style:style style:name="T30" style:family="text">
      <style:text-properties officeooo:rsid="002e62da"/>
    </style:style>
    <style:style style:name="T31" style:family="text">
      <style:text-properties officeooo:rsid="001a7968"/>
    </style:style>
    <style:style style:name="T32" style:family="text">
      <style:text-properties officeooo:rsid="001b4c3c"/>
    </style:style>
    <style:style style:name="T33" style:family="text">
      <style:text-properties officeooo:rsid="0026c526"/>
    </style:style>
    <style:style style:name="T34" style:family="text">
      <style:text-properties officeooo:rsid="0027a809"/>
    </style:style>
    <style:style style:name="T35" style:family="text">
      <style:text-properties officeooo:rsid="003cf02e"/>
    </style:style>
    <style:style style:name="T36" style:family="text">
      <style:text-properties officeooo:rsid="003efe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6">zwanym w dalszej części "Wykonawcą".</text:span></text:p>
      <text:p text:style-name="P19"/>
      <text:p text:style-name="P15">Na podstawie art. 4 ust.8 ustawy z dnia 29 stycznia 2004 r. Prawo zamówień publicznych<text:line-break/>(Dz.U. z 201<text:span text:style-name="T24">5</text:span>r. <text:s/>poz. <text:span text:style-name="T24">2164</text:span>), zawarto umowę o następującej treści:</text:p>
      <text:p text:style-name="P17"/>
      <text:p text:style-name="P4"><text:span text:style-name="T13"><text:s/>§ </text:span>1</text:p>
      <text:p text:style-name="P21"><text:span text:style-name="T7">Zamawiający zleca, a Wykonawca przyjmuje do wykonania</text:span><text:span text:style-name="T17"> podział</text:span><text:span text:style-name="T5"> </text:span><text:span text:style-name="T18">nieruchomości gruntowej, stanowiącej własność </text:span><text:span text:style-name="T19">osoby fizycznej, p</text:span><text:span text:style-name="T18">ołożonej przy ul.M</text:span><text:span text:style-name="T19">atki Teresy z Kalkuty</text:span><text:span text:style-name="T18"> w Wodzisławiu Śl., oznaczonej w ewidencji gruntów i budynków jako działka nr </text:span><text:span text:style-name="T19">1049/66</text:span><text:span text:style-name="T18">, k.m. </text:span><text:span text:style-name="T19">2</text:span><text:span text:style-name="T18">, obręb </text:span><text:span text:style-name="T19">Kokoszyce,</text:span><text:span text:style-name="T18"> o pow. 0,</text:span><text:span text:style-name="T19">9985</text:span><text:span text:style-name="T18"> ha, opisanej w księdze wieczystej GL1W/00000555/6. Podział ma na celu wydzielenie 3 działe</text:span><text:span text:style-name="T19">k </text:span><text:span text:style-name="T18">tj:</text:span></text:p>
      <text:list xml:id="list7996512281387593307" text:style-name="L1">
        <text:list-item>
          <text:p text:style-name="P24"><text:span text:style-name="T18">d</text:span><text:span text:style-name="T16">ziałka nr 1 pod drogę </text:span></text:p>
        </text:list-item>
        <text:list-item>
          <text:p text:style-name="P25">działka nr 2 pod plac do zawracania</text:p>
        </text:list-item>
        <text:list-item>
          <text:p text:style-name="P25">działka nr 3 pozostała część działki.</text:p>
        </text:list-item>
      </text:list>
      <text:p text:style-name="P26"><text:s text:c="6"/>Przyjąć po podziale użytek działek nr 1 i 2 jako dr.</text:p>
      <text:p text:style-name="P7">Zakres prac:</text:p>
      <text:p text:style-name="P8">Wykonawca zobowiązuje się wykonać, w ramach złożonej oferty następujące czynności:</text:p>
      <text:list xml:id="list9099447527515811759" text:style-name="L2">
        <text:list-header>
          <text:p text:style-name="P34">I etap:</text:p>
        </text:list-header>
      </text:list>
      <text:list xml:id="list8788337192917213380" text:style-name="L3">
        <text:list-item>
          <text:p text:style-name="P40"><text:span text:style-name="T8">pozyskanie niezbędnych </text:span><text:span text:style-name="T12">dokumentów</text:span><text:span text:style-name="T8"> do sporządzenia wstępnego projektu podziału działek;</text:span></text:p>
        </text:list-item>
        <text:list-item>
          <text:p text:style-name="P42">sporządzenie wstępnego projektu podziału działek z uwzględnieniem ustaleń miejscowego planu zagospodarowania przestrzennego dla Gminy Miasta Wodzisławia Śląskiego, celem uzyskania postanowienia opiniującego wstępny projekt podziału działek;</text:p>
        </text:list-item>
        <text:list-item>
          <text:p text:style-name="P43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25">i sporządzenia z tych czynności protokołu.</text:span></text:p>
        </text:list-item>
        <text:list-item>
          <text:p text:style-name="P27">aktualizację użytków gruntowych dla nowo wydzielonych działek,</text:p>
        </text:list-item>
        <text:list-item>
          <text:p text:style-name="P27">aktualizację treści mapy zasadniczej przed sporządzeniem projektu podziału,</text:p>
        </text:list-item>
        <text:list-item>
          <text:p text:style-name="P28">sporządzenie projektu podziału działek (w 5 egzemplarzach dla Zamawiającego) wraz <text:soft-page-break/>ze sporządzeniem wykazu zmian gruntowych i spisanie protokołu z przejęcia granic;</text:p>
        </text:list-item>
        <text:list-item>
          <text:p text:style-name="P29">przedłożenie przez Wykonawcę dokumentów wymaganych do wydania decyzji zatwierdzającej podział.</text:p>
        </text:list-item>
      </text:list>
      <text:p text:style-name="P10"><text:span text:style-name="T14"><text:s text:c="6"/></text:span><text:span text:style-name="T15">II etap:</text:span></text:p>
      <text:list xml:id="list1282285877350050027" text:style-name="L4">
        <text:list-item>
          <text:p text:style-name="P30">stabilizację i okazanie nowych granic.</text:p>
        </text:list-item>
        <text:list-item>
          <text:p text:style-name="P30">sporządzenie protokołu z czynności wymienionych w pkt <text:span text:style-name="T34">1</text:span>., zgodnie z przepisami rozporządzenia Rady Ministrów z dnia 07.12.2004r. w sprawie sposobu i trybu dokonywania podziałów nieruchomości.</text:p>
        </text:list-item>
      </text:list>
      <text:p text:style-name="P9">Przedmiot zamówienia powinien być wykonany zgodnie z przepisami:</text:p>
      <text:list xml:id="list1601260990320700969" text:style-name="L5">
        <text:list-item>
          <text:p text:style-name="P32">ustawy z dnia 17 maja 1989r. Prawo Geodezyjne i Kartograficzne (Dz.U. z 20<text:span text:style-name="T34">1</text:span>5r, <text:s/>poz. <text:span text:style-name="T34">520 tekst jednolity</text:span>);</text:p>
        </text:list-item>
        <text:list-item>
          <text:p text:style-name="P33">Rozporządzenia Ministra Rozwoju Regionalnego i Budownictwa z dnia 29 marca 2001r <text:s/>w sprawie ewidencji gruntów i budynków (Dz.U. z 2001r, nr 38 poz. 454 <text:span text:style-name="T34">z póź. zm.);</text:span></text:p>
        </text:list-item>
        <text:list-item>
          <text:p text:style-name="P33">Rozporządzenia Rady Ministrów z dnia 7 grudnia 2004r w sprawie sposobu i trybu dokonywania podziałów nieruchomości (Dz.U. z 2004r, nr 268 poz. 2663).</text:p>
        </text:list-item>
      </text:list>
      <text:list xml:id="list91141547171262" text:continue-list="list1282285877350050027" text:style-name="L4">
        <text:list-header>
          <text:p text:style-name="P35"/>
        </text:list-header>
      </text:list>
      <text:p text:style-name="P11">§ 2</text:p>
      <text:list xml:id="list1801175394603232629" text:style-name="L6">
        <text:list-item>
          <text:p text:style-name="P46">Wykonawca zobowiązuje się wykonać zadanie zgodnie z umową oraz ofertą cenową stanowiącą załącznik do ogłoszenia.</text:p>
        </text:list-item>
        <text:list-item>
          <text:p text:style-name="P4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4">W przypadku stwierdzenia w opracowaniu wad lub usterek Zamawiający niezwłocznie wyznaczy termin do ich usunięcia.</text:p>
        </text:list-item>
        <text:list-item>
          <text:p text:style-name="P44">Wykonawca zapewni kompletne kierownictwo robót, siłę roboczą, materiały, sprzęt<text:line-break/>i urządzenia niezbędne do wykonania przedmiotu umowy.</text:p>
        </text:list-item>
        <text:list-item>
          <text:p text:style-name="P44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4">Za powstałe wypadki i szkody wynikłe z nieprawidłowego prowadzenia i oznakowania robót, pełną odpowiedzialność ponosi Wykonawca.</text:p>
        </text:list-item>
      </text:list>
      <text:p text:style-name="P12"/>
      <text:p text:style-name="P12"/>
      <text:p text:style-name="P11">§ 3</text:p>
      <text:list xml:id="list109071604669342622" text:style-name="L7">
        <text:list-item>
          <text:p text:style-name="P45">Rozpoczęcie zadania nastąpi z dniem podpisania niniejszej umowy.</text:p>
        </text:list-item>
        <text:list-item>
          <text:p text:style-name="P36">Termin realizacji zadania<text:span text:style-name="T20">: </text:span></text:p>
          <text:p text:style-name="P37"><text:span text:style-name="T21">I etap: <text:s/>do dnia 30 września 2016</text:span><text:span text:style-name="T35">r </text:span>na prace terenowe i kameralne, w tym protokół <text:soft-page-break/>przejęcia granic i przedłożenie dokumentów wymaganych do wydania decyzji zatwierdzającej podział. </text:p>
          <text:p text:style-name="P31"><text:span text:style-name="T22">II etap:</text:span><text:span text:style-name="T36"> 30 dni kalendarzowych na stabilizację i okazanie nowych granic, od daty otrzymania informacji (w formie pisemnej, telefonicznej, telefaksu lub e-maila) o uzyskaniu przez decyzję podziałową klauzuli ostateczności, nie później jednak niż </text:span><text:span text:style-name="T22">do dnia</text:span><text:span text:style-name="T36"> </text:span><text:span text:style-name="T22">31 października 2016r.</text:span></text:p>
        </text:list-item>
        <text:list-item>
          <text:p text:style-name="P38">Sprawy związane z przedmiotem umowy wymagające ustaleń Wykonawca zgłasza<text:line-break/>w formie pisemnej pod rygorem nieważności. </text:p>
          <text:p text:style-name="P39"/>
        </text:list-item>
      </text:list>
      <text:p text:style-name="P4"><text:span text:style-name="T13">§</text:span> 4</text:p>
      <text:list xml:id="list6824030880397967768" text:style-name="L8">
        <text:list-item>
          <text:p text:style-name="P49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49">Należność za wykonaną usługę zostanie uiszczona ze środków finansowych budżetu miasta Wydział Inwestycji, Architektury i Geodezji - dział 700 rozdział 70005 <text:span text:style-name="T13">§</text:span> 4300.</text:p>
        </text:list-item>
        <text:list-item>
          <text:p text:style-name="P47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47">Faktura winna być przedłożona przez Wykonawcę w Biurze Obsługi Klienta Urzędu Miasta Wodzisławia Śląskiego ul. Bogumińska 4b. </text:p>
        </text:list-item>
        <text:list-item>
          <text:p text:style-name="P47">Fakturę należy wystawić na: Urząd Miasta Wodzisław Śl., ul.Bogumińska 4,<text:line-break/>44-300 Wodzisław Śl. NIP: 647-12-77-603.</text:p>
        </text:list-item>
        <text:list-item>
          <text:p text:style-name="P47">Wierzytelność wynikająca z niniejszej umowy nie może być przedmiotem cesji bez zgody Zamawiającego.</text:p>
        </text:list-item>
      </text:list>
      <text:p text:style-name="P18"/>
      <text:p text:style-name="P4"><text:span text:style-name="T13">§</text:span> 5</text:p>
      <text:list xml:id="list3013810102793853908" text:style-name="L9">
        <text:list-item>
          <text:p text:style-name="P54">W razie nieterminowego wykonania przedmiotu umowy lub nieusunięcia wad w terminie określonym przez Zamawiającego, Zamawiając<text:span text:style-name="T26">y może żądać od Wykonawcy zapłaty</text:span> kary umownej w wysokości <text:span text:style-name="T27">1</text:span>% należnego wynagrodzenia brutto za każdy dzień opóźnienia w stosunku do ustalonego terminu. </text:p>
        </text:list-item>
        <text:list-item>
          <text:p text:style-name="P54">Jeżeli opóźnienie w wykonaniu przedmiotu umowy będzie większe niż 30 dni, Zamawiający <text:span text:style-name="T28">może</text:span> <text:span text:style-name="T29">odstąpić od </text:span>umow<text:span text:style-name="T29">y</text:span>, przy czym odstąpienie nie powoduje utraty możliwości dochodzenia przez Zamawiającego kary umownej w wysokości <text:span text:style-name="T30">2</text:span>0% wartości wynagrodzenia, o którym mowa w § <text:span text:style-name="T31">4</text:span> ust.1. </text:p>
        </text:list-item>
        <text:list-item>
          <text:p text:style-name="P54">Za odstąpienie od umowy lub niewykonanie przedmiotu umowy przez Wykonawcę z przyczyn leżących po jego stronie Zamawiający może dochodzić kary umownej w wysokości <text:span text:style-name="T29">2</text:span>0% wartości wynagrodzenia, o którym mowa w § <text:span text:style-name="T31">4</text:span> ust.1. </text:p>
        </text:list-item>
        <text:list-item>
          <text:p text:style-name="P53"><text:soft-page-break/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  <text:p text:style-name="P55"/>
        </text:list-item>
      </text:list>
      <text:p text:style-name="P4"><text:span text:style-name="T13">§</text:span> 6</text:p>
      <text:list xml:id="list5458429820846625671" text:style-name="L10">
        <text:list-item>
          <text:p text:style-name="P41"><text:span text:style-name="T9">Odstąpienie od umowy może nastąpić w razie zaistnienia istotnej zmiany okoliczności powodującej, że wykonanie umowy nie leży w interesie publicznym, czego nie można </text:span><text:span text:style-name="T10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6"><text:span text:style-name="T9">J</text:span><text:span text:style-name="T7">eżeli Wykonawca opóźni się z rozpoczęciem lub zakończeniem prac objętych umową tak dalece, że nie jest prawdopodobne, aby zakończył je w terminie Zamawiający może, bez wyznaczenia dodatkowego terminu, odstąpić od umowy z winy Wykonawcy, jeszcze przed planowanym terminem ukończenia prac objętych umową.</text:span></text:p>
        </text:list-item>
        <text:list-item>
          <text:p text:style-name="P57"><text:span text:style-name="T7">Jeżeli Wykonawca wykonuje prace w sposób wadliwy albo nie kontynuuje ich Zamawiający wezwie go do zmiany sposobu wykonania lub podj</text:span><text:span text:style-name="T11">ęcia zaprzestanych prac, wyznaczając odpowiedni termin. Po bezskutecznym upływie wyznaczonego terminu Zamawiający może odstąpić od umowy z winy Wykonawcy i powierzyć poprawienie lub dalsze wykonanie prac innej osobie na koszt i ryzyko Wykonawcy.</text:span></text:p>
        </text:list-item>
        <text:list-item>
          <text:p text:style-name="P52">Odstąpienie od umowy <text:s/>powinno nastąpić w formie pisemnej, pod rygorem nieważności, z podaniem uzasadnienia.</text:p>
          <text:p text:style-name="P58"/>
        </text:list-item>
      </text:list>
      <text:p text:style-name="P5"><text:span text:style-name="T13">§</text:span> <text:span text:style-name="T32">7</text:span></text:p>
      <text:list xml:id="list7877876176750490075" text:style-name="L11">
        <text:list-item>
          <text:p text:style-name="P50">Wykonawca udziela gwarancji na wykonanie przedmiotu umowy na okres 12 miesięcy od daty jego wykonania.</text:p>
        </text:list-item>
        <text:list-item>
          <text:p text:style-name="P50">Wykonawca usunie bezpłatnie wszelkie ewentualnie powstałe z jego winy pomyłki<text:line-break/>i wykona bezpłatnie uzgodnienia w sporządzonej dokumentacji w zakresie określonym<text:line-break/>w <text:span text:style-name="T13">§</text:span> 1 niniejszej umowy, w terminie 14 dni od daty ich zgłoszenia przez Zamawiającego.</text:p>
        </text:list-item>
        <text:list-item>
          <text:p text:style-name="P50">Bieg terminu gwarancji jakości rozpoczyna się od dnia podpisania protokołu odbioru zrealizowanego zadania.</text:p>
        </text:list-item>
        <text:list-item>
          <text:p text:style-name="P50">W przypadku niedotrzymania warunków gwarancji Zamawiający ma prawo zlecić niezbędne prace innemu Wykonawcy, a kosztami obciążyć Wykonawcę niniejszej umowy.</text:p>
        </text:list-item>
      </text:list>
      <text:p text:style-name="P20"/>
      <text:p text:style-name="P4"><text:span text:style-name="T13">§</text:span> <text:span text:style-name="T33">8</text:span></text:p>
      <text:list xml:id="list8207997893533091992" text:style-name="L12">
        <text:list-item>
          <text:p text:style-name="P51">Z ramienia Zamawiającego osobą upoważnioną do kontaktów z Wykonawcą<text:line-break/>i podejmowaniem decyzji w sprawach technicznych jest <text:span text:style-name="T23">Pani Agata Burda.</text:span></text:p>
        </text:list-item>
        <text:list-item>
          <text:p text:style-name="P51">Z ramienia Wykonawcy osobą odpowiedzialną za realizację umowy jest.............................</text:p>
        </text:list-item>
      </text:list>
      <text:p text:style-name="P20"><text:soft-page-break/></text:p>
      <text:p text:style-name="P4"><text:span text:style-name="T13">§</text:span> <text:span text:style-name="T33">10</text:span></text:p>
      <text:p text:style-name="P6">W sprawach nie uregulowanych niniejszą umową stosuje się przepisy Kodeksu Cywilnego.</text:p>
      <text:p text:style-name="P18"/>
      <text:p text:style-name="P4"><text:span text:style-name="T13">§</text:span> <text:span text:style-name="T33">11</text:span></text:p>
      <text:p text:style-name="P13">Wszelkie zmiany umowy <text:s/>muszą być dokonane pisemnie w formie aneksu do umowy pod rygorem nieważności.</text:p>
      <text:p text:style-name="P16"/>
      <text:p text:style-name="P14">§ 1<text:span text:style-name="T33">2</text:span></text:p>
      <text:p text:style-name="P6">Właściwym do rozpoznania sporów wynikłych na tle realizacji niniejszej umowy jest sąd powszechny właściwy dla siedziby Zamawiającego.</text:p>
      <text:p text:style-name="P18"/>
      <text:p text:style-name="P4"><text:span text:style-name="T13">§</text:span> 1<text:span text:style-name="T33">3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6-01T09:11:41.383000000</dc:date>
    <meta:print-date>2016-04-05T12:12:43.429000000</meta:print-date>
    <dc:language>pl-PL</dc:language>
    <meta:editing-cycles>268</meta:editing-cycles>
    <meta:editing-duration>PT22H43M4S</meta:editing-duration>
    <meta:document-statistic meta:table-count="0" meta:image-count="0" meta:object-count="0" meta:page-count="5" meta:paragraph-count="77" meta:word-count="1237" meta:character-count="9302" meta:non-whitespace-character-count="8014"/>
    <meta:user-defined meta:name="Info 1"/>
    <meta:user-defined meta:name="Info 2"/>
    <meta:user-defined meta:name="Info 3"/>
    <meta:user-defined meta:name="Info 4"/>
  </office:meta>
</office:document-meta>
</file>