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2" style:font-size-asian="6.09999990463257pt" style:font-name-complex="Times New Roman2" style:font-size-complex="7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Footer">
      <style:text-properties style:use-window-font-color="true" style:font-name="Times New Roman" fo:font-size="11pt" style:text-underline-style="none" fo:font-weight="normal" fo:background-color="transparen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6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1" fo:font-size="12pt" fo:language="pl" fo:country="PL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UMOWY</text:p>
      <text:p text:style-name="P2">Nr ….............................</text:p>
      <text:p text:style-name="P4"/>
      <text:p text:style-name="P5">zawarta w dniu 11 marca 2016r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9"><text:span text:style-name="T2">a </text:span><text:span text:style-name="T10">…......................................................................................</text:span><text:span text:style-name="T3"> zwaną w dalszej części "Wykonawcą"</text:span><text:span text:style-name="T4">.</text:span></text:p>
      <text:p text:style-name="P8">Na podstawie art. 4 ust.8 ustawy z dnia 29 stycznia 2004 r. Prawo zamówień publicznych<text:line-break/>(Dz.U. z 2015r. <text:s/>poz. 2164), zawarto umowę o następującej treści:</text:p>
      <text:p text:style-name="P10"/>
      <text:p text:style-name="P7"><text:s/>§ 1</text:p>
      <text:p text:style-name="P20"><text:span text:style-name="T5">Zamawiający zleca, a Wykonawca przyjmuje do wykonania </text:span><text:span text:style-name="T5">nw. operaty szacunkowe:</text:span></text:p>
      <text:p text:style-name="P20"><text:span text:style-name="T8">A/. </text:span><text:span text:style-name="T7">określający wartość rynkową prawa własności nieruchomości gruntowej niezabudowanej stanowiącej własność Gminy Miasta Wodzisławia Śl, </text:span><text:span text:style-name="T7">p</text:span><text:span text:style-name="T7">ołożonej w Wodzisławiu Śl. przy ul.Marklowickiej, oznaczonej jako działka nr <text:s/>2391/10 o pow. 18.251 m</text:span><text:span text:style-name="T9">²</text:span><text:span text:style-name="T7">, mapa 8, obręb Wodzisław, opisanej w księdze wieczystej nr GL1W/00055183/7, </text:span><text:span text:style-name="T7">dla potrzeb sprzedaży w drodze przetargu.</text:span></text:p>
      <text:p text:style-name="P18"/>
      <text:p text:style-name="P20"><text:span text:style-name="T12">B/. </text:span><text:span text:style-name="T13">określając</text:span><text:span text:style-name="T13">y</text:span><text:span text:style-name="T13"> wartość rynkową prawa własności nieruchomości gruntowej niezabudowanej stanowiącej własność Gminy Miasta Wodzisławia Śl. położonej w Wodzisławiu Śl. przy ul.Marklowickiej, oznaczonej jako działka nr <text:s/>2391/10 o pow. 18.251 m</text:span><text:span text:style-name="T14">²</text:span><text:span text:style-name="T13">, mapa 8, obręb Wodzisław, opisanej w księdze wieczystej nr GL1W/00055183/7, </text:span><text:span text:style-name="T13">dla potrzeb sprzedaży w drodze przetargu<text:line-break/></text:span><text:span text:style-name="T13">z </text:span><text:span text:style-name="T13">uwzględnieniem </text:span><text:span text:style-name="T13">w </text:span><text:span text:style-name="T13">sporządzon</text:span><text:span text:style-name="T13">ym operacie </text:span><text:span text:style-name="T13">inwentaryzacji drzew i krzewów oraz wyceny miąższości drewna i kosztów prac związanych z wycinką drzew na przedmiotowej nieruchomości </text:span><text:span text:style-name="T13">sporządzonej przez biegłego sądowego</text:span><text:span text:style-name="T13">.</text:span></text:p>
      <text:p text:style-name="P17"/>
      <text:p text:style-name="P7">§ 2</text:p>
      <text:p text:style-name="P6">Operaty szacunkowe należy wykonać po 1 egzemplarzu w formie papierowej oraz<text:line-break/>w 1 egzemplarzu w formie elektronicznej <text:s/>na nośniku.</text:p>
      <text:p text:style-name="P12"/>
      <text:p text:style-name="P7">§ 3</text:p>
      <text:list xml:id="list1460638293713442312" text:style-name="L1">
        <text:list-item>
          <text:p text:style-name="P24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 </text:p>
        </text:list-item>
      </text:list>
      <text:p text:style-name="P11"><text:soft-page-break/></text:p>
      <text:p text:style-name="P7">§ 4</text:p>
      <text:list xml:id="list8707085165196880240" text:style-name="L2">
        <text:list-item>
          <text:p text:style-name="P30">Termin rozpoczęcia wykonania przedmiotu umowy nastąpi z dniem zawarcia niniejszej umowy.</text:p>
        </text:list-item>
        <text:list-item>
          <text:p text:style-name="P32"><text:span text:style-name="T6">Ostateczny termin wykonania przedmiotu umowy:</text:span><text:span text:style-name="T2"> </text:span><text:span text:style-name="T2">do </text:span><text:span text:style-name="T2">26 sierpnia</text:span><text:span text:style-name="T2"> </text:span><text:span text:style-name="T2">201</text:span><text:span text:style-name="T2">6</text:span><text:span text:style-name="T2">r.</text:span></text:p>
        </text:list-item>
        <text:list-item>
          <text:p text:style-name="P33"><text:span text:style-name="T1">Wykonawca zobowiązuje się dostarczyć operat</text:span><text:span text:style-name="T1">y</text:span><text:span text:style-name="T1"> szacunkow</text:span><text:span text:style-name="T1">e</text:span><text:span text:style-name="T1"> </text:span><text:span text:style-name="T1">wraz z protokołem zdawczo-odbiorczym, </text:span><text:span text:style-name="T1">na swój koszt i ryzyko, </text:span><text:span text:style-name="T1">do siedziby Urzędu Miasta Wodzisławia Śl przy ul.Bogumińskiej 4, <text:s/>44-300 Wodzisław Śl.</text:span><text:span text:style-name="T1"> </text:span></text:p>
        </text:list-item>
      </text:list>
      <text:p text:style-name="P22"/>
      <text:p text:style-name="P7">§ 5</text:p>
      <text:list xml:id="list8670093650987193078" text:style-name="L3">
        <text:list-item>
          <text:p text:style-name="P31">Strony ustalają, że wartość przedmiotu umowy nie może przekroczyć kwoty <text:span text:style-name="T11">netto …...........</text:span><text:span text:style-name="T11"> zł.</text:span><text:span text:style-name="T11"> plus podatek VAT ............zł., co daje wartość brutto …...........</text:span><text:span text:style-name="T11"> zł.</text:span><text:span text:style-name="T11"> (słownie: </text:span><text:span text:style-name="T11">….....................</text:span><text:span text:style-name="T11">).</text:span></text:p>
        </text:list-item>
        <text:list-item>
          <text:p text:style-name="P25">Należność za wykonaną usługę zostanie uiszczona ze środków finansowych budżetu miasta: Wydział Inwestycji, Architektury i Geodezji - dział 700 rozdział 70005 § 4300.</text:p>
        </text:list-item>
        <text:list-item>
          <text:p text:style-name="P25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5">Fakturę należy wystawić na adres: Urząd Miasta Wodzisław Śląski ul.Bogumińska 4, 44-300 Wodzisław Śląski, NIP 647-12-77-603.</text:p>
        </text:list-item>
        <text:list-item>
          <text:p text:style-name="P25">Wierzytelność wynikająca z niniejszej umowy nie może być przedmiotem cesji bez zgody Zamawiającego.</text:p>
        </text:list-item>
      </text:list>
      <text:p text:style-name="P11"/>
      <text:p text:style-name="P7">§ 6</text:p>
      <text:list xml:id="list6092248942564667491" text:style-name="L4">
        <text:list-item>
          <text:p text:style-name="P26">W razie nieterminowego wykonania przedmiotu umowy lub nieusunięcia wad w terminie określonym przez Zamawiającego, Zamawiający może żądać od Wykonawcy zapłaty kary umownej w wysokości 1% należnego wynagrodzenia brutto za każdy dzień opóźnienia w stosunku do ustalonego terminu. </text:p>
        </text:list-item>
        <text:list-item>
          <text:p text:style-name="P26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§ 5 ust.1. </text:p>
        </text:list-item>
        <text:list-item>
          <text:p text:style-name="P26">Za odstąpienie od umowy lub niewykonanie przedmiotu umowy przez Wykonawcę z przyczyn leżących po jego stronie Zamawiający może dochodzić kary umownej w wysokości 20% wartości wynagrodzenia, o którym mowa w § 5 ust.1. </text:p>
        </text:list-item>
        <text:list-item>
          <text:p text:style-name="P26"><text:soft-page-break/>Za odstąpienie od umowy przez Zamawiającego z przyczyn leżących po jego stronie Wykonawca może dochodzić kary umownej w wysokości 20% wartości wynagrodzenia,<text:line-break/>o którym mowa w § 5 ust.1.</text:p>
        </text:list-item>
        <text:list-item>
          <text:p text:style-name="P26">Odstąpienie od umowy powinno nastąpić w formie pisemnej, pod rygorem nieważności,<text:line-break/>z podaniem uzasadnienia.</text:p>
        </text:list-item>
        <text:list-item>
          <text:p text:style-name="P26">Zamawiający może dochodzić naprawienia szkody na zasadach ogólnych, jeżeli jej rozmiar przewyższa wysokość zastrzeżonych kar umownych.</text:p>
        </text:list-item>
        <text:list-item>
          <text:p text:style-name="P26">Zamawiający może potrącać kary umowne z wynagrodzenia należnego Wykonawcy bez wzywania go do zapłaty.</text:p>
        </text:list-item>
      </text:list>
      <text:p text:style-name="P9"/>
      <text:p text:style-name="P7">§ 7</text:p>
      <text:list xml:id="list1499073299699585599" text:style-name="L5">
        <text:list-item>
          <text:p text:style-name="P27">Wykonawca udziela gwarancji na wykonanie przedmiotu umowy na okres 12 miesięcy od daty jego wykonania.</text:p>
        </text:list-item>
        <text:list-item>
          <text:p text:style-name="P27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7">Bieg terminu gwarancji jakości rozpoczyna się od dnia podpisania protokołu odbioru ww. zadania.</text:p>
        </text:list-item>
        <text:list-item>
          <text:p text:style-name="P27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7">§ 8</text:p>
      <text:list xml:id="list2024953321569031537" text:style-name="L6">
        <text:list-item>
          <text:p text:style-name="P28">Operaty szacunkowe mogą być wykorzystane do celów, dla których zostały sporządzone, przez okres 12 miesięcy od daty sporządzenia, chyba że wystąpiły zmiany uwarunkowań prawnych lub istotne zmiany czynników, o których mowa w art. 154 ustawy o gospodarce nieruchomościami (Dz.U. z 2015r, poz. 1774 t.j. z póź. zm.), wówczas Wykonawca w ramach otrzymanego wynagrodzenia, o którym mowa w § 5 przedmiotowej umowy zobowiązany jest do ich aktualizacji.</text:p>
        </text:list-item>
        <text:list-item>
          <text:p text:style-name="P28">Po upływie okresu 12 miesięcy od wykonania operatów szacunkowych Wykonawca zobowiązany będzie w ramach otrzymanego wynagrodzenia do potwierdzenia aktualności operatów przez umieszczenie stosownej klauzuli.</text:p>
        </text:list-item>
        <text:list-item>
          <text:p text:style-name="P28">W przypadku dalszego potwierdzania aktualności operatów szacunkowych stosuje się pkt 2.</text:p>
        </text:list-item>
        <text:list-item>
          <text:p text:style-name="P28">Aktualizacji operatów należy dokonać w terminie 14 dni od daty otrzymania pisemnego zlecenia.</text:p>
        </text:list-item>
      </text:list>
      <text:p text:style-name="P14"/>
      <text:p text:style-name="P7"><text:soft-page-break/>§ 9 </text:p>
      <text:list xml:id="list1192778385866134062" text:style-name="L7">
        <text:list-item>
          <text:p text:style-name="P29">Z ramienia Zamawiającego osobą upoważnioną do kontaktów z Wykonawcą<text:line-break/>i podejmowaniem decyzji w sprawach technicznych jest Pani Jolanta Rybińska.</text:p>
        </text:list-item>
        <text:list-item>
          <text:p text:style-name="P29">Z ramienia Wykonawcy osobą odpowiedzialną za realizację umowy jest …..................................</text:p>
        </text:list-item>
      </text:list>
      <text:p text:style-name="P23"/>
      <text:p text:style-name="P7">§ 10</text:p>
      <text:p text:style-name="P6">W sprawach nie uregulowanych niniejszą umową stosuje się przepisy Kodeksu Cywilnego.</text:p>
      <text:p text:style-name="P15"/>
      <text:p text:style-name="P7">§ 11 </text:p>
      <text:p text:style-name="P6">Właściwym do rozpoznania sporów wynikłych na tle realizacji niniejszej umowy jest sąd powszechny właściwy dla siedziby Zamawiającego.</text:p>
      <text:p text:style-name="P15"/>
      <text:p text:style-name="P7">§ 12</text:p>
      <text:p text:style-name="P6">Wszelkie zmiany umowy <text:s/>muszą być dokonane pisemnie w formie aneksu do umowy pod rygorem nieważności.</text:p>
      <text:p text:style-name="P16"/>
      <text:p text:style-name="P7">§ 13</text:p>
      <text:p text:style-name="P6">Umowę sporządzono w trzech jednobrzmiących egzemplarzach z przeznaczeniem:<text:line-break/>1 egzemplarz dla Wykonawcy oraz 2 egzemplarze dla Zamawiającego.</text:p>
      <text:p text:style-name="P3"/>
      <text:p text:style-name="P3"/>
      <text:p text:style-name="P6">ZAMAWIAJĄCY <text:s text:c="84"/>WYKONAWCA</text:p>
      <text:p text:style-name="P6"/>
      <text:p text:style-name="P6"/>
      <text:p text:style-name="P6">...................................... <text:s text:c="71"/>...............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0" style:family="text"/>
    <style:style style:name="WW8Num5z3" style:family="text"/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>
      <style:text-properties style:font-name="Symbol" fo:font-size="9pt" style:font-size-asian="9pt" style:font-name-complex="StarSymbol2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1" fo:font-size="10.5pt" fo:font-weight="normal" style:font-size-asian="10.5pt" style:font-weight-asian="normal" style:font-name-complex="Symbol1" style:font-size-complex="10.5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6-10T14:08:03</meta:creation-date>
    <dc:date>2016-06-24T09:50:43.483000000</dc:date>
    <meta:print-date>2016-03-11T12:29:59.450000000</meta:print-date>
    <dc:language>en-US</dc:language>
    <meta:editing-cycles>117</meta:editing-cycles>
    <meta:editing-duration>PT7H31M23S</meta:editing-duration>
    <meta:document-statistic meta:table-count="0" meta:image-count="0" meta:object-count="0" meta:page-count="4" meta:paragraph-count="56" meta:word-count="950" meta:character-count="7057"/>
    <meta:user-defined meta:name="Info 1"/>
    <meta:user-defined meta:name="Info 2"/>
    <meta:user-defined meta:name="Info 3"/>
    <meta:user-defined meta:name="Info 4"/>
  </office:meta>
</office:document-meta>
</file>