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3" svg:font-family="Mangal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0pt" fo:language="pl" fo:country="PL" style:text-underline-style="none" fo:font-weight="normal" style:font-name-asian="Times New Roman" style:font-size-asian="8.75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fo:background-color="transparent" style:font-name-asian="Times New Roman2" style:font-size-asian="8.75pt" style:font-weight-asian="normal" style:font-name-complex="Times New Roman2" style:font-size-complex="10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2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2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4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5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7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8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3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fo:font-size="12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fo:font-size="10pt" fo:language="pl" fo:country="PL" style:text-underline-style="none" fo:font-weight="normal" style:font-name-asian="Times New Roman" style:font-size-asian="8.75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4" style:family="paragraph" style:parent-style-name="Standard" style:list-style-name="L5">
      <style:paragraph-properties fo:line-height="150%" fo:text-align="justify" style:justify-single-word="false"/>
    </style:style>
    <style:style style:name="P35" style:family="paragraph" style:parent-style-name="Standard" style:list-style-name="L6">
      <style:paragraph-properties fo:line-height="150%"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use-window-font-color="true" style:font-name="Times New Roman" fo:language="pl" fo:country="PL" style:font-name-asian="Times New Roman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T3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Arial Unicode MS1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" style:family="text">
      <style:text-properties style:use-window-font-color="true" style:text-position="0% 100%" style:font-name="Times New Roman1" fo:font-size="12pt" fo:language="pl" fo:country="PL" style:text-underline-style="none" fo:font-weight="normal" style:font-name-asian="Arial Unicode MS1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text-underline-style="none"/>
    </style:style>
    <style:style style:name="T9" style:family="text">
      <style:text-properties style:font-name="Times New Roman" style:text-underline-style="none" fo:font-weight="bold" style:font-size-asian="12pt" style:font-weight-asian="bold" style:font-weight-complex="bold"/>
    </style:style>
    <style:style style:name="T10" style:family="text">
      <style:text-properties style:font-name="Times New Roman" style:text-underline-style="none" style:font-size-asian="12pt"/>
    </style:style>
    <style:style style:name="T11" style:family="text">
      <style:text-properties style:font-name="Times New Roman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UMOWY</text:p>
      <text:p text:style-name="P1">Nr ................................</text:p>
      <text:p text:style-name="P17"/>
      <text:p text:style-name="P3">zawarta w dniu <text:s/>................................w Wodzisławiu Śląskim pomiędzy:</text:p>
      <text:p text:style-name="P2">Gminą - Miastem Wodzisławiem Śląskim zwanym w dalszej części umowy "Zamawiającym", reprezentowanym przez Pełnomocnika Pana Dariusza Szymczaka <text:line-break/>- I Zastępcę Prezydenta Miasta</text:p>
      <text:p text:style-name="P2">a <text:span text:style-name="T1">.................................................................................................................................................... </text:span><text:span text:style-name="T5">zwanym w dalszej części "Wykonawcą".</text:span></text:p>
      <text:p text:style-name="P11">Na podstawie art. 4 ust.8 ustawy z dnia 29 stycznia 2004 r. Prawo zamówień publicznych<text:line-break/>(Dz.U. z 2015r. <text:s/>poz. 2164), zawarto umowę o następującej treści:</text:p>
      <text:p text:style-name="P14"/>
      <text:p text:style-name="P4"><text:span text:style-name="T7"><text:s/>§ </text:span>1</text:p>
      <text:p text:style-name="P18"><text:span text:style-name="T6">Zamawiający zleca, a Wykonawca przyjmuje do wykonania</text:span><text:span text:style-name="T11"> </text:span><text:span text:style-name="T11">w</text:span><text:span text:style-name="T3">znowieni</text:span>e<text:span text:style-name="T3"> granic nieruchomości gruntow</text:span><text:span text:style-name="T3">ej </text:span>zabudowanej, <text:span text:style-name="T3">stanowiąc</text:span><text:span text:style-name="T3">ej</text:span><text:span text:style-name="T3"> </text:span><text:span text:style-name="T3">w</text:span><text:span text:style-name="T3">łasność Gminy Miasta Wodzisławia Śl, </text:span>p<text:span text:style-name="T3">ołożon</text:span><text:span text:style-name="T3">ej</text:span><text:span text:style-name="T3"> </text:span><text:span text:style-name="T3">przy ul.</text:span>Pszowskiej 269,<text:span text:style-name="T3"> </text:span><text:span text:style-name="T3">oznaczon</text:span><text:span text:style-name="T3">ej</text:span><text:span text:style-name="T3"> jako działk</text:span><text:span text:style-name="T3">a </text:span><text:span text:style-name="T3">nr </text:span>987/76<text:span text:style-name="T3"> </text:span><text:span text:style-name="T3">o pow. </text:span>597<text:span text:style-name="T3"> m</text:span><text:span text:style-name="T4">², </text:span><text:span text:style-name="T4">k.m. </text:span>2<text:span text:style-name="T4">, obręb </text:span>Kokoszyce<text:span text:style-name="T4">, </text:span><text:span text:style-name="T4">opisan</text:span><text:span text:style-name="T4">ej</text:span><text:span text:style-name="T4"> w księdze wieczystej nr GL1W/000</text:span><text:span text:style-name="T4">0</text:span>7054/3<text:span text:style-name="T4"> - </text:span><text:span text:style-name="T4">około </text:span><text:span text:style-name="T4">8</text:span><text:span text:style-name="T4"> punktów granicznych.</text:span></text:p>
      <text:p text:style-name="P6">Zakres prac :</text:p>
      <text:list xml:id="list53716570595337140" text:style-name="L1">
        <text:list-item>
          <text:p text:style-name="P19">Okazanie granic w terenie, przedłożenie kopii protokołu z czynności wznowienia znaków granicznych z podaniem informacji o ewentualnych zmianach dotyczących danych ewidencyjnych.</text:p>
        </text:list-item>
        <text:list-item>
          <text:p text:style-name="P20">Przedłożenie mapy zasadniczej wraz z protokołem weryfikacji zbiorów danych oraz innych materiałów przekazywanych do Powiatowego Ośrodka Dokumentacji Geodezyjnej i Kartograficznej w Wodzisławiu Śl. i przygotowanie dokumentów do ewentualnych zmian w ewidencji oraz w księdze wieczystej, których kopie należy przedłożyć Zamawiającemu.</text:p>
        </text:list-item>
      </text:list>
      <text:p text:style-name="P8">§ 2</text:p>
      <text:list xml:id="list5787524443283251807" text:style-name="L2">
        <text:list-item>
          <text:p text:style-name="P22">Wykonawca zobowiązuje się wykonać zadanie zgodnie z umową oraz ofertą cenową stanowiącą załącznik do ogłoszenia.</text:p>
        </text:list-item>
        <text:list-item>
          <text:p text:style-name="P24">Wykonawca zobowiązuje się do uzyskania we własnym zakresie wszystkich materiałów<text:line-break/>i dokumentów, jakie są niezbędne do wykonania przedmiotu niniejszej umowy.</text:p>
        </text:list-item>
        <text:list-item>
          <text:p text:style-name="P29">W przypadku stwierdzenia w opracowaniu wad lub usterek Zamawiający niezwłocznie wyznaczy termin do ich usunięcia.</text:p>
        </text:list-item>
        <text:list-item>
          <text:p text:style-name="P29">Wykonawca zapewni kompletne kierownictwo robót, siłę roboczą, materiały, sprzęt<text:line-break/>i urządzenia niezbędne do wykonania przedmiotu umowy.</text:p>
        </text:list-item>
        <text:list-item>
          <text:p text:style-name="P29">Wykonawca przejmie na siebie pełną odpowiedzialność za terminowe wykonanie prac będących przedmiotem umowy, zapewnienie warunków bezpieczeństwa, przestrzeganie przepisów BHP i przeciwpożarowych.</text:p>
          <text:p text:style-name="P29"><text:soft-page-break/></text:p>
        </text:list-item>
        <text:list-item>
          <text:p text:style-name="P29">Za powstałe wypadki i szkody wynikłe z nieprawidłowego prowadzenia i oznakowania robót, pełną odpowiedzialność ponosi Wykonawca.</text:p>
        </text:list-item>
        <text:list-item>
          <text:p text:style-name="P31">Sprawy związane z przedmiotem umowy wymagające ustaleń Wykonawca zgłasza<text:line-break/>w formie pisemnej pod rygorem nieważności. </text:p>
        </text:list-item>
      </text:list>
      <text:p text:style-name="P7"/>
      <text:p text:style-name="P8">§ 3</text:p>
      <text:list xml:id="list8495366970969609278" text:style-name="L3">
        <text:list-item>
          <text:p text:style-name="P30">Rozpoczęcie zadania nastąpi z dniem podpisania niniejszej umowy.</text:p>
        </text:list-item>
        <text:list-item>
          <text:p text:style-name="P32"><text:span text:style-name="T8">Termin realizacji zadania</text:span><text:span text:style-name="T10">:</text:span><text:span text:style-name="T9"> do dnia </text:span><text:span text:style-name="T9">3</text:span><text:span text:style-name="T9">1 października</text:span><text:span text:style-name="T9"> 2016r.</text:span></text:p>
          <text:p text:style-name="P33"/>
        </text:list-item>
      </text:list>
      <text:p text:style-name="P4"><text:span text:style-name="T7">§</text:span> 4</text:p>
      <text:list xml:id="list2958738653431115403" text:style-name="L4">
        <text:list-item>
          <text:p text:style-name="P25">Strony ustalają, że łączna wartość zadania stanowiąca przedmiot umowy nie może przekroczyć kwoty .................. zł. netto, plus podatek VAT ............. zł., co daje wartość brutto ................... zł (słownie:....................................................................................). </text:p>
        </text:list-item>
        <text:list-item>
          <text:p text:style-name="P25">Należność za wykonaną usługę zostanie uiszczona ze środków finansowych budżetu miasta Wydział Inwestycji, Architektury i Geodezji - dział 700 rozdział 70005 <text:span text:style-name="T7">§</text:span> 4300.</text:p>
        </text:list-item>
        <text:list-item>
          <text:p text:style-name="P23">Wynagrodzenie przysługujące Wykonawcy będzie regulowane z konta Zamawiającego na rachunek Wykonawcy w terminie 30 dni od daty otrzymania prawidłowo wystawionej faktury na podstawie protokołu odbioru zrealizowanego zadania.</text:p>
        </text:list-item>
        <text:list-item>
          <text:p text:style-name="P23">Faktura i protokół odbioru zrealizowanego zadania winne być przedłożone przez Wykonawcę w Biurze Obsługi Klienta Urzędu Miasta Wodzisławia Śląskiego ul. Bogumińska 4b. </text:p>
        </text:list-item>
        <text:list-item>
          <text:p text:style-name="P23">Fakturę należy wystawić na: Urząd Miasta Wodzisław Śl., ul.Bogumińska 4,<text:line-break/>44-300 Wodzisław Śl. NIP: 647-12-77-603.</text:p>
        </text:list-item>
        <text:list-item>
          <text:p text:style-name="P23">Wierzytelność wynikająca z niniejszej umowy nie może być przedmiotem cesji bez zgody Zamawiającego.</text:p>
        </text:list-item>
      </text:list>
      <text:p text:style-name="P13"/>
      <text:p text:style-name="P4"><text:span text:style-name="T7">§</text:span> 5</text:p>
      <text:list xml:id="list958810786423524935" text:style-name="L5">
        <text:list-item>
          <text:p text:style-name="P21"><text:span text:style-name="T12">Odstąpienie od umowy może nastąpić w razie zaistnienia istotnej zmiany okoliczności powodującej, że wykonanie umowy nie leży w interesie publicznym, czego nie można </text:span><text:span text:style-name="T12">było przewidzieć w chwili zawarcia umowy, w terminie 30 dni od powzięcia wiadomości o tych okolicznościach. W tym wypadku Wykonawca może żądać wyłącznie wynagrodzenia z tytułu wykonania części umowy.</text:span></text:p>
        </text:list-item>
        <text:list-item>
          <text:p text:style-name="P21">W razie nieterminowego wykonania <text:s/>przedmiotu umowy lub nieusunięcia wad w terminie określonym przez Zamawiającego, Zamawiający może żądać od Wykonawcy zapłaty kary umownej w wysokości 1% należnego wynagrodzenia brutto za każdy dzień opóźnienia w stosunku do ustalonego terminu. </text:p>
          <text:p text:style-name="P21"><text:soft-page-break/></text:p>
        </text:list-item>
        <text:list-item>
          <text:p text:style-name="P21">Jeżeli opóźnienie w wykonaniu przedmiotu umowy będzie większe niż 30 dni, Zamawiający może odstąpić od umowy, przy czym odstąpienie nie powoduje utraty możliwości dochodzenia przez Zamawiającego kary umownej w wysokości 20% wartości wynagrodzenia, o którym mowa w § 4 ust.1. </text:p>
        </text:list-item>
        <text:list-item>
          <text:p text:style-name="P21">Za odstąpienie od umowy lub niewykonanie przedmiotu umowy przez Wykonawcę z przyczyn leżących po jego stronie Zamawiający może dochodzić kary umownej w wysokości 20% wartości wynagrodzenia, o którym mowa w § 4 ust.1. </text:p>
        </text:list-item>
        <text:list-item>
          <text:p text:style-name="P34"><text:span text:style-name="T2">Za odstąpienie od umowy przez Zamawiającego z przyczyn leżących po jego stronie Wykonawca może dochodzić kary umownej w wysokości </text:span><text:span text:style-name="T2">2</text:span><text:span text:style-name="T2">0% wartości wynagrodzenia,<text:line-break/>o którym mowa w § </text:span><text:span text:style-name="T2">4</text:span><text:span text:style-name="T2"> ust.1.</text:span></text:p>
        </text:list-item>
        <text:list-item>
          <text:p text:style-name="P26">Odstąpienie od umowy <text:s/>powinno nastąpić w formie pisemnej, pod rygorem nieważności, z podaniem uzasadnienia.</text:p>
        </text:list-item>
      </text:list>
      <text:list xml:id="list6963194529484631966" text:style-name="L6">
        <text:list-header>
          <text:p text:style-name="P35"/>
        </text:list-header>
      </text:list>
      <text:p text:style-name="P4"><text:span text:style-name="T7">§</text:span> 6</text:p>
      <text:list xml:id="list1060785928530650288" text:style-name="L7">
        <text:list-item>
          <text:p text:style-name="P27">Wykonawca udziela gwarancji na wykonanie przedmiotu umowy na okres 12 miesięcy od daty jego wykonania.</text:p>
        </text:list-item>
        <text:list-item>
          <text:p text:style-name="P27">Wykonawca usunie bezpłatnie wszelkie ewentualnie powstałe z jego winy pomyłki<text:line-break/>i wykona bezpłatnie uzgodnienia w sporządzonej dokumentacji w zakresie określonym<text:line-break/>w <text:span text:style-name="T7">§</text:span> 1 niniejszej umowy, w terminie 14 dni od daty ich zgłoszenia przez Zamawiającego.</text:p>
        </text:list-item>
        <text:list-item>
          <text:p text:style-name="P27">Bieg terminu gwarancji jakości rozpoczyna się od dnia podpisania protokołu odbioru zrealizowanego zadania.</text:p>
        </text:list-item>
        <text:list-item>
          <text:p text:style-name="P27">W przypadku niedotrzymania warunków gwarancji Zamawiający ma prawo zlecić niezbędne prace innemu Wykonawcy, a kosztami obciążyć Wykonawcę niniejszej umowy.</text:p>
        </text:list-item>
      </text:list>
      <text:p text:style-name="P16"/>
      <text:p text:style-name="P4"><text:span text:style-name="T7">§</text:span> 7</text:p>
      <text:list xml:id="list4696333072801806229" text:style-name="L8">
        <text:list-item>
          <text:p text:style-name="P28">Z ramienia Zamawiającego osobą upoważnioną do kontaktów z Wykonawcą<text:line-break/>i podejmowaniem decyzji w sprawach technicznych jest Pani Katarzyna Czech.</text:p>
        </text:list-item>
        <text:list-item>
          <text:p text:style-name="P28">Z ramienia Wykonawcy osobą odpowiedzialną za realizację umowy jest.............................</text:p>
        </text:list-item>
      </text:list>
      <text:p text:style-name="P16"/>
      <text:p text:style-name="P4"><text:span text:style-name="T7">§</text:span> 8</text:p>
      <text:p text:style-name="P5">W sprawach nie uregulowanych niniejszą umową stosuje się przepisy Kodeksu Cywilnego.</text:p>
      <text:p text:style-name="P13"/>
      <text:p text:style-name="P4"><text:span text:style-name="T7">§</text:span> 9</text:p>
      <text:p text:style-name="P9">Wszelkie zmiany umowy <text:s/>muszą być dokonane pisemnie w formie aneksu do umowy pod rygorem nieważności.</text:p>
      <text:p text:style-name="P12"/>
      <text:p text:style-name="P10"/>
      <text:p text:style-name="P10"><text:soft-page-break/>§ 10</text:p>
      <text:p text:style-name="P5">Właściwym do rozpoznania sporów wynikłych na tle realizacji niniejszej umowy jest sąd powszechny właściwy dla siedziby Zamawiającego.</text:p>
      <text:p text:style-name="P13"/>
      <text:p text:style-name="P4"><text:span text:style-name="T7">§</text:span> 11</text:p>
      <text:p text:style-name="P5">Umowę sporządzono w trzech jednobrzmiących egzemplarzach z przeznaczeniem:<text:line-break/>1 egzemplarz dla Wykonawcy oraz 2 egzemplarze dla Zamawiającego.</text:p>
      <text:p text:style-name="P5"/>
      <text:p text:style-name="P5"/>
      <text:p text:style-name="P5">ZAMAWIAJĄCY : <text:s text:c="75"/>WYKONAWCA:</text:p>
      <text:p text:style-name="P5"/>
      <text:p text:style-name="P5"/>
      <text:p text:style-name="P5">...................................... <text:s text:c="67"/>....................................</text:p>
      <text:p text:style-name="P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3" svg:font-family="Mangal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tyle="italic" style:font-style-asian="italic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3" style:font-size-complex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Bookman Old Style" fo:font-size="11pt" fo:font-style="italic" style:font-size-asian="11pt" style:font-style-asian="italic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5z0" style:family="text">
      <style:text-properties style:font-name="StarSymbol1" fo:font-size="9pt" style:font-size-asian="9pt" style:font-name-complex="StarSymbol2" style:font-size-complex="9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8Num6z2" style:family="text">
      <style:text-properties style:font-name="StarSymbol1" fo:font-size="9pt" style:font-size-asian="9pt" style:font-name-complex="StarSymbol2" style:font-size-complex="9pt"/>
    </style:style>
    <style:style style:name="WW8Num6z1" style:family="text">
      <style:text-properties style:font-name="Wingdings 2" fo:font-size="9pt" style:font-size-asian="9pt" style:font-name-complex="StarSymbol2" style:font-size-complex="9pt"/>
    </style:style>
    <style:style style:name="WW8Num5z2" style:family="text">
      <style:text-properties style:font-name="StarSymbol1" fo:font-size="9pt" style:font-size-asian="9pt" style:font-name-complex="StarSymbol2" style:font-size-complex="9pt"/>
    </style:style>
    <style:style style:name="WW8Num5z1" style:family="text">
      <style:text-properties style:font-name="Wingdings 2" fo:font-size="9pt" style:font-size-asian="9pt" style:font-name-complex="StarSymbol2" style:font-size-complex="9pt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style:font-name="StarSymbol1" fo:font-size="9pt" style:font-size-asian="9pt" style:font-name-complex="StarSymbol2" style:font-size-complex="9pt"/>
    </style:style>
    <style:style style:name="WW8Num4z1" style:family="text">
      <style:text-properties style:font-name="Wingdings 2" fo:font-size="9pt" style:font-size-asian="9pt" style:font-name-complex="StarSymbol2" style:font-size-complex="9pt"/>
    </style:style>
    <style:style style:name="WW8Num4z0" style:family="text"/>
    <style:style style:name="WW8Num3z3" style:family="text"/>
    <style:style style:name="WW8Num3z1" style:family="text"/>
    <style:style style:name="WW8Num3z0" style:family="text">
      <style:text-properties fo:color="#000000" style:text-position="0% 100%" style:font-name="Symbol" fo:font-size="14pt" fo:language="pl" fo:country="PL" fo:font-weight="normal" style:font-name-asian="Times New Roman" style:font-size-asian="14pt" style:language-asian="zxx" style:country-asian="none" style:font-weight-asian="normal" style:font-name-complex="Symbol" style:font-size-complex="14pt" style:language-complex="ar" style:country-complex="SA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StarSymbol1" style:font-name-complex="StarSymbol1"/>
    </style:style>
    <style:style style:name="WW8Num2z1" style:family="text">
      <style:text-properties style:font-name="Wingdings 2" style:font-name-complex="Wingdings 2"/>
    </style:style>
    <style:style style:name="WW8Num2z0" style:family="text">
      <style:text-properties style:font-name="Symbol1" fo:font-size="12pt" style:font-size-asian="12pt" style:font-name-complex="StarSymbol2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StarSymbol1" style:font-name-complex="StarSymbol1"/>
    </style:style>
    <style:style style:name="WW8Num1z1" style:family="text">
      <style:text-properties style:font-name="Wingdings 2" style:font-name-complex="Wingdings 2"/>
    </style:style>
    <style:style style:name="WW8Num1z0" style:family="text">
      <style:text-properties style:use-window-font-color="true" style:font-name="Symbol1" fo:font-size="12pt" fo:language="pl" fo:country="PL" fo:font-weight="normal" style:font-name-asian="Times New Roman" style:font-size-asian="12pt" style:language-asian="zh" style:country-asian="CN" style:font-weight-asian="normal" style:font-name-complex="Symbol1" style:font-size-complex="12pt" style:language-complex="ar" style:country-complex="SA" style:font-weight-complex="normal"/>
    </style:style>
    <style:style style:name="Default_20_Paragraph_20_Font" style:display-name="Default Paragraph Font" style:family="text">
      <style:text-properties style:font-name="Times New Roman1" fo:font-size="10pt" style:font-size-asian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2-01-18T09:51:57</meta:creation-date>
    <dc:date>2016-06-24T09:46:09.859000000</dc:date>
    <meta:print-date>2016-04-11T14:52:16.199000000</meta:print-date>
    <dc:language>pl-PL</dc:language>
    <meta:editing-cycles>301</meta:editing-cycles>
    <meta:editing-duration>P1DT13M36S</meta:editing-duration>
    <meta:document-statistic meta:table-count="0" meta:image-count="0" meta:object-count="0" meta:page-count="4" meta:paragraph-count="54" meta:word-count="870" meta:character-count="6710"/>
    <meta:user-defined meta:name="Info 1"/>
    <meta:user-defined meta:name="Info 2"/>
    <meta:user-defined meta:name="Info 3"/>
    <meta:user-defined meta:name="Info 4"/>
  </office:meta>
</office:document-meta>
</file>