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6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Nazwa Wykonawcy …..................................... <text:s text:c="4"/>…..................................dnia. …..............</text:p>
      <text:p text:style-name="P3">…......................................................................</text:p>
      <text:p text:style-name="P3">….....................................................................</text:p>
      <text:p text:style-name="P3">Adres Wykonawcy …......................................</text:p>
      <text:p text:style-name="P3">…......................................................................</text:p>
      <text:p text:style-name="P3">Powiat …..........................................................</text:p>
      <text:p text:style-name="P3">Województwo …..............................................</text:p>
      <text:p text:style-name="P3"/>
      <text:p text:style-name="P3"/>
      <text:p text:style-name="P3"><text:s text:c="40"/></text:p>
      <text:p text:style-name="P3"><text:s text:c="58"/><text:span text:style-name="T1"><text:s/></text:span><text:span text:style-name="T2">OFERTA</text:span></text:p>
      <text:p text:style-name="P3"/>
      <text:p text:style-name="P4">1. Nawiązując do ogłoszenia o udzieleniu zamówienia na wykonanie konserwacji rowów melioracyjnych położonych na terenie miasta Wodzisławia Śląskiego, oferujemy wykonanie całości zamówienia za cenę:</text:p>
      <text:p text:style-name="P4"/>
      <text:p text:style-name="P4"><text:s/></text:p>
      <text:p text:style-name="P3"><text:span text:style-name="T3"><text:s text:c="6"/></text:span><text:span text:style-name="T4">Cena netto ….......................................... zł VAT ….....% tj. ….......................</text:span></text:p>
      <text:p text:style-name="P3"><text:span text:style-name="T4"><text:s text:c="6"/>Cena brutto ….........................................zł</text:span></text:p>
      <text:p text:style-name="P5">Słownie zł ................................................................................................................(brutto)</text:p>
      <text:p text:style-name="P5"/>
      <text:p text:style-name="P4">2. Zobowiązujemy się dotrzymać wymaganego terminu realizacji zamówienia, tj od daty podpisania umowy do dnia 30.09.2015 roku. </text:p>
      <text:p text:style-name="P4"/>
      <text:p text:style-name="P4">3. Warunki płatności – zgodnie z umową.</text:p>
      <text:p text:style-name="P4"/>
      <text:p text:style-name="P4"/>
      <text:p text:style-name="P4"/>
      <text:p text:style-name="P4"/>
      <text:p text:style-name="P6">Załączniki:</text:p>
      <text:p text:style-name="P6"/>
      <text:p text:style-name="P7">1. …...............................................</text:p>
      <text:p text:style-name="P7">2. …...............................................</text:p>
      <text:p text:style-name="P7">3. …...............................................</text:p>
      <text:p text:style-name="P6"/>
      <text:p text:style-name="P6"/>
      <text:p text:style-name="P6"/>
      <text:p text:style-name="P6"/>
      <text:p text:style-name="P6"/>
      <text:p text:style-name="P3"><text:span text:style-name="T5"><text:s text:c="65"/>…................... …...................................................</text:span></text:p>
      <text:p text:style-name="P3"><text:span text:style-name="T5"><text:s text:c="77"/></text:span><text:span text:style-name="T6">podpisy i pieczęć osób upoważnionych</text:span></text:p>
      <text:p text:style-name="P6"/>
      <text:p text:style-name="P6"/>
      <text:p text:style-name="P6"/>
      <text:p text:style-name="P6"/>
      <text:p text:style-name="P6"/>
      <text:p text:style-name="P2"/>
      <text:p text:style-name="P2">Osoby zatwierdzające: …......................................</text:p>
      <text:p text:style-name="P2"><text:s text:c="37"/></text:p>
      <text:p text:style-name="P1">Sporządziła: ….....................................................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1S</meta:editing-duration>
    <meta:editing-cycles>3</meta:editing-cycles>
    <meta:generator>OpenOffice/4.1.1$Win32 OpenOffice.org_project/411m6$Build-9775</meta:generator>
    <dc:date>2016-07-05T12:38:00.25</dc:date>
    <meta:document-statistic meta:table-count="0" meta:image-count="0" meta:object-count="0" meta:page-count="1" meta:paragraph-count="25" meta:word-count="101" meta:character-count="1854"/>
    <meta:user-defined meta:name="Info 1"/>
    <meta:user-defined meta:name="Info 2"/>
    <meta:user-defined meta:name="Info 3"/>
    <meta:user-defined meta:name="Info 4"/>
  </office:meta>
</office:document-meta>
</file>