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Wykonanie mebli biurowych do pomieszczeń znajdujących się <text:s text:c="57"/>w budynku 4B Urzędu Miasta Wodzisławia Śląskiego</text:p>
      <text:p text:style-name="P1"/>
      <text:p text:style-name="P1">Pytanie:</text:p>
      <text:p text:style-name="P3">Wg nas krzesło Prisma jest tak opisane, że nie ma na rynku produktu równoważnego. Prosimy zatem o wskazanie modelu równoważnego, który pasuje do opisu specyfikacji.</text:p>
      <text:p text:style-name="P2"/>
      <text:p text:style-name="P1">Odpowiedź:</text:p>
      <text:p text:style-name="P3">W/w postępowanie jest prowadzone bez zastosowania ustawy prawo zamówień publicznych. Pomimo to zamawiający informuje, iż <text:s/>są na rynku krzesła, które spełniają kryteria równoważności. Zamawiający nie może podać producenta ze względu na naruszenie zasady konkurencyj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9T08:26:08.551000000</meta:creation-date>
    <meta:print-date>2016-07-19T13:54:35.476000000</meta:print-date>
    <dc:date>2016-07-19T13:58:17.858000000</dc:date>
    <meta:editing-duration>PT1H9M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75" meta:character-count="615"/>
  </office:meta>
</office:document-meta>
</file>