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cc789" officeooo:paragraph-rsid="001cc789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1df026" officeooo:paragraph-rsid="001df026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8f9e4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Calibri" style:font-size-asian="9.14999961853027pt" style:font-name-complex="Calibri" style:font-size-complex="10.5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Times New Roman2" style:font-size-asian="9.14999961853027pt" style:font-name-complex="Times New Roman2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officeooo:rsid="0035d756" officeooo:paragraph-rsid="0035d756" fo:background-color="transparen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2" fo:font-size="10.5pt" fo:font-weight="bold" officeooo:paragraph-rsid="002b8d01" fo:background-color="transparent" style:font-name-asian="Times New Roman2" style:font-size-asian="9.14999961853027pt" style:font-weight-asian="bold" style:font-name-complex="Times New Roman2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b8d01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4ce7b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0.5pt" fo:language="pl" fo:country="PL" style:text-underline-style="none" fo:font-weight="normal" fo:background-color="transparent" style:font-name-asian="Times New Roman" style:font-size-asian="9.14999961853027pt" style:language-asian="none" style:country-asian="none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32b9fd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0d86f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bold" officeooo:rsid="00218358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35d756" fo:background-color="transparent" style:font-name-asian="Calibri" style:font-size-asian="11pt" style:font-name-complex="Calibri" style:font-size-complex="11p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officeooo:paragraph-rsid="001cc789" style:font-size-asian="12pt" style:font-size-complex="12p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18358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35d756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710d9" fo:background-color="transparent" style:font-name-asian="Times New Roman2" style:font-name-complex="Times New Roman2"/>
    </style:style>
    <style:style style:name="T6" style:family="text">
      <style:text-properties style:use-window-font-color="true" fo:font-weight="bold" fo:background-color="transparent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fo:font-weight="bold" officeooo:rsid="002d4934" fo:background-color="transparent" style:font-name-asian="Times New Roman2" style:font-weight-asian="bold" style:font-name-complex="Times New Roman2" style:font-weight-complex="bold"/>
    </style:style>
    <style:style style:name="T8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fo:font-weight="normal" officeooo:rsid="001bdabe" fo:background-color="transparent" style:font-name-asian="Times New Roman2" style:font-weight-asian="normal" style:font-name-complex="Times New Roman2" style:font-weight-complex="normal"/>
    </style:style>
    <style:style style:name="T10" style:family="text">
      <style:text-properties style:use-window-font-color="true" fo:font-weight="normal" officeooo:rsid="001f8454" fo:background-color="transparent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font-weight="normal" officeooo:rsid="002d4934" fo:background-color="transparent" style:font-name-asian="Times New Roman2" style:font-weight-asian="normal" style:font-name-complex="Times New Roman2" style:font-weight-complex="normal"/>
    </style:style>
    <style:style style:name="T12" style:family="text">
      <style:text-properties style:use-window-font-color="true" fo:font-weight="normal" officeooo:rsid="0035d756" fo:background-color="transparent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b554" fo:background-color="transparent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fo:background-color="transparent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5b554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4eae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02173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5b554" fo:background-color="transparent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fo:background-color="transparent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text-position="0% 100%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fo:font-weight="normal" officeooo:rsid="00234ea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fo:font-weight="normal" officeooo:rsid="002021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fo:font-weight="normal" officeooo:rsid="0025b5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fo:font-weight="normal" officeooo:rsid="0027ae3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fo:font-weight="bold" officeooo:rsid="0025b55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4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T36" style:family="text">
      <style:text-properties style:use-window-font-color="true" style:text-position="super 58%" style:font-name="Times New Roman" fo:font-size="12pt" fo:language="pl" fo:country="PL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Times New Roman2" fo:font-size="12pt" fo:font-weight="bol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T38" style:family="text">
      <style:text-properties style:use-window-font-color="true" style:font-name="Times New Roman2" fo:font-size="12pt" fo:font-style="normal" fo:font-weight="bold" officeooo:rsid="001f7e2c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9" style:family="text">
      <style:text-properties style:use-window-font-color="true" style:font-name="Times New Roman2" fo:font-size="12pt" fo:font-style="normal" fo:font-weight="bold" officeooo:rsid="0037d50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40" style:family="text">
      <style:text-properties style:use-window-font-color="true" officeooo:rsid="0035d756"/>
    </style:style>
    <style:style style:name="T41" style:family="text">
      <style:text-properties officeooo:rsid="001826fc"/>
    </style:style>
    <style:style style:name="T42" style:family="text">
      <style:text-properties officeooo:rsid="001ddc64"/>
    </style:style>
    <style:style style:name="T43" style:family="text">
      <style:text-properties officeooo:rsid="002d6186"/>
    </style:style>
    <style:style style:name="T44" style:family="text">
      <style:text-properties officeooo:rsid="002f34af"/>
    </style:style>
    <style:style style:name="T45" style:family="text">
      <style:text-properties officeooo:rsid="002e62da"/>
    </style:style>
    <style:style style:name="T46" style:family="text">
      <style:text-properties officeooo:rsid="0027a8e1"/>
    </style:style>
    <style:style style:name="T47" style:family="text">
      <style:text-properties officeooo:rsid="0028da2d"/>
    </style:style>
    <style:style style:name="T48" style:family="text">
      <style:text-properties officeooo:rsid="002dd5ac"/>
    </style:style>
    <style:style style:name="T49" style:family="text">
      <style:text-properties officeooo:rsid="002fba87"/>
    </style:style>
    <style:style style:name="T50" style:family="text">
      <style:text-properties officeooo:rsid="0051eed4"/>
    </style:style>
    <style:style style:name="T51" style:family="text">
      <style:text-properties officeooo:rsid="0032b9fd"/>
    </style:style>
    <style:style style:name="T52" style:family="text">
      <style:text-properties officeooo:rsid="00345240"/>
    </style:style>
    <style:style style:name="T53" style:family="text">
      <style:text-properties officeooo:rsid="0034ce7b"/>
    </style:style>
    <style:style style:name="T54" style:family="text">
      <style:text-properties style:text-position="0% 100%" fo:font-size="12pt" style:font-size-asian="10.5pt" style:font-size-complex="12pt"/>
    </style:style>
    <style:style style:name="T55" style:family="text">
      <style:text-properties style:text-position="0% 100%" fo:font-size="12pt" officeooo:rsid="001f7373" style:font-size-asian="10.5pt" style:font-size-complex="12pt"/>
    </style:style>
    <style:style style:name="T56" style:family="text">
      <style:text-properties officeooo:rsid="0035d756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3">PROJEKT </text:span>UMO<text:span text:style-name="T53">WY</text:span></text:p>
      <text:p text:style-name="P3">Nr <text:span text:style-name="T49">…...........................</text:span></text:p>
      <text:p text:style-name="P4"/>
      <text:p text:style-name="P8">zawarta w dniu <text:s/>11 marca 2016r.<text:span text:style-name="T42"> </text:span>w Wodzisławiu Śląskim pomiędzy:</text:p>
      <text:p text:style-name="P1">Gminą - Miastem Wodzisławiem Śląskim zwanym w dalszej części umowy "Zamawiającym", reprezentowanym przez Pełnomocnika Pana Dariusza Szymczaka - I Zastępcę Prezydenta Miasta Wodzisławia Śląskiego,</text:p>
      <text:p text:style-name="P15"><text:span text:style-name="T35">a ….....................................................................................</text:span><text:span text:style-name="T39">,</text:span><text:span text:style-name="T38"> </text:span><text:span text:style-name="T37">zwaną w dalszej części "Wykonawcą".</text:span></text:p>
      <text:p text:style-name="P14"/>
      <text:p text:style-name="P9">Na podstawie art. 4 ust.8 ustawy z dnia 29 stycznia 2004 r. Prawo zamówień publicznych<text:line-break/>(Dz.U. z 201<text:span text:style-name="T52">5</text:span>r. <text:s/>poz. 2164), zawarto umowę o następującej treści:</text:p>
      <text:p text:style-name="P5"/>
      <text:p text:style-name="P10"><text:s/>§ 1</text:p>
      <text:p text:style-name="P16"><text:span text:style-name="T33">Zamawiający zleca, a Wykonawca przyjmuje do </text:span><text:span text:style-name="T34">w</text:span><text:span text:style-name="T14">ykonania:</text:span></text:p>
      <text:p text:style-name="P16"><text:span text:style-name="T23">A/. </text:span><text:span text:style-name="T24">Wykonanie</text:span><text:span text:style-name="T18"> wyceny</text:span><text:span text:style-name="T24"> </text:span><text:span text:style-name="T15">d</text:span><text:span text:style-name="T19">l</text:span><text:span text:style-name="T16">a</text:span><text:span text:style-name="T15"> potrzeb sprzedaży </text:span><text:span text:style-name="T17">w drodze przetargu </text:span><text:span text:style-name="T18">nieruchomości gruntow</text:span><text:span text:style-name="T20">ych</text:span><text:span text:style-name="T18"> niezabudowan</text:span><text:span text:style-name="T20">ych</text:span><text:span text:style-name="T18">, </text:span><text:span text:style-name="T21">stanowiąc</text:span><text:span text:style-name="T20">ych</text:span><text:span text:style-name="T21"> własność Gminy Miasta Wodzisławia Śl.,</text:span><text:span text:style-name="T18"> położon</text:span><text:span text:style-name="T20">ych</text:span><text:span text:style-name="T18"> w Wodzisławiu Śl. </text:span><text:span text:style-name="T21">przy ul. </text:span><text:span text:style-name="T22">Kolejowej</text:span><text:span text:style-name="T21">,</text:span><text:span text:style-name="T18"> karta mapy </text:span><text:span text:style-name="T22">8 i </text:span><text:span text:style-name="T18">3, obręb </text:span><text:span text:style-name="T22">Wodzisław</text:span><text:span text:style-name="T18">, oznaczon</text:span><text:span text:style-name="T20">ych</text:span><text:span text:style-name="T18"> jako działki:</text:span></text:p>
      <text:p text:style-name="P16"><text:span text:style-name="T26">- nr 3414/141, o pow. 3670 m</text:span><text:span text:style-name="T36">2</text:span><text:span text:style-name="T26">, opisan</text:span><text:span text:style-name="T27">a</text:span><text:span text:style-name="T26"> w księdze wieczystej GL1W/000</text:span><text:span text:style-name="T28">07340/5,</text:span></text:p>
      <text:p text:style-name="P16"><text:span text:style-name="T26">- nr 2662/108, o pow. 305</text:span><text:span text:style-name="T27">3</text:span><text:span text:style-name="T26"> m</text:span><text:span text:style-name="T36">2</text:span><text:span text:style-name="T26">, opisan</text:span><text:span text:style-name="T27">a</text:span><text:span text:style-name="T26"> w księdze wieczystej GL1W/00031968/0</text:span><text:span text:style-name="T28">,</text:span></text:p>
      <text:p text:style-name="P16"><text:span text:style-name="T26">- nr 2660/108, o pow. 6011 m</text:span><text:span text:style-name="T36">2</text:span><text:span text:style-name="T26">, opisan</text:span><text:span text:style-name="T27">a</text:span><text:span text:style-name="T26"> w księdze wieczystej GL1W/00007231/8</text:span><text:span text:style-name="T28">,</text:span></text:p>
      <text:p text:style-name="P16"><text:span text:style-name="T26">- nr 2658/108, o pow. 6200 m</text:span><text:span text:style-name="T36">2</text:span><text:span text:style-name="T26">, opisan</text:span><text:span text:style-name="T27">a</text:span><text:span text:style-name="T26"> w księdze wieczystej GL1W/00048351/4</text:span><text:span text:style-name="T28">.</text:span></text:p>
      <text:p text:style-name="P16"><text:span text:style-name="T32">B/. Wykonanie </text:span><text:span text:style-name="T29">wyceny dla</text:span><text:span text:style-name="T54"> potrzeb sprzedaży </text:span><text:span text:style-name="T55">w drodze przetargu </text:span><text:span text:style-name="T25">nieruchomości gruntow</text:span><text:span text:style-name="T27">ych</text:span><text:span text:style-name="T25"> niezabudowan</text:span><text:span text:style-name="T27">ych</text:span><text:span text:style-name="T25">, </text:span><text:span text:style-name="T30">stanowiąc</text:span><text:span text:style-name="T27">ych</text:span><text:span text:style-name="T30"> własność Gminy Miasta Wodzisławia Śl.,</text:span><text:span text:style-name="T25"> położon</text:span><text:span text:style-name="T27">ych</text:span><text:span text:style-name="T25"> w Wodzisławiu Śl. </text:span><text:span text:style-name="T30">przy ul. </text:span><text:span text:style-name="T28">Kolejowej</text:span><text:span text:style-name="T30">,</text:span><text:span text:style-name="T25"> karta mapy</text:span><text:span text:style-name="T28"> </text:span><text:span text:style-name="T31">8</text:span><text:span text:style-name="T25">, obręb </text:span><text:span text:style-name="T28">Wodzisław</text:span><text:span text:style-name="T25">, oznaczon</text:span><text:span text:style-name="T27">ych</text:span><text:span text:style-name="T25"> jako działki:</text:span></text:p>
      <text:p text:style-name="P16"><text:span text:style-name="T26">- nr 2666/108, o pow. 9747 m</text:span><text:span text:style-name="T36">2</text:span><text:span text:style-name="T26">, opisan</text:span><text:span text:style-name="T27">a</text:span><text:span text:style-name="T26"> w księdze wieczystej GL1W/000</text:span><text:span text:style-name="T28">07340/5,</text:span></text:p>
      <text:p text:style-name="P16"><text:span text:style-name="T26">- nr 2655/106, o pow. 672 m</text:span><text:span text:style-name="T36">2</text:span><text:span text:style-name="T26">, opisan</text:span><text:span text:style-name="T27">a</text:span><text:span text:style-name="T26"> w księdze wieczystej GL1W/00068994/9.</text:span></text:p>
      <text:list xml:id="list1277887606372280150" text:style-name="L1">
        <text:list-header>
          <text:p text:style-name="P18"/>
        </text:list-header>
      </text:list>
      <text:p text:style-name="P10">§ 2</text:p>
      <text:p text:style-name="P9">Operat<text:span text:style-name="T56">y</text:span> szacunkow<text:span text:style-name="T56">e</text:span> należy wykonać <text:span text:style-name="T56">po</text:span> 1 egzemplarzu w formie papierowej oraz<text:line-break/><text:span text:style-name="T56">po</text:span> 1 egzemplarzu w formie elektronicznej <text:s/>na nośniku.</text:p>
      <text:p text:style-name="P11"/>
      <text:p text:style-name="P10">§ 3</text:p>
      <text:list xml:id="list5101584676114166545" text:style-name="L2">
        <text:list-item>
          <text:p text:style-name="P19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9">Wykonawca zobowiązuje się do uzyskania we własnym zakresie wszystkich materiałów<text:line-break/>i dokumentów, jakie są niezbędne do wykonania przedmiotu niniejszej umowy.</text:p>
          <text:p text:style-name="P19"><text:soft-page-break/></text:p>
        </text:list-item>
      </text:list>
      <text:p text:style-name="P12"/>
      <text:p text:style-name="P10">§ 4</text:p>
      <text:list xml:id="list4929781079518053244" text:style-name="L3">
        <text:list-item>
          <text:p text:style-name="P27">Termin rozpoczęcia wykonania przedmiotu umowy nastąpi z dniem zawarcia niniejszej umowy.</text:p>
        </text:list-item>
        <text:list-item>
          <text:p text:style-name="P31"><text:span text:style-name="T13">Ostateczny termin wykonania przedmiotu umowy:</text:span><text:span text:style-name="T2"> </text:span><text:span text:style-name="T3">do dnia 1</text:span><text:span text:style-name="T5">2</text:span><text:span text:style-name="T3"> </text:span><text:span text:style-name="T4">sierpnia</text:span><text:span text:style-name="T3"> 2016r.</text:span></text:p>
          <text:p text:style-name="P29"/>
        </text:list-item>
        <text:list-item>
          <text:p text:style-name="P33"><text:span text:style-name="T1">Wykonawca zobowiązuje się dostarczyć operat</text:span><text:span text:style-name="T40">y</text:span><text:span text:style-name="T1"> szacunkow</text:span><text:span text:style-name="T40">e</text:span><text:span text:style-name="T1"> </text:span>wraz z protokoł<text:span text:style-name="T56">ami</text:span> zdawczo-odbiorczym<text:span text:style-name="T56">i</text:span>, <text:span text:style-name="T1">na swój koszt i ryzyko, </text:span>do siedziby Urzędu Miasta Wodzisławia Śl przy ul.Bogumińskiej 4, <text:s/>44-300 Wodzisław Śl.<text:span text:style-name="T1"> </text:span></text:p>
        </text:list-item>
      </text:list>
      <text:p text:style-name="P17"/>
      <text:p text:style-name="P10">§ 5</text:p>
      <text:list xml:id="list7714190530372198247" text:style-name="L4">
        <text:list-item>
          <text:p text:style-name="P32"><text:span text:style-name="T13">Strony ustalają, że wartość przedmiotu umowy nie może przekroczyć kwoty </text:span><text:span text:style-name="T8"><text:s/></text:span><text:span text:style-name="T6">netto..........</text:span><text:span text:style-name="T7"> zł</text:span><text:span text:style-name="T9"> </text:span><text:span text:style-name="T8">plus podatek VAT..........</text:span><text:span text:style-name="T11">zł,</text:span><text:span text:style-name="T8"> co daje wartość </text:span><text:span text:style-name="T6">brutto ….........</text:span><text:span text:style-name="T7"> zł</text:span><text:span text:style-name="T9"> </text:span><text:span text:style-name="T8">(słownie: </text:span><text:span text:style-name="T10">….........................................</text:span><text:span text:style-name="T12">).</text:span></text:p>
        </text:list-item>
        <text:list-item>
          <text:p text:style-name="P20">Należność za wykonaną usługę zostanie uiszczona ze środków finansowych budżetu miasta: Wydział Inwestycji, Architektury i Geodezji - dział 700 rozdział 70005 § 4300.</text:p>
        </text:list-item>
        <text:list-item>
          <text:p text:style-name="P20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0">Fakturę należy wystawić na adres: Urząd Miasta Wodzisław Śląski ul.Bogumińska 4, 44-300 Wodzisław Śląski, NIP 647-12-77-603.</text:p>
        </text:list-item>
        <text:list-item>
          <text:p text:style-name="P20">Wierzytelność wynikająca z niniejszej umowy nie może być przedmiotem cesji bez zgody Zamawiającego.</text:p>
        </text:list-item>
      </text:list>
      <text:p text:style-name="P17"/>
      <text:p text:style-name="P10">§ 6</text:p>
      <text:list xml:id="list4237312869996653268" text:style-name="L5">
        <text:list-item>
          <text:p text:style-name="P22">W razie nieterminowego wykonania przedmiotu umowy lub nieusunięcia wad w terminie określonym przez Zamawiającego, Zamawiając<text:span text:style-name="T50">y może żądać od Wykonawcy zapłaty</text:span> kary umownej w wysokości <text:span text:style-name="T43">1</text:span>% należnego wynagrodzenia brutto za każdy dzień opóźnienia w stosunku do ustalonego terminu. </text:p>
        </text:list-item>
        <text:list-item>
          <text:p text:style-name="P23">Jeżeli opóźnienie w wykonaniu przedmiotu umowy będzie większe niż 30 dni, Zamawiający <text:span text:style-name="T51">może</text:span> <text:span text:style-name="T44">odstąpić od </text:span>umow<text:span text:style-name="T44">y</text:span>, przy czym odstąpienie nie powoduje utraty możliwości dochodzenia przez Zamawiającego kary umownej w wysokości <text:span text:style-name="T45">2</text:span>0% wartości wynagrodzenia, o którym mowa w § 5 ust.1. </text:p>
        </text:list-item>
        <text:list-item>
          <text:p text:style-name="P23">Za odstąpienie od umowy lub niewykonanie przedmiotu umowy przez Wykonawcę z przyczyn leżących po jego stronie Zamawiający może dochodzić kary umownej w wysokości <text:span text:style-name="T44">2</text:span>0% wartości wynagrodzenia, o którym mowa w § 5 ust.1. </text:p>
        </text:list-item>
        <text:list-item>
          <text:p text:style-name="P23"><text:soft-page-break/>Za odstąpienie od umowy przez Zamawiającego z przyczyn leżących po jego stronie Wykonawca może dochodzić kary umownej w wysokości <text:span text:style-name="T44">2</text:span>0% wartości wynagrodzenia,<text:line-break/>o którym mowa w § 5 ust.1.</text:p>
        </text:list-item>
        <text:list-item>
          <text:p text:style-name="P23"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</text:list-item>
        <text:list-item>
          <text:p text:style-name="P21">Zamawiający może potrącać kary umowne z wynagrodzenia należnego Wykonawcy bez wzywania go do zapłaty.</text:p>
        </text:list-item>
      </text:list>
      <text:p text:style-name="P5"/>
      <text:p text:style-name="P10">§ 7</text:p>
      <text:list xml:id="list7353263934622763324" text:style-name="L6">
        <text:list-item>
          <text:p text:style-name="P24">Wykonawca udziela gwarancji na wykonanie przedmiotu umowy na okres 12 miesięcy od daty jego wykonania.</text:p>
        </text:list-item>
        <text:list-item>
          <text:p text:style-name="P24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4">Bieg terminu gwarancji jakości rozpoczyna się od dnia podpisania protokołu odbioru ww. zadania.</text:p>
        </text:list-item>
        <text:list-item>
          <text:p text:style-name="P24">W przypadku niedotrzymania warunków gwarancji Zamawiający ma prawo zlecić niezbędne prace innemu Wykonawcy, a kosztami obciążyć <text:s/>Wykonawcę niniejszej umowy.</text:p>
        </text:list-item>
      </text:list>
      <text:p text:style-name="P17"/>
      <text:p text:style-name="P10">§ 8</text:p>
      <text:list xml:id="list2958628636445423317" text:style-name="L7">
        <text:list-item>
          <text:p text:style-name="P25">Operat<text:span text:style-name="T56">y</text:span> szacunkow<text:span text:style-name="T56">e</text:span> mo<text:span text:style-name="T56">gą</text:span> być wykorzystan<text:span text:style-name="T56">e</text:span> do celów, dla których został<text:span text:style-name="T56">y</text:span> sporządzon<text:span text:style-name="T56">e</text:span>, przez okres 12 miesięcy od daty sporządzenia, chyba że wystąpiły zmiany uwarunkowań prawnych lub istotne zmiany czynników, o których mowa w art. 154 ustawy o gospodarce nieruchomościami (Dz.U. z 201<text:span text:style-name="T46">5</text:span>r, poz. <text:span text:style-name="T46">1774</text:span> t.<text:span text:style-name="T47">j. z póź.zm.</text:span>), wówczas Wykonawca w ramach otrzymanego wynagrodzenia, o którym mowa w § 5 przedmiotowej umowy zobowiązany jest do <text:span text:style-name="T56">ich</text:span> aktualizacji.</text:p>
        </text:list-item>
        <text:list-item>
          <text:p text:style-name="P25">Po upływie okresu 12 miesięcy od wykonania operat<text:span text:style-name="T56">ów</text:span> szacunkow<text:span text:style-name="T56">ych</text:span> Wykonawca zobowiązany będzie w ramach otrzymanego wynagrodzenia do potwierdzenia aktualności operat<text:span text:style-name="T56">ów</text:span> przez umieszczenie stosownej klauzuli.</text:p>
        </text:list-item>
        <text:list-item>
          <text:p text:style-name="P25">W przypadku dalszego potwierdzania aktualności operat<text:span text:style-name="T56">ów</text:span> szacunkow<text:span text:style-name="T56">ych</text:span> stosuje się pkt 2.</text:p>
        </text:list-item>
        <text:list-item>
          <text:p text:style-name="P25">Aktualizacji operat<text:span text:style-name="T56">ów</text:span> <text:s/>należy dokonać w terminie 14 dni od daty otrzymania pisemnego zlecenia.</text:p>
          <text:p text:style-name="P25"/>
        </text:list-item>
      </text:list>
      <text:p text:style-name="P4"/>
      <text:p text:style-name="P10"><text:soft-page-break/>§ 9 </text:p>
      <text:list xml:id="list5871941639370559374" text:style-name="L8">
        <text:list-item>
          <text:p text:style-name="P26">Z ramienia Zamawiającego osobą upoważnioną do kontaktów z Wykonawcą<text:line-break/>i podejmowaniem decyzji w sprawach technicznych jest <text:span text:style-name="T41">Pani Katarzyna Czech.</text:span></text:p>
        </text:list-item>
        <text:list-item>
          <text:p text:style-name="P26">Z ramienia Wykonawcy osobą odpowiedzialną za realizację umowy jest <text:span text:style-name="T48">….................................</text:span></text:p>
          <text:p text:style-name="P28"/>
        </text:list-item>
      </text:list>
      <text:p text:style-name="P10">§ 10</text:p>
      <text:p text:style-name="P9">W sprawach nie uregulowanych niniejszą umową stosuje się przepisy Kodeksu Cywilnego.</text:p>
      <text:p text:style-name="P5"/>
      <text:p text:style-name="P10">§ 11 </text:p>
      <text:p text:style-name="P9">Właściwym do rozpoznania sporów wynikłych na tle realizacji niniejszej umowy jest sąd powszechny właściwy dla siedziby Zamawiającego.</text:p>
      <text:p text:style-name="P5"/>
      <text:p text:style-name="P10">§ 12</text:p>
      <text:p text:style-name="P9">Wszelkie zmiany umowy <text:s/>muszą być dokonane pisemnie w formie aneksu do umowy pod rygorem nieważności.</text:p>
      <text:p text:style-name="P4"/>
      <text:p text:style-name="P10">§ 13</text:p>
      <text:p text:style-name="P9">Umowę sporządzono w trzech jednobrzmiących egzemplarzach z przeznaczeniem:<text:line-break/>1 egzemplarz dla Wykonawcy oraz 2 egzemplarze dla Zamawiającego.</text:p>
      <text:p text:style-name="P6"/>
      <text:p text:style-name="P6"/>
      <text:p text:style-name="P9">ZAMAWIAJĄCY <text:s text:c="84"/>WYKONAWCA</text:p>
      <text:p text:style-name="P6"/>
      <text:p text:style-name="P9">...................................... <text:s text:c="71"/>.......................................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Mangal2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8Num3z0" style:family="text">
      <style:text-properties style:font-name="Symbol1" fo:font-size="14pt" fo:font-weight="normal" style:font-size-asian="14pt" style:font-weight-asian="normal" style:font-size-complex="14pt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Numbering_20_Symbols" style:display-name="Numbering Symbols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>
        <style:list-level-properties text:min-label-width="0.635cm"/>
      </text:list-level-style-number>
      <text:list-level-style-bullet text:level="2" text:style-name="WW8Num3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1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7-06T11:50:55.435000000</dc:date>
    <meta:print-date>2016-03-11T12:27:53.892000000</meta:print-date>
    <dc:language>en-US</dc:language>
    <meta:editing-cycles>87</meta:editing-cycles>
    <meta:editing-duration>PT2H54M45S</meta:editing-duration>
    <meta:document-statistic meta:table-count="0" meta:image-count="0" meta:object-count="0" meta:page-count="4" meta:paragraph-count="62" meta:word-count="963" meta:character-count="7102" meta:non-whitespace-character-count="6058"/>
    <meta:user-defined meta:name="Info 1"/>
    <meta:user-defined meta:name="Info 2"/>
    <meta:user-defined meta:name="Info 3"/>
    <meta:user-defined meta:name="Info 4"/>
  </office:meta>
</office:document-meta>
</file>