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3dd88f" officeooo:paragraph-rsid="003dd88f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359d51" officeooo:paragraph-rsid="001df026" fo:background-color="transparen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8f9e4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0d86f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Calibri" style:font-size-asian="9.14999961853027pt" style:font-name-complex="Calibri" style:font-size-complex="10.5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Times New Roman2" style:font-size-asian="9.14999961853027pt" style:font-name-complex="Times New Roman2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37b87b" officeooo:paragraph-rsid="0037b87b" fo:background-color="transparen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37b87b" fo:background-color="transparen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3fe9b3" officeooo:paragraph-rsid="003fe9b3" fo:background-color="transparen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weight="normal" officeooo:paragraph-rsid="00359d51" fo:background-color="transparent" style:font-name-asian="Times New Roman2" style:font-name-complex="Times New Roman2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359d51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0c0f9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3dd88f" style:font-weight-asian="bold" style:font-weight-complex="bold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0.5pt" fo:language="pl" fo:country="PL" style:text-underline-style="none" fo:font-weight="normal" fo:background-color="transparent" style:font-name-asian="Times New Roman" style:font-size-asian="9.14999961853027pt" style:language-asian="none" style:country-asian="none" style:font-weight-asian="normal" style:font-name-complex="Arial" style:font-size-complex="10.5pt" style:language-complex="ar" style:country-complex="SA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3369fa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0d86f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bold" officeooo:rsid="00218358" fo:background-color="transparent" style:font-name-asian="Times New Roman2" style:font-size-asian="12pt" style:font-name-complex="Times New Roman2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3fe9b3" officeooo:paragraph-rsid="003fe9b3" fo:background-color="transparent" style:font-name-asian="Calibri" style:font-size-asian="11pt" style:font-name-complex="Calibri" style:font-size-complex="11pt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1cc789" style:font-size-asian="12pt" style:font-size-complex="12pt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18358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30c0f9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3dd88f" fo:background-color="transparent" style:font-name-asian="Times New Roman2" style:font-name-complex="Times New Roman2"/>
    </style:style>
    <style:style style:name="T6" style:family="text">
      <style:text-properties style:use-window-font-color="true" fo:font-weight="bold" fo:background-color="transparent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fo:font-weight="bold" officeooo:rsid="002d4934" fo:background-color="transparent" style:font-name-asian="Times New Roman2" style:font-weight-asian="bold" style:font-name-complex="Times New Roman2" style:font-weight-complex="bold"/>
    </style:style>
    <style:style style:name="T8" style:family="text">
      <style:text-properties style:use-window-font-color="true" fo:font-weight="bold" officeooo:rsid="00359d51" fo:background-color="transparent" style:font-name-asian="Times New Roman2" style:font-weight-asian="bold" style:font-name-complex="Times New Roman2" style:font-weight-complex="bold"/>
    </style:style>
    <style:style style:name="T9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10" style:family="text">
      <style:text-properties style:use-window-font-color="true" fo:font-weight="normal" officeooo:rsid="001bdabe" fo:background-color="transparent" style:font-name-asian="Times New Roman2" style:font-weight-asian="normal" style:font-name-complex="Times New Roman2" style:font-weight-complex="normal"/>
    </style:style>
    <style:style style:name="T11" style:family="text">
      <style:text-properties style:use-window-font-color="true" fo:font-weight="normal" officeooo:rsid="002d4934" fo:background-color="transparent" style:font-name-asian="Times New Roman2" style:font-weight-asian="normal" style:font-name-complex="Times New Roman2" style:font-weight-complex="normal"/>
    </style:style>
    <style:style style:name="T12" style:family="text">
      <style:text-properties style:use-window-font-color="true" fo:font-weight="normal" officeooo:rsid="0030c0f9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style:use-window-font-color="true" fo:font-weight="normal" officeooo:rsid="00359d51" fo:background-color="transparent" style:font-name-asian="Times New Roman2" style:font-weight-asian="normal" style:font-name-complex="Times New Roman2" style:font-weight-complex="normal"/>
    </style:style>
    <style:style style:name="T14" style:family="text">
      <style:text-properties style:use-window-font-color="true" fo:font-weight="normal" officeooo:rsid="003fd292" fo:background-color="transparent" style:font-name-asian="Times New Roman2" style:font-weight-asian="normal" style:font-name-complex="Times New Roman2" style:font-weight-complex="normal"/>
    </style:style>
    <style:style style:name="T15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60dc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dd88f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1d536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officeooo:rsid="002eb704" fo:background-color="transparent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style:text-position="0% 100%" style:font-name="Times New Roman" fo:font-size="12pt" fo:language="pl" fo:country="PL" officeooo:rsid="002eb704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style:text-position="0% 100%" style:font-name="Times New Roman" fo:font-size="12pt" fo:language="pl" fo:country="PL" officeooo:rsid="002d60dc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style:text-position="0% 100%" style:font-name="Times New Roman" fo:font-size="12pt" fo:language="pl" fo:country="PL" fo:font-weight="normal" officeooo:rsid="002d60d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pl" fo:country="PL" fo:font-weight="normal" officeooo:rsid="002ed6fe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fo:font-weight="normal" officeooo:rsid="003dd88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29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0" style:family="text"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T31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32" style:family="text">
      <style:text-properties style:use-window-font-color="true" style:font-name="Times New Roman2" fo:font-weight="bold" officeooo:rsid="0044547a" fo:background-color="transparent" style:font-name-asian="Times New Roman2" style:font-name-complex="Times New Roman2"/>
    </style:style>
    <style:style style:name="T33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34" style:family="text">
      <style:text-properties style:use-window-font-color="true" fo:font-size="12pt" fo:font-style="normal" style:text-underline-style="none" fo:font-weight="bold" officeooo:rsid="0040d79f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5" style:family="text">
      <style:text-properties officeooo:rsid="001826fc"/>
    </style:style>
    <style:style style:name="T36" style:family="text">
      <style:text-properties officeooo:rsid="002d6186"/>
    </style:style>
    <style:style style:name="T37" style:family="text">
      <style:text-properties officeooo:rsid="002f34af"/>
    </style:style>
    <style:style style:name="T38" style:family="text">
      <style:text-properties officeooo:rsid="002e62da"/>
    </style:style>
    <style:style style:name="T39" style:family="text">
      <style:text-properties officeooo:rsid="0027a8e1"/>
    </style:style>
    <style:style style:name="T40" style:family="text">
      <style:text-properties officeooo:rsid="0028da2d"/>
    </style:style>
    <style:style style:name="T41" style:family="text">
      <style:text-properties officeooo:rsid="00317c74"/>
    </style:style>
    <style:style style:name="T42" style:family="text">
      <style:text-properties officeooo:rsid="0051eed4"/>
    </style:style>
    <style:style style:name="T43" style:family="text">
      <style:text-properties officeooo:rsid="00359d51"/>
    </style:style>
    <style:style style:name="T44" style:family="text">
      <style:text-properties officeooo:rsid="003ab010"/>
    </style:style>
    <style:style style:name="T45" style:family="text">
      <style:text-properties officeooo:rsid="003fe9b3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3">P</text:span>ROJEKT UMOWY</text:p>
      <text:p text:style-name="P3">IAG.............................</text:p>
      <text:p text:style-name="P3"/>
      <text:p text:style-name="P8">zawarta w dniu <text:s/>…...................................<text:span text:style-name="T44"> </text:span>w Wodzisławiu Śląskim pomiędzy:</text:p>
      <text:p text:style-name="P1">Gminą - Miastem Wodzisławiem Śląskim zwanym w dalszej części umowy "Zamawiającym", reprezentowanym przez Pełnomocnika Pana Dariusza Szymczaka - I Zastępcę Prezydenta Miasta Wodzisławia Śląskiego,</text:p>
      <text:p text:style-name="P19"><text:span text:style-name="T30">a ….................................................................................</text:span><text:span text:style-name="T34">, </text:span><text:span text:style-name="T31"><text:s/>zwan</text:span><text:span text:style-name="T32">ym</text:span><text:span text:style-name="T31"> w dalszej części "Wykonawcą"</text:span><text:span text:style-name="T33">.</text:span></text:p>
      <text:p text:style-name="P18"/>
      <text:p text:style-name="P12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11"><text:s/>§ 1</text:p>
      <text:p text:style-name="P20"><text:span text:style-name="T28">Zamawiający zleca, a Wykonawca przyjmuje do </text:span><text:span text:style-name="T29">w</text:span><text:span text:style-name="T16">ykonania</text:span><text:span text:style-name="T21">:</text:span></text:p>
      <text:p text:style-name="P21"><text:span text:style-name="T22">A/. </text:span><text:span text:style-name="T17">operat szacunkow</text:span><text:span text:style-name="T19">y</text:span><text:span text:style-name="T17"> określając</text:span><text:span text:style-name="T19">y</text:span><text:span text:style-name="T17"> wartość rynkową </text:span><text:span text:style-name="T20">nieruchomości gruntowej zabudowanej przepompownią, stanowiącą własność Przedsiębiorstwa Wodociągów i Kanalizacji Sp. z o. o.<text:line-break/>w Wodzisławiu Śl., obejmującej </text:span><text:span text:style-name="T18">działki nr 2560/170, o pow. 0,0260 ha, k.m.2, obręb Wodzisław zapisanej w księdze wieczystej GL1W/00032265/9, celem jej przekazania na rzecz Międzygminnego Związku Wodociągów i Kanalizacji.</text:span></text:p>
      <text:p text:style-name="P21"><text:span text:style-name="T23">B/.</text:span><text:span text:style-name="T24"> </text:span><text:span text:style-name="T25">operat szacunkow</text:span><text:span text:style-name="T27">y</text:span><text:span text:style-name="T25"> określając</text:span><text:span text:style-name="T27">y </text:span><text:span text:style-name="T25">wartość prawa służebności gruntowej na działce nr 3561/170, </text:span><text:span text:style-name="T26">k.m.2, obręb Wodzisław, zapisanej w księdze wieczystej GL1W/00032265/9, polegającej na prawie przechodu i przejazdu do działki nr 3560/170, na której zlokalizowana jest przepompownia.</text:span></text:p>
      <text:list xml:id="list3698710937943960095" text:style-name="L1">
        <text:list-header>
          <text:p text:style-name="P23"/>
        </text:list-header>
      </text:list>
      <text:p text:style-name="P11">§ 2</text:p>
      <text:p text:style-name="P9">Operat szacunkowy należy wykonać w 1 egzemplarzu w formie papierowej oraz<text:line-break/>w 1 egzemplarzu w formie elektronicznej <text:s/>na nośniku.</text:p>
      <text:p text:style-name="P13"/>
      <text:p text:style-name="P11">§ 3</text:p>
      <text:list xml:id="list3649467402999105264" text:style-name="L2">
        <text:list-item>
          <text:p text:style-name="P24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4">Wykonawca zobowiązuje się do uzyskania we własnym zakresie wszystkich materiałów<text:line-break/>i dokumentów, jakie są niezbędne do wykonania przedmiotu niniejszej umowy.</text:p>
        </text:list-item>
      </text:list>
      <text:p text:style-name="P14"/>
      <text:p text:style-name="P11">§ 4</text:p>
      <text:list xml:id="list7292851634342942259" text:style-name="L3">
        <text:list-item>
          <text:p text:style-name="P32">Termin rozpoczęcia wykonania przedmiotu umowy nastąpi z dniem zawarcia niniejszej umowy.</text:p>
        </text:list-item>
        <text:list-item>
          <text:p text:style-name="P36"><text:span text:style-name="T15">Ostateczny termin wykonania przedmiotu umowy:</text:span><text:span text:style-name="T2"> </text:span><text:span text:style-name="T3">do dnia </text:span><text:span text:style-name="T5">1</text:span><text:span text:style-name="T4">2 </text:span><text:span text:style-name="T5">sierpnia</text:span><text:span text:style-name="T3"> 2016r.</text:span></text:p>
          <text:p text:style-name="P34"/>
        </text:list-item>
        <text:list-item>
          <text:p text:style-name="P38"><text:soft-page-break/><text:span text:style-name="T1">Wykonawca zobowiązuje się dostarczyć operat szacunkow</text:span>y<text:span text:style-name="T1"> </text:span>wraz z protokołem zdawczo-odbiorczym, <text:span text:style-name="T1">na swój koszt i ryzyko, </text:span>do siedziby Urzędu Miasta Wodzisławia Śl przy ul.Bogumińskiej 4, <text:s/>44-300 Wodzisław Śl.<text:span text:style-name="T1"> </text:span></text:p>
        </text:list-item>
      </text:list>
      <text:p text:style-name="P22"/>
      <text:p text:style-name="P11">§ 5</text:p>
      <text:list xml:id="list8825294747682521988" text:style-name="L4">
        <text:list-item>
          <text:p text:style-name="P37"><text:span text:style-name="T15">Strony ustalają, że wartość przedmiotu umowy nie może przekroczyć kwoty </text:span><text:span text:style-name="T9"><text:s/></text:span><text:span text:style-name="T6">netto ….....</text:span><text:span text:style-name="T8"> </text:span><text:span text:style-name="T7">zł</text:span><text:span text:style-name="T10"> </text:span><text:span text:style-name="T9">plus podatek VAT </text:span><text:span text:style-name="T13">…....</text:span><text:span text:style-name="T11"> zł,</text:span><text:span text:style-name="T9"> co daje wartość </text:span><text:span text:style-name="T6">brutto </text:span><text:span text:style-name="T8">…....</text:span><text:span text:style-name="T7"> zł</text:span><text:span text:style-name="T10"> </text:span><text:span text:style-name="T9">(słownie:</text:span><text:span text:style-name="T12">...................................................</text:span><text:span text:style-name="T14">).</text:span></text:p>
        </text:list-item>
        <text:list-item>
          <text:p text:style-name="P25">Należność za wykonaną usługę zostanie uiszczona ze środków finansowych budżetu miasta: Wydział Inwestycji, Architektury i Geodezji - dział 700 rozdział 70005 § 4300.</text:p>
        </text:list-item>
        <text:list-item>
          <text:p text:style-name="P25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5">Fakturę należy wystawić na adres: Urząd Miasta Wodzisław Śląski ul.Bogumińska 4, 44-300 Wodzisław Śląski, NIP 647-12-77-603.</text:p>
        </text:list-item>
        <text:list-item>
          <text:p text:style-name="P25">Wierzytelność wynikająca z niniejszej umowy nie może być przedmiotem cesji bez zgody Zamawiającego.</text:p>
        </text:list-item>
      </text:list>
      <text:p text:style-name="P22"/>
      <text:p text:style-name="P11">§ 6</text:p>
      <text:list xml:id="list4439859263012660466" text:style-name="L5">
        <text:list-item>
          <text:p text:style-name="P27">W razie nieterminowego wykonania przedmiotu umowy lub nieusunięcia wad w terminie określonym przez Zamawiającego, Zamawiając<text:span text:style-name="T42">y może żądać od Wykonawcy zapłaty</text:span> kary umownej w wysokości <text:span text:style-name="T36">1</text:span>% należnego wynagrodzenia brutto za każdy dzień opóźnienia<text:line-break/>w stosunku do ustalonego terminu. </text:p>
        </text:list-item>
        <text:list-item>
          <text:p text:style-name="P28">Jeżeli opóźnienie w wykonaniu przedmiotu umowy będzie większe niż 30 dni, Zamawiający <text:span text:style-name="T41">może</text:span> <text:span text:style-name="T37">odstąpić od </text:span>umow<text:span text:style-name="T37">y</text:span>, przy czym odstąpienie nie powoduje utraty możliwości dochodzenia przez Zamawiającego kary umownej w wysokości <text:span text:style-name="T38">2</text:span>0% wartości wynagrodzenia, o którym mowa w § 5 ust.1. </text:p>
        </text:list-item>
        <text:list-item>
          <text:p text:style-name="P28">Za odstąpienie od umowy lub niewykonanie przedmiotu umowy przez Wykonawcę z przyczyn leżących po jego stronie Zamawiający może dochodzić kary umownej w wysokości <text:span text:style-name="T37">2</text:span>0% wartości wynagrodzenia, o którym mowa w § 5 ust.1. </text:p>
        </text:list-item>
        <text:list-item>
          <text:p text:style-name="P28">Za odstąpienie od umowy przez Zamawiającego z przyczyn leżących po jego stronie Wykonawca może dochodzić kary umownej w wysokości <text:span text:style-name="T37">2</text:span>0% wartości wynagrodzenia,<text:line-break/>o którym mowa w § 5 ust.1.</text:p>
        </text:list-item>
        <text:list-item>
          <text:p text:style-name="P28">Odstąpienie od umowy powinno nastąpić w formie pisemnej, pod rygorem nieważności,<text:line-break/>z podaniem uzasadnienia.</text:p>
        </text:list-item>
      </text:list>
      <text:p text:style-name="P10"/>
      <text:p text:style-name="P10"><text:soft-page-break/></text:p>
      <text:list xml:id="list115001703176760" text:continue-numbering="true" text:style-name="L5">
        <text:list-item>
          <text:p text:style-name="P28">Zamawiający może dochodzić naprawienia szkody na zasadach ogólnych, jeżeli jej rozmiar przewyższa wysokość zastrzeżonych kar umownych.</text:p>
        </text:list-item>
        <text:list-item>
          <text:p text:style-name="P26">Zamawiający może potrącać kary umowne z wynagrodzenia należnego Wykonawcy bez wzywania go do zapłaty.</text:p>
        </text:list-item>
      </text:list>
      <text:p text:style-name="P5"/>
      <text:p text:style-name="P11">§ 7</text:p>
      <text:list xml:id="list7127307981969167753" text:style-name="L6">
        <text:list-item>
          <text:p text:style-name="P29">Wykonawca udziela gwarancji na wykonanie przedmiotu umowy na okres 12 miesięcy od daty jego wykonania.</text:p>
        </text:list-item>
        <text:list-item>
          <text:p text:style-name="P29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9">Bieg terminu gwarancji jakości rozpoczyna się od dnia podpisania protokołu odbioru ww. zadania.</text:p>
        </text:list-item>
        <text:list-item>
          <text:p text:style-name="P29">W przypadku niedotrzymania warunków gwarancji Zamawiający ma prawo zlecić niezbędne prace innemu Wykonawcy, a kosztami obciążyć <text:s/>Wykonawcę niniejszej umowy.</text:p>
        </text:list-item>
      </text:list>
      <text:p text:style-name="P22"/>
      <text:p text:style-name="P11">§ 8</text:p>
      <text:list xml:id="list3281527077582426023" text:style-name="L7">
        <text:list-item>
          <text:p text:style-name="P30">Operat<text:span text:style-name="T45">y</text:span> szacunkow<text:span text:style-name="T45">e</text:span> mo<text:span text:style-name="T45">gą</text:span> być wykorzystan<text:span text:style-name="T45">e</text:span> do celów, dla których został<text:span text:style-name="T45">y</text:span> sporządzon<text:span text:style-name="T45">e</text:span>, przez okres 12 miesięcy od daty sporządzenia, chyba że wystąpiły zmiany uwarunkowań prawnych lub istotne zmiany czynników, o których mowa w art. 154 ustawy o gospodarce nieruchomościami (Dz.U. z 201<text:span text:style-name="T39">5</text:span>r, poz. <text:span text:style-name="T39">1774</text:span> t.<text:span text:style-name="T40">j. z póź.zm.</text:span>), wówczas Wykonawca w ramach otrzymanego wynagrodzenia, o którym mowa w § 5 przedmiotowej umowy zobowiązany jest do <text:span text:style-name="T45">ich</text:span> aktualizacji.</text:p>
        </text:list-item>
        <text:list-item>
          <text:p text:style-name="P30">Po upływie okresu 12 miesięcy od wykonania operat<text:span text:style-name="T45">ów</text:span> szacunkow<text:span text:style-name="T45">ych </text:span>Wykonawca zobowiązany będzie w ramach otrzymanego wynagrodzenia do potwierdzenia aktualności operat<text:span text:style-name="T45">ów</text:span> przez umieszczenie stosownej klauzuli.</text:p>
        </text:list-item>
        <text:list-item>
          <text:p text:style-name="P30">W przypadku dalszego potwierdzania aktualności operat<text:span text:style-name="T45">ów</text:span> szacunkow<text:span text:style-name="T45">ych</text:span> stosuje się pkt 2.</text:p>
        </text:list-item>
        <text:list-item>
          <text:p text:style-name="P30">Aktualizacji operat<text:span text:style-name="T45">ów</text:span> należy dokonać w terminie 14 dni od daty otrzymania pisemnego zlecenia.</text:p>
        </text:list-item>
      </text:list>
      <text:p text:style-name="P4"/>
      <text:p text:style-name="P11">§ 9 </text:p>
      <text:list xml:id="list8845999990185626949" text:style-name="L8">
        <text:list-item>
          <text:p text:style-name="P31">Z ramienia Zamawiającego osobą upoważnioną do kontaktów z Wykonawcą<text:line-break/>i podejmowaniem decyzji w sprawach technicznych jest <text:span text:style-name="T35">Pani Elżbieta Sosinka.</text:span></text:p>
        </text:list-item>
        <text:list-item>
          <text:p text:style-name="P31">Z ramienia Wykonawcy osobą odpowiedzialną za realizację umowy jest <text:span text:style-name="T43">…..................................</text:span></text:p>
          <text:p text:style-name="P33"/>
        </text:list-item>
      </text:list>
      <text:p text:style-name="P11"><text:soft-page-break/>§ 10</text:p>
      <text:p text:style-name="P9">W sprawach nie uregulowanych niniejszą umową stosuje się przepisy Kodeksu Cywilnego.</text:p>
      <text:p text:style-name="P5"/>
      <text:p text:style-name="P11">§ 11 </text:p>
      <text:p text:style-name="P9">Właściwym do rozpoznania sporów wynikłych na tle realizacji niniejszej umowy jest sąd powszechny właściwy dla siedziby Zamawiającego.</text:p>
      <text:p text:style-name="P5"/>
      <text:p text:style-name="P11">§ 12</text:p>
      <text:p text:style-name="P9">Wszelkie zmiany umowy <text:s/>muszą być dokonane pisemnie w formie aneksu do umowy pod rygorem nieważności.</text:p>
      <text:p text:style-name="P4"/>
      <text:p text:style-name="P11">§ 13</text:p>
      <text:p text:style-name="P9">Umowę sporządzono w trzech jednobrzmiących egzemplarzach z przeznaczeniem:<text:line-break/>1 egzemplarz dla Wykonawcy oraz 2 egzemplarze dla Zamawiającego.</text:p>
      <text:p text:style-name="P6"/>
      <text:p text:style-name="P6"/>
      <text:p text:style-name="P9">ZAMAWIAJĄCY <text:s text:c="84"/>WYKONAWCA</text:p>
      <text:p text:style-name="P6"/>
      <text:p text:style-name="P9">...................................... <text:s text:c="71"/>........................................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Numbering_20_Symbols" style:display-name="Numbering Symbols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7-06T11:50:01.589000000</dc:date>
    <meta:print-date>2016-06-30T13:45:20.808000000</meta:print-date>
    <dc:language>en-US</dc:language>
    <meta:editing-cycles>99</meta:editing-cycles>
    <meta:editing-duration>PT3H2M48S</meta:editing-duration>
    <meta:document-statistic meta:table-count="0" meta:image-count="0" meta:object-count="0" meta:page-count="4" meta:paragraph-count="56" meta:word-count="910" meta:character-count="6830" meta:non-whitespace-character-count="5833"/>
    <meta:user-defined meta:name="Info 1"/>
    <meta:user-defined meta:name="Info 2"/>
    <meta:user-defined meta:name="Info 3"/>
    <meta:user-defined meta:name="Info 4"/>
  </office:meta>
</office:document-meta>
</file>