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-2cm" fo:margin-right="0cm" fo:line-height="150%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margin-left="-2cm" fo:margin-right="0cm" fo:line-height="15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.217cm" fo:margin-right="0cm" fo:line-height="150%" fo:text-align="justify" style:justify-single-word="false" fo:text-indent="-1.191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1.164cm" fo:margin-right="0cm" fo:line-height="150%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2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3">
      <style:paragraph-properties fo:line-height="150%" fo:text-align="justify" style:justify-single-word="false"/>
    </style:style>
    <style:style style:name="P23" style:family="paragraph" style:parent-style-name="Standard" style:list-style-name="L4">
      <style:paragraph-properties fo:line-height="150%" fo:text-align="justify" style:justify-single-word="false"/>
    </style:style>
    <style:style style:name="P24" style:family="paragraph" style:parent-style-name="Standard" style:list-style-name="L2">
      <style:paragraph-properties fo:line-height="150%" fo:text-align="justify" style:justify-single-word="false"/>
    </style:style>
    <style:style style:name="P25" style:family="paragraph" style:parent-style-name="Standard" style:list-style-name="L8">
      <style:paragraph-properties fo:line-height="150%" fo:text-align="justify" style:justify-single-word="false">
        <style:tab-stops/>
      </style:paragraph-properties>
    </style:style>
    <style:style style:name="P26" style:family="paragraph" style:parent-style-name="Standard" style:list-style-name="L9">
      <style:paragraph-properties fo:line-height="150%" fo:text-align="justify" style:justify-single-word="false"/>
    </style:style>
    <style:style style:name="P27" style:family="paragraph" style:parent-style-name="Standard" style:list-style-name="L2">
      <style:paragraph-properties fo:line-height="150%" fo:text-align="center" style:justify-single-word="false"/>
      <style:text-properties style:font-name="Times New Roman" fo:font-weight="normal" style:font-weight-asian="normal" style:font-weight-complex="normal"/>
    </style:style>
    <style:style style:name="P28" style:family="paragraph" style:parent-style-name="Standard" style:list-style-name="L6">
      <style:paragraph-properties fo:line-height="150%" fo:text-align="center" style:justify-single-word="false"/>
      <style:text-properties style:font-name="Times New Roman" fo:font-weight="normal" style:font-weight-asian="normal" style:font-weight-complex="normal"/>
    </style:style>
    <style:style style:name="P29" style:family="paragraph" style:parent-style-name="Standard" style:list-style-name="L8">
      <style:paragraph-properties fo:line-height="150%" fo:text-align="center" style:justify-single-word="false">
        <style:tab-stops/>
      </style:paragraph-properties>
      <style:text-properties style:font-name="Times New Roman" fo:font-weight="normal" style:font-weight-asian="normal" style:font-weight-complex="normal"/>
    </style:style>
    <style:style style:name="P30" style:family="paragraph" style:parent-style-name="Standard" style:list-style-name="L5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31" style:family="paragraph" style:parent-style-name="Standard" style:list-style-name="L7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33" style:family="paragraph" style:parent-style-name="Standard" style:list-style-name="L2">
      <style:paragraph-properties fo:line-height="150%" fo:text-align="start" style:justify-single-word="false"/>
      <style:text-properties style:font-name="Times New Roman" fo:font-weight="normal" style:font-weight-asian="normal" style:font-weight-complex="normal"/>
    </style:style>
    <style:style style:name="P3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normal" style:font-weight-asian="normal" style:font-weight-complex="normal"/>
    </style:style>
    <style:style style:name="P3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37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38" style:family="paragraph" style:parent-style-name="Standard" style:list-style-name="L2">
      <style:paragraph-properties fo:margin-left="-2cm" fo:margin-right="0cm" fo:line-height="15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39" style:family="paragraph" style:parent-style-name="Standard" style:list-style-name="L2">
      <style:paragraph-properties fo:margin-left="-2cm" fo:margin-right="0cm" fo:line-height="150%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40" style:family="paragraph" style:parent-style-name="Standard" style:list-style-name="L2">
      <style:paragraph-properties fo:margin-left="-6.001cm" fo:margin-right="0cm" fo:line-height="150%" fo:text-align="start" style:justify-single-word="false" fo:text-indent="0cm" style:auto-text-indent="false"/>
    </style:style>
    <style:style style:name="P41" style:family="paragraph" style:parent-style-name="Standard" style:list-style-name="L2">
      <style:paragraph-properties fo:margin-left="-6.001cm" fo:margin-right="0cm" fo:line-height="150%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style:use-window-font-color="true" style:text-position="0% 100%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text-position="0% 100%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 <text:s/>Załącznik nr 2 do ogłoszenia OŚiGK-II.7021.31.2016 z dnia 05.07.2016 r.</text:p>
      <text:p text:style-name="P1"/>
      <text:p text:style-name="P1">projekt </text:p>
      <text:p text:style-name="P1">UMOWA OŚiGK-II.7021.31.2016</text:p>
      <text:p text:style-name="P1"/>
      <text:p text:style-name="P2">Zawarta w dniu … .2016 r., pomiędzy:</text:p>
      <text:p text:style-name="P4"><text:span text:style-name="T1">Miastem Wodzisław Śląski, ul. Bogumińska 4, 44-300, </text:span><text:span text:style-name="T2">NIP 647-12-77-603, REGON <text:s/>276258612, </text:span></text:p>
      <text:p text:style-name="P5">reprezentowanym przez:</text:p>
      <text:p text:style-name="P5">Dariusza Szymczaka – I Zastępcę Prezydenta Miasta Wodzisławia Śląskiego, </text:p>
      <text:p text:style-name="P5">zwanym w treści umowy <text:span text:style-name="T3">„Zamawiającym”,</text:span></text:p>
      <text:p text:style-name="P6">a … <text:span text:style-name="T7">reprezentowanym przez:</text:span></text:p>
      <text:p text:style-name="P5">...</text:p>
      <text:p text:style-name="P2">zwanym w <text:s/>treści umowy <text:span text:style-name="T3">„Wykonawcą”</text:span>.</text:p>
      <text:p text:style-name="P2"/>
      <text:p text:style-name="P2">Na podstawie art. 4 pkt 8 ustawy z dnia 29 stycznia 2004 r. Prawo zamówień publicznych <text:s text:c="99"/>(t.j., Dz.U.2015.2164), została zawarta umowa o następującej treści:</text:p>
      <text:p text:style-name="P7"/>
      <text:p text:style-name="P3"><text:span text:style-name="T4"><text:s text:c="4"/>§</text:span> 1.</text:p>
      <text:p text:style-name="P3"/>
      <text:list xml:id="list30408774" text:style-name="L1">
        <text:list-item>
          <text:p text:style-name="P16"><text:span text:style-name="T3">Zamawiający</text:span> zleca, a <text:span text:style-name="T3">Wykonawca</text:span> przyjmuje do wykonania usługę polegającą <text:s text:c="26"/>na renowacji słupów i opraw oświetlenia ulicznego zlokalizowanych na płycie Rynku Miasta Wodzisławia Śląskiego, zgodnie z zakresem prac wskazanym w ogłoszeniu OŚiGK-II.7021.31.2016 z dnia 05.07.2016 r.</text:p>
        </text:list-item>
        <text:list-item>
          <text:p text:style-name="P16">Zamówienie zostanie wykonane w oparciu o obowiązujące normy i przepisy prawa.</text:p>
          <text:p text:style-name="P20"><text:span text:style-name="T4">§</text:span> 2. <text:s text:c="2"/></text:p>
        </text:list-item>
      </text:list>
      <text:list xml:id="list30413633" text:style-name="L2">
        <text:list-header>
          <text:p text:style-name="P17"><text:span text:style-name="T3">Zamawiający</text:span> w czasie realizacji zadania zobowiązuje się do stałej współpracy <text:s text:c="31"/>z <text:span text:style-name="T3">Wykonawcą, </text:span>m. in. przez:</text:p>
        </text:list-header>
      </text:list>
      <text:list xml:id="list30393744" text:style-name="L3">
        <text:list-item>
          <text:p text:style-name="P18">wskazanie lokalizacji słupów i opraw w terenie,</text:p>
        </text:list-item>
        <text:list-item>
          <text:p text:style-name="P18">zapewnienie pomieszczeń i obsługi technicznej ewentualnych spotkań konsultacyjnych,</text:p>
        </text:list-item>
        <text:list-item>
          <text:p text:style-name="P22"><text:span text:style-name="T7">udostępnienie </text:span><text:span text:style-name="T3">Wykonawcy</text:span><text:span text:style-name="T7"> wszelkich informacji i dokumentów, będących w posiadaniu </text:span><text:span text:style-name="T3">Zamawiającego</text:span><text:span text:style-name="T7">, niezbędnych do prawidłowej realizacji przedmiotu umowy.</text:span></text:p>
        </text:list-item>
      </text:list>
      <text:list xml:id="list30428641" text:continue-list="list30413633" text:style-name="L2">
        <text:list-header>
          <text:p text:style-name="P21"><text:span text:style-name="T4">§</text:span> 3.</text:p>
        </text:list-header>
      </text:list>
      <text:list xml:id="list30410514" text:style-name="L4">
        <text:list-item>
          <text:p text:style-name="P19">Termin rozpoczęcia realizacji przedmiotu umowy ustala się na dzień podpisania niniejszej umowy.</text:p>
        </text:list-item>
        <text:list-item>
          <text:p text:style-name="P19">Termin wykonania przedmiotu umowy ustala się nie dłużej niż z upływem 90 dni od dnia podpisania umowy, w etapach:</text:p>
          <text:p text:style-name="P23"><text:soft-page-break/><text:span text:style-name="T9">Etap I</text:span><text:span text:style-name="T10"> – realizacja nie dłużej niż …....... dni, licząc od dnia podpisania umowy, </text:span></text:p>
          <text:p text:style-name="P23"><text:span text:style-name="T9">Etap II</text:span><text:span text:style-name="T10"> – realizacja nie dłużej niż …....... dni, licząc od dnia zakończenia Etapu I, </text:span></text:p>
          <text:p text:style-name="P19"><text:span text:style-name="T9">Etap III</text:span><text:span text:style-name="T11"> – <text:s/>realizacja nie dłużej niż …....... dni, licząc od dnia zakończenia Etapu II.</text:span></text:p>
        </text:list-item>
        <text:list-item>
          <text:p text:style-name="P23"><text:span text:style-name="T3">Zamawiający</text:span><text:span text:style-name="T7"> wspólnie z </text:span><text:span text:style-name="T3">Wykonawcą</text:span><text:span text:style-name="T7"> dokona odbioru przedmiotu umowy w terenie, spisując stosowny protokół zdawczo – odbiorczy.</text:span></text:p>
        </text:list-item>
      </text:list>
      <text:list xml:id="list30407363" text:continue-list="list30428641" text:style-name="L2">
        <text:list-header>
          <text:p text:style-name="P27">§ 4.</text:p>
        </text:list-header>
      </text:list>
      <text:list xml:id="list30386868" text:style-name="L5">
        <text:list-item>
          <text:p text:style-name="P30">Strony ustalają, że za wykonanie przedmiotu umowy <text:span text:style-name="T3">Zamawiający</text:span> zapłaci <text:span text:style-name="T3">Wykonawcy </text:span>wynagrodzenie ryczałtowe w kwocie: </text:p>
          <text:p text:style-name="P30">netto: … , .. zł + VAT (...%) = … , .. zł (brutto),</text:p>
          <text:p text:style-name="P30">słownie: … …/100.</text:p>
        </text:list-item>
        <text:list-item>
          <text:p text:style-name="P30">Za dzień zapłaty uważa się dzień wpływu środków na rachunek <text:span text:style-name="T3">Wykonawcy</text:span>.</text:p>
        </text:list-item>
        <text:list-item>
          <text:p text:style-name="P30">Środki na w/w zamówienie zostały zabezpieczone w budżecie miasta na rok 2016, <text:span text:style-name="T8">dział 900 rozdział 90015 § 4300.</text:span></text:p>
        </text:list-item>
      </text:list>
      <text:list xml:id="list30405384" text:style-name="L6">
        <text:list-header>
          <text:p text:style-name="P28">§ 5.</text:p>
        </text:list-header>
      </text:list>
      <text:list xml:id="list30408013" text:style-name="L7">
        <text:list-item>
          <text:p text:style-name="P31">Strony postanawiają, że zapłata wynagrodzenia za wykonanie przedmiotu umowy nastąpi <text:s text:c="11"/>na podstawie faktury VAT, wystawionej po podpisaniu przez <text:span text:style-name="T3">Zamawiającego </text:span>protokołu zdawczo – odbiorczego, o którym mowa w § 3 ust. 3 umowy.</text:p>
        </text:list-item>
        <text:list-item>
          <text:p text:style-name="P31">Faktura będzie płatna przelewem w terminie 30 dni licząc od daty wpływu do Biura Obsługi Klienta <text:span text:style-name="T3">Zamawiającego</text:span>.</text:p>
        </text:list-item>
      </text:list>
      <text:list xml:id="list30410443" text:continue-list="list30407363" text:style-name="L2">
        <text:list-header>
          <text:p text:style-name="P27">§ 6.</text:p>
        </text:list-header>
      </text:list>
      <text:list xml:id="list28356005" text:style-name="L2">
        <text:list-item>
          <text:p text:style-name="P34">Strony postanawiają, że obowiązującą formę odszkodowań stanowią kary umowne <text:span text:style-name="T5">naliczane:</text:span></text:p>
          <text:p text:style-name="P35">1.1. w stosunku do <text:span text:style-name="T3">Wykonawcy</text:span></text:p>
          <text:list>
            <text:list-header>
              <text:p text:style-name="P32">a) <text:s/>w wysokości 0,1 % wynagrodzenia umownego za każdy dzień zwłoki w wykonaniu przedmiotu umowy,</text:p>
              <text:p text:style-name="P32">b) w wysokości <text:s/>10 % wynagrodzenia umownego za odstąpienie od umowy z przyczyn, za które odpowiedzialność ponosi <text:span text:style-name="T3">Wykonawca</text:span>.</text:p>
            </text:list-header>
          </text:list>
          <text:p text:style-name="P24">1.2. w stosunku do <text:span text:style-name="T3">Zamawiającego <text:s/></text:span></text:p>
          <text:list>
            <text:list-header>
              <text:p text:style-name="P36">a) w wysokości 10 % wynagrodzenia umownego za odstąpienie od umowy z przyczyn, za które odpowiedzialność ponosi <text:span text:style-name="T3">Zamawiający</text:span>,</text:p>
              <text:p text:style-name="P36">b) w wysokości odsetek ustawowych za zwłokę w zapłacie wynagrodzenia umownego za przedmiot umowy. <text:s text:c="2"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"><text:s text:c="12"/>§ 7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38">Zmiany niniejszej umowy, pod rygorem nieważności wymagają formy pisemnej w postaci aneksu, w uzgodnieniu i w odniesieniu do obu stron.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"><text:s text:c="12"/></text:p>
                                              <text:p text:style-name="P37"><text:soft-page-break/><text:s text:c="17"/>§ 8.</text:p>
                                            </text:list-header>
                                            <text:list-item>
                                              <text:p text:style-name="P40"><text:span text:style-name="T6">Wykonawca</text:span><text:span text:style-name="T5"> udziela </text:span><text:span text:style-name="T6">Zamawiającemu</text:span><text:span text:style-name="T5"> gwarancji na przedmiot umowy.</text:span></text:p>
                                            </text:list-item>
                                            <text:list-item>
                                              <text:p text:style-name="P41">Okres gwarancji trwa … licząc od dnia odbioru końcowego robót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39">§ 9.</text:p>
                      <text:p text:style-name="P38">W sprawach nie uregulowanych niniejszą umową mają zastosowanie odpowiednie przepisy Kodeksu cywilnego. <text:s/></text:p>
                    </text:list-item>
                  </text:list>
                </text:list-item>
              </text:list>
            </text:list-header>
          </text:list>
        </text:list-item>
      </text:list>
      <text:p text:style-name="P10"><text:s text:c="30"/>§ 10.</text:p>
      <text:list xml:id="list30408173" text:style-name="L8">
        <text:list-header>
          <text:p text:style-name="P25">Spory mogące wyniknąć przy realizacji umowy będą rozstrzygane przez Sąd powszechny właściwy dla siedziby <text:span text:style-name="T3">Zamawiającego</text:span>.</text:p>
          <text:p text:style-name="P29">§ 11.</text:p>
        </text:list-header>
      </text:list>
      <text:list xml:id="list30409267" text:style-name="L9">
        <text:list-item>
          <text:p text:style-name="P26">Do kontaktów z <text:span text:style-name="T3">Wykonawcą</text:span> w sprawach realizacji przedmiotu umowy <text:span text:style-name="T3">Zamawiający</text:span> wyznacza: Jadwigę Należytą – Kierownika Referatu Gospodarki Komunalnej w Wydziale Ochrony Środowiska i Gospodarki Komunalnej, tel. 32 4590550.</text:p>
        </text:list-item>
        <text:list-item>
          <text:p text:style-name="P26">Do kontaktów z <text:span text:style-name="T3">Zamawiającym</text:span> w sprawach realizacji przedmiotu zamówienia <text:span text:style-name="T3">Wykonawca</text:span> wyznacza … .</text:p>
        </text:list-item>
      </text:list>
      <text:p text:style-name="P10"><text:tab/> <text:s text:c="10"/>§ 12.</text:p>
      <text:p text:style-name="P13"><text:tab/>Umowę niniejszą sporządzono w trzech jednobrzmiących egzemplarzach, z których dwa otrzymuje <text:span text:style-name="T3">Zamawiający</text:span>, a jeden <text:span text:style-name="T3">Wykonawca</text:span>.</text:p>
      <text:p text:style-name="P11"/>
      <text:p text:style-name="P11"><text:tab/><text:tab/></text:p>
      <text:p text:style-name="P11"/>
      <text:p text:style-name="P14"><text:span text:style-name="T6">Zamawiający:</text:span><text:span text:style-name="T5"><text:tab/><text:tab/><text:tab/><text:tab/><text:tab/> <text:s text:c="12"/></text:span><text:span text:style-name="T6">Wykonawca: </text:span></text:p>
      <text:p text:style-name="P9"/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5-28T08:51:00</meta:creation-date>
    <dc:date>2016-07-05T10:24:46.09</dc:date>
    <meta:print-date>2016-06-09T15:30:52.57</meta:print-date>
    <dc:language>en-US</dc:language>
    <meta:editing-cycles>189</meta:editing-cycles>
    <meta:editing-duration>P5DT14H18M34S</meta:editing-duration>
    <meta:document-statistic meta:table-count="0" meta:image-count="0" meta:object-count="0" meta:page-count="3" meta:paragraph-count="61" meta:word-count="628" meta:character-count="4494"/>
    <meta:user-defined meta:name="Info 1"/>
    <meta:user-defined meta:name="Info 2"/>
    <meta:user-defined meta:name="Info 3"/>
    <meta:user-defined meta:name="Info 4"/>
  </office:meta>
</office:document-meta>
</file>