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14cm" fo:margin-left="-0.085cm" table:align="left" style:writing-mode="lr-tb"/>
    </style:style>
    <style:style style:name="Tabela2.A" style:family="table-column">
      <style:table-column-properties style:column-width="4.364cm"/>
    </style:style>
    <style:style style:name="Tabela2.B" style:family="table-column">
      <style:table-column-properties style:column-width="3.785cm"/>
    </style:style>
    <style:style style:name="Tabela2.C" style:family="table-column">
      <style:table-column-properties style:column-width="3.969cm"/>
    </style:style>
    <style:style style:name="Tabela2.D" style:family="table-column">
      <style:table-column-properties style:column-width="4.022cm"/>
    </style:style>
    <style:style style:name="Tabela2.1" style:family="table-row">
      <style:table-row-properties style:row-height="2.196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099cm" fo:keep-together="always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1.03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90d79"/>
    </style:style>
    <style:style style:name="P2" style:family="paragraph" style:parent-style-name="Standard">
      <style:paragraph-properties fo:text-align="justify" style:justify-single-word="false"/>
      <style:text-properties officeooo:paragraph-rsid="00190d79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officeooo:paragraph-rsid="00190d79" style:font-weight-asian="bold"/>
    </style:style>
    <style:style style:name="P4" style:family="paragraph" style:parent-style-name="Standard">
      <style:paragraph-properties style:snap-to-layout-grid="false"/>
      <style:text-properties officeooo:paragraph-rsid="00190d79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de" fo:country="DE" fo:font-weight="bold" officeooo:paragraph-rsid="00190d79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90d79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d79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language="de" fo:country="DE" officeooo:paragraph-rsid="00190d79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language="de" fo:country="DE" officeooo:rsid="001953fa" officeooo:paragraph-rsid="001953fa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6pt" fo:language="de" fo:country="DE" officeooo:paragraph-rsid="00190d79" style:font-size-asian="5.25pt" style:font-name-complex="Times New Roman" style:font-size-complex="6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6pt" fo:language="de" fo:country="DE" officeooo:paragraph-rsid="001953fa" style:font-size-asian="5.25pt" style:font-name-complex="Times New Roman" style:font-size-complex="6pt"/>
    </style:style>
    <style:style style:name="P12" style:family="paragraph" style:parent-style-name="Standard">
      <style:text-properties officeooo:paragraph-rsid="00190d79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190d79" officeooo:paragraph-rsid="00190d79"/>
    </style:style>
    <style:style style:name="P14" style:family="paragraph" style:parent-style-name="Standard">
      <style:paragraph-properties fo:text-align="start" style:justify-single-word="false"/>
      <style:text-properties officeooo:paragraph-rsid="00190d79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90d79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2pt" fo:language="de" fo:country="DE" officeooo:rsid="001953fa" officeooo:paragraph-rsid="001953fa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2pt" fo:language="de" fo:country="DE" officeooo:paragraph-rsid="00190d79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6pt" fo:language="de" fo:country="DE" officeooo:paragraph-rsid="00190d79" style:font-size-asian="5.25pt" style:font-size-complex="6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font-size="6pt" fo:language="de" fo:country="DE" officeooo:rsid="001953fa" officeooo:paragraph-rsid="001953fa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officeooo:paragraph-rsid="00190d79" style:font-name-asian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ceaf5" officeooo:paragraph-rsid="001ceaf5"/>
    </style:style>
    <style:style style:name="P2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190d79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190d79"/>
    </style:style>
    <style:style style:name="P24" style:family="paragraph" style:parent-style-name="Standard">
      <style:paragraph-properties fo:margin-left="6.244cm" fo:margin-right="0cm" fo:text-indent="1.249cm" style:auto-text-indent="false"/>
      <style:text-properties officeooo:paragraph-rsid="00190d79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194add" style:font-weight-asian="bold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194add" style:font-weight-asian="bold" style:font-weight-complex="bold"/>
    </style:style>
    <style:style style:name="P27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officeooo:paragraph-rsid="00190d79" style:font-weight-asian="bold" style:font-weight-complex="bold"/>
    </style:style>
    <style:style style:name="P28" style:family="paragraph" style:parent-style-name="Tekst_20_podstawowy_20_31">
      <style:paragraph-properties style:snap-to-layout-grid="false"/>
      <style:text-properties fo:language="de" fo:country="DE" officeooo:paragraph-rsid="00190d79"/>
    </style:style>
    <style:style style:name="P29" style:family="paragraph" style:parent-style-name="Heading_20_3" style:list-style-name="WW8Num1">
      <style:paragraph-properties fo:margin-left="0cm" fo:margin-right="0cm" fo:text-align="center" style:justify-single-word="false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officeooo:paragraph-rsid="00190d79"/>
    </style:style>
    <style:style style:name="P30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190d79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94add"/>
    </style:style>
    <style:style style:name="T4" style:family="text">
      <style:text-properties officeooo:rsid="001cea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/>
      <text:p text:style-name="P22"><text:span text:style-name="T1"><text:s text:c="11"/>……</text:span>..……………. dnia ……………………</text:p>
      <text:p text:style-name="P2"/>
      <text:p text:style-name="P2"/>
      <text:p text:style-name="P15">Nazwa Wykonawcy ……………..…………..</text:p>
      <text:p text:style-name="P15">Adres Wykonawcy………………..………….</text:p>
      <text:p text:style-name="P15">Powiat ……………………………………….</text:p>
      <text:p text:style-name="P15">Województwo………………………………..</text:p>
      <text:p text:style-name="P12"/>
      <text:p text:style-name="P12"/>
      <text:p text:style-name="P12"/>
      <text:p text:style-name="P12"/>
      <text:p text:style-name="P1">FORMULARZ OFERTOWY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27"/>
            <text:p text:style-name="P27"/>
            <text:p text:style-name="P27">ASORTYMENT</text:p>
          </table:table-cell>
          <table:table-cell table:style-name="Tabela2.B1" office:value-type="string">
            <text:list xml:id="list7555009830597880732" text:style-name="WW8Num1">
              <text:list-item>
                <text:list>
                  <text:list-item>
                    <text:list>
                      <text:list-item>
                        <text:h text:style-name="P29" text:outline-level="3">CENA ZA TONĘ <text:span text:style-name="T3">wraz z kosztem transportu do jednostki OSP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" office:value-type="string">
            <text:p text:style-name="P3"/>
            <text:p text:style-name="P3">Nieprzekraczająca</text:p>
            <text:p text:style-name="P3">ILOŚĆ TON</text:p>
          </table:table-cell>
          <table:table-cell table:style-name="Tabela2.D1" office:value-type="string">
            <text:p text:style-name="P3"/>
            <text:p text:style-name="P3"/>
            <text:p text:style-name="P3">WARTOŚĆ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8">brutto</text:p>
          </table:table-cell>
          <table:table-cell table:style-name="Tabela2.C2" office:value-type="string">
            <text:p text:style-name="P28"/>
          </table:table-cell>
          <table:table-cell table:style-name="Tabela2.D2" office:value-type="string">
            <text:p text:style-name="P5">brutto</text:p>
          </table:table-cell>
        </table:table-row>
        <table:table-row table:style-name="Tabela2.3">
          <table:table-cell table:style-name="Tabela2.C2" office:value-type="string">
            <text:p text:style-name="P10"/>
            <text:p text:style-name="P8">Węgiel Orzech II</text:p>
            <text:p text:style-name="P9">klasa 29/06</text:p>
            <text:p text:style-name="P11"/>
          </table:table-cell>
          <table:table-cell table:style-name="Tabela2.C2" office:value-type="string">
            <text:p text:style-name="P6"/>
          </table:table-cell>
          <table:table-cell table:style-name="Tabela2.C2" office:value-type="string">
            <text:p text:style-name="P7"/>
            <text:p text:style-name="P7">3<text:span text:style-name="T4">2</text:span></text:p>
          </table:table-cell>
          <table:table-cell table:style-name="Tabela2.D2" office:value-type="string">
            <text:p text:style-name="P4"/>
          </table:table-cell>
        </table:table-row>
        <table:table-row table:style-name="Tabela2.4">
          <table:table-cell table:style-name="Tabela2.C2" office:value-type="string">
            <text:p text:style-name="P18"/>
            <text:p text:style-name="P17">Flotokoncentrat</text:p>
            <text:p text:style-name="P16">klasa 22/06</text:p>
            <text:p text:style-name="P19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13"/>
            <text:p text:style-name="P21">65</text:p>
          </table:table-cell>
          <table:table-cell table:style-name="Tabela2.D2" office:value-type="string">
            <text:p text:style-name="P4"/>
          </table:table-cell>
        </table:table-row>
        <table:table-row table:style-name="Tabela2.5">
          <table:table-cell table:style-name="Tabela2.C2" office:value-type="string">
            <text:list xml:id="list1425433491627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RAZEM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/>
          </table:table-cell>
          <table:table-cell table:style-name="Tabela2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25"/>
      <text:p text:style-name="P26"/>
      <text:p text:style-name="P14"/>
      <text:p text:style-name="P12"/>
      <text:p text:style-name="P23"><text:span text:style-name="T1"><text:s text:c="18"/>………….......………………………</text:span><text:tab/><text:tab/><text:tab/> <text:s text:c="3"/> <text:span text:style-name="T2">podpisy i pieczęć osób upoważnionych</text:span></text:p>
      <text:p text:style-name="P1"/>
      <text:p text:style-name="P1"/>
      <text:p text:style-name="P1"/>
      <text:p text:style-name="P1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/>
      <style:text-properties fo:font-weight="bold" style:font-name-asian="Arial Unicode MS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37S</meta:editing-duration>
    <meta:editing-cycles>8</meta:editing-cycles>
    <meta:generator>LibreOffice/4.1.1.2$Windows_x86 LibreOffice_project/7e4286b58adc75a14f6d83f53a03b6c11fa2903</meta:generator>
    <dc:date>2016-08-25T08:17:26.043000000</dc:date>
    <meta:document-statistic meta:table-count="1" meta:image-count="0" meta:object-count="0" meta:page-count="1" meta:paragraph-count="21" meta:word-count="47" meta:character-count="412" meta:non-whitespace-character-count="350"/>
    <meta:user-defined meta:name="Info 1"/>
    <meta:user-defined meta:name="Info 2"/>
    <meta:user-defined meta:name="Info 3"/>
    <meta:user-defined meta:name="Info 4"/>
  </office:meta>
</office:document-meta>
</file>