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f29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f0608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f29f3" officeooo:paragraph-rsid="001f29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202b47" officeooo:paragraph-rsid="001f29f3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202b47" officeooo:paragraph-rsid="001f29f3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40a6c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ae51b"/>
    </style:style>
    <style:style style:name="P8" style:family="paragraph" style:parent-style-name="Standard">
      <style:text-properties officeooo:rsid="001f0608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rsid="00254c45" officeooo:paragraph-rsid="00240a6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rsid="00254c45" officeooo:paragraph-rsid="002fa3d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rsid="002661e6" officeooo:paragraph-rsid="002661e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rsid="002cbbea" officeooo:paragraph-rsid="002cbbe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rsid="00319b3f" officeooo:paragraph-rsid="002fa3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0% 100%" fo:font-size="12pt" fo:font-weight="normal" officeooo:rsid="0040fb58" officeooo:paragraph-rsid="003ae51b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rsid="002e7054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rsid="00224343" officeooo:paragraph-rsid="002fa3dd" style:font-size-asian="10.5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officeooo:rsid="004a149b" officeooo:paragraph-rsid="004a149b" style:font-size-asian="10.5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officeooo:rsid="00224343" officeooo:paragraph-rsid="004a149b" style:font-size-asian="10.5pt" style:font-size-complex="12pt"/>
    </style:style>
    <style:style style:name="T1" style:family="text">
      <style:text-properties officeooo:rsid="001f0608"/>
    </style:style>
    <style:style style:name="T2" style:family="text">
      <style:text-properties officeooo:rsid="001f29f3"/>
    </style:style>
    <style:style style:name="T3" style:family="text">
      <style:text-properties officeooo:rsid="00202b47"/>
    </style:style>
    <style:style style:name="T4" style:family="text">
      <style:text-properties style:text-position="0% 100%" fo:font-size="12pt" fo:font-weight="normal" officeooo:rsid="00254c45" style:font-size-asian="10.5pt" style:font-weight-asian="normal" style:font-size-complex="12pt" style:font-weight-complex="normal"/>
    </style:style>
    <style:style style:name="T5" style:family="text">
      <style:text-properties style:text-position="0% 100%" fo:font-size="12pt" fo:font-weight="normal" officeooo:rsid="001e5c12" style:font-size-asian="12pt" style:font-weight-asian="normal" style:font-size-complex="12pt" style:font-weight-complex="normal"/>
    </style:style>
    <style:style style:name="T6" style:family="text">
      <style:text-properties style:text-position="0% 100%" fo:font-size="12pt" fo:font-weight="normal" officeooo:rsid="0015cd6a" style:font-size-asian="12pt" style:font-weight-asian="normal" style:font-size-complex="12pt" style:font-weight-complex="normal"/>
    </style:style>
    <style:style style:name="T7" style:family="text">
      <style:text-properties style:text-position="0% 100%" fo:font-size="12pt" fo:font-weight="normal" officeooo:rsid="0012a672" style:font-size-asian="12pt" style:font-weight-asian="normal" style:font-size-complex="12pt" style:font-weight-complex="normal"/>
    </style:style>
    <style:style style:name="T8" style:family="text">
      <style:text-properties style:text-position="0% 100%" fo:font-size="12pt" fo:font-weight="normal" officeooo:rsid="00319b3f" style:font-size-asian="12pt" style:font-weight-asian="normal" style:font-size-complex="12pt" style:font-weight-complex="normal"/>
    </style:style>
    <style:style style:name="T9" style:family="text">
      <style:text-properties style:text-position="0% 100%" fo:font-size="12pt" fo:font-weight="normal" officeooo:rsid="0038d641" style:font-size-asian="12pt" style:font-weight-asian="normal" style:font-size-complex="12pt" style:font-weight-complex="normal"/>
    </style:style>
    <style:style style:name="T10" style:family="text">
      <style:text-properties style:text-position="0% 100%" fo:font-size="12pt" fo:font-weight="normal" officeooo:rsid="003a424e" style:font-size-asian="12pt" style:font-weight-asian="normal" style:font-size-complex="12pt" style:font-weight-complex="normal"/>
    </style:style>
    <style:style style:name="T11" style:family="text">
      <style:text-properties style:text-position="0% 100%" fo:font-size="12pt" fo:font-weight="normal" officeooo:rsid="003dc265" style:font-size-asian="12pt" style:font-weight-asian="normal" style:font-size-complex="12pt" style:font-weight-complex="normal"/>
    </style:style>
    <style:style style:name="T12" style:family="text">
      <style:text-properties style:text-position="0% 100%" fo:font-size="12pt" fo:font-weight="normal" officeooo:rsid="0038762f" style:font-size-asian="12pt" style:font-weight-asian="normal" style:font-size-complex="12pt" style:font-weight-complex="normal"/>
    </style:style>
    <style:style style:name="T13" style:family="text">
      <style:text-properties style:text-position="0% 100%" fo:font-size="12pt" fo:font-weight="normal" officeooo:rsid="0040fb58" style:font-size-asian="12pt" style:font-weight-asian="normal" style:font-size-complex="12pt" style:font-weight-complex="normal"/>
    </style:style>
    <style:style style:name="T14" style:family="text">
      <style:text-properties style:text-position="0% 100%" fo:font-size="14pt" fo:font-weight="bold" officeooo:rsid="00254c45" style:font-size-asian="14pt" style:font-weight-asian="bold" style:font-size-complex="14pt" style:font-weight-complex="bold"/>
    </style:style>
    <style:style style:name="T15" style:family="text">
      <style:text-properties fo:font-size="12pt" officeooo:rsid="00224343" style:font-size-asian="10.5pt" style:font-size-complex="12pt"/>
    </style:style>
    <style:style style:name="T16" style:family="text">
      <style:text-properties fo:font-size="12pt" officeooo:rsid="002fa3dd" style:font-size-asian="10.5pt" style:font-size-complex="12pt"/>
    </style:style>
    <style:style style:name="T17" style:family="text">
      <style:text-properties officeooo:rsid="003f8975"/>
    </style:style>
    <style:style style:name="T18" style:family="text">
      <style:text-properties officeooo:rsid="004994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/>
      <text:p text:style-name="P15"/>
      <text:p text:style-name="Standard"><text:span text:style-name="T17">AIDM-I.6725.</text:span><text:span text:style-name="T18">5</text:span><text:span text:style-name="T17">.2016</text:span><text:tab/><text:tab/><text:tab/><text:tab/><text:tab/><text:span text:style-name="T1">Wodzisław Śląski, dnia.......................</text:span></text:p>
      <text:p text:style-name="P8"/>
      <text:p text:style-name="P2"/>
      <text:p text:style-name="P3"/>
      <text:p text:style-name="P3"/>
      <text:p text:style-name="P3"/>
      <text:p text:style-name="P3"/>
      <text:p text:style-name="P3"/>
      <text:p text:style-name="P1"><text:span text:style-name="T2">Informacja o wyniku postępowania o udzielenie zamówienia publicznego o wartości nieprzekraczającej równowartości <text:s/></text:span><text:span text:style-name="T3">30.000 euro na wykonanie operatu szacunkowego.</text:span></text:p>
      <text:p text:style-name="P4"/>
      <text:p text:style-name="P5"/>
      <text:p text:style-name="P7"><text:span text:style-name="T15">Informuję, że w postępowaniu <text:s/></text:span><text:span text:style-name="T16">na w</text:span><text:span text:style-name="T5">ykonanie operatu szacunkowego dla potrzeb </text:span><text:span text:style-name="T6">ustalenia wysokości </text:span><text:span text:style-name="T5">opłaty planistycznej </text:span><text:span text:style-name="T6">dla </text:span><text:span text:style-name="T5"><text:s/></text:span><text:span text:style-name="T7">działki nr  </text:span><text:span text:style-name="T13">2186/134</text:span><text:span text:style-name="T8"> </text:span><text:span text:style-name="T9">w rejon</text:span><text:span text:style-name="T10">ie </text:span><text:span text:style-name="T9"><text:s/>ul. </text:span><text:span text:style-name="T13">Rybnickiej w Wodzisławiu Śl.</text:span><text:span text:style-name="T9">, </text:span><text:span text:style-name="T7"><text:s/></text:span><text:span text:style-name="T11">została wybrana </text:span><text:span text:style-name="T12"><text:s/>oferta cenowa <text:s/></text:span><text:span text:style-name="T13">Pani Katarzyny Daneckiej – Żelezik Wycena nieruchomości ul. Parkowa 4/12, 42 – 400 Zawiercie.</text:span></text:p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0"/>
      <text:p text:style-name="P9"/>
      <text:p text:style-name="P6"><text:span text:style-name="T4"><text:s text:c="43"/></text:span><text:span text:style-name="T14"><text:s text:c="2"/></text:span>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3:06:35.28</meta:creation-date>
    <meta:generator>LibreOffice/4.0.4.2$Windows_x86 LibreOffice_project/9e9821abd0ffdbc09cd8c52eaa574fa09eb08f2</meta:generator>
    <dc:date>2016-10-10T13:31:18.13</dc:date>
    <meta:editing-duration>PT36M36S</meta:editing-duration>
    <meta:editing-cycles>46</meta:editing-cycles>
    <meta:print-date>2016-10-10T13:31:12.54</meta:print-date>
    <meta:document-statistic meta:table-count="0" meta:image-count="0" meta:object-count="0" meta:page-count="2" meta:paragraph-count="4" meta:word-count="63" meta:character-count="587" meta:non-whitespace-character-count="468"/>
  </office:meta>
</office:document-meta>
</file>