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..............................................<text:tab/><text:tab/><text:tab/><text:tab/><text:tab/>…..............................................</text:p>
      <text:p text:style-name="Standard">pieczęć/ dane Wykonawcy</text:p>
      <text:p text:style-name="Standard"/>
      <text:p text:style-name="Standard"/>
      <text:p text:style-name="P1"><text:s text:c="54"/><text:span text:style-name="T1"><text:s text:c="2"/></text:span><text:span text:style-name="T1">OFERTA <text:s/>CENOWA</text:span></text:p>
      <text:p text:style-name="P6"/>
      <text:p text:style-name="P9">„<text:span text:style-name="T5">Wykonanie operatu szacunkowego dla potrzeb </text:span><text:span text:style-name="T5">ustalenia wysokości </text:span><text:span text:style-name="T5">opłaty planistycznej </text:span><text:span text:style-name="T5">dla </text:span><text:span text:style-name="T5"><text:s/></text:span><text:span text:style-name="T5">dział</text:span><text:span text:style-name="T5">ki</text:span><text:span text:style-name="T5"> nr  </text:span><text:span text:style-name="T5">26</text:span><text:span text:style-name="T5">50</text:span><text:span text:style-name="T5">/134</text:span><text:span text:style-name="T5"> w rejonie ul. </text:span><text:span text:style-name="T5">Rybnickiej </text:span><text:span text:style-name="T5"><text:s/></text:span><text:span text:style-name="T5">w Wodzisławiu Śl.</text:span></text:p>
      <text:p text:style-name="P10"/>
      <text:p text:style-name="P2"><text:span text:style-name="T3">Termin realizacji zamówienia</text:span><text:span text:style-name="T2">: </text:span><text:span text:style-name="T2">2</text:span><text:span text:style-name="T2">0 dni od daty zawarcia umowy.</text:span></text:p>
      <text:p text:style-name="P2"><text:span text:style-name="T3">Nazwa Wykonawcy</text:span><text:span text:style-name="T2">:..............................................................................................................................</text:span></text:p>
      <text:p text:style-name="P2"><text:span text:style-name="T3">Przedstawiciel, reprezentant firmy</text:span><text:span text:style-name="T2">:...................................................................................................</text:span></text:p>
      <text:p text:style-name="P2"><text:span text:style-name="T3">Adres</text:span><text:span text:style-name="T2">:.....................................................................................................................................................</text:span></text:p>
      <text:p text:style-name="P2"><text:span text:style-name="T3">Telefon kontaktowy</text:span><text:span text:style-name="T2">:.............................................................................................................................</text:span></text:p>
      <text:p text:style-name="P2"><text:span text:style-name="T3">Faks:.</text:span><text:span text:style-name="T2">......................................................................................................................................................</text:span></text:p>
      <text:p text:style-name="P2"><text:span text:style-name="T3">E-mail:</text:span><text:span text:style-name="T2">...................................................................................................................................................</text:span></text:p>
      <text:p text:style-name="P2"><text:span text:style-name="T3">NIP</text:span><text:span text:style-name="T2">:..............................................................</text:span><text:span text:style-name="T3">REGON.</text:span><text:span text:style-name="T2">..........................................................................</text:span></text:p>
      <text:p text:style-name="P2"><text:span text:style-name="T3">Nazwa i numer konta <text:s/>bankowego</text:span><text:span text:style-name="T2">..........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</text:p>
      <text:p text:style-name="P5">1. Zobowiązujemy się dotrzymać wymaganego terminu realizacji zamówienia.</text:p>
      <text:p text:style-name="P5">2. Akceptujemy warunki płatności.</text:p>
      <text:p text:style-name="P5">3. Oświadczamy, że zapoznaliśmy się z opisem przedmiotu zamówienia i warunkami wykonania zamówienia i nie wnosimy zastrzeżeń oraz zdobyliśmy konieczne informacje, potrzebne do właściwego przygotowania oferty.</text:p>
      <text:p text:style-name="P5">4. Oświadczamy, że posiadamy uprawnienia do wykonywania określonej działalności lub czynności, jeżeli ustawy nakładają obowiązek posiadania takich uprawnień.</text:p>
      <text:p text:style-name="P5">Oferowana cena netto:............................................................................................................................</text:p>
      <text:p text:style-name="P5">Podatek VAT...........................................................................................................................................</text:p>
      <text:p text:style-name="P5">Oferowana cena brutto:..........................................................................................................................</text:p>
      <text:p text:style-name="P5">(słownie) …............................................................................................................................................</text:p>
      <text:p text:style-name="P5"/>
      <text:p text:style-name="P5"><text:s text:c="76"/>…............................................................................</text:p>
      <text:p text:style-name="P3"><text:span text:style-name="T2"><text:s text:c="76"/></text:span><text:span text:style-name="T4"><text:s text:c="4"/></text:span><text:span text:style-name="T4">pieczęć i podpis osoby/osób uprawnionych do <text:s text:c="24"/></text:span></text:p>
      <text:p text:style-name="P4"><text:span text:style-name="T2"><text:s/><text:tab/><text:tab/><text:tab/><text:tab/><text:tab/><text:tab/> <text:s text:c="9"/></text:span><text:span text:style-name="T2">reprezentowania Wykonawcy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16T10:25:47</meta:creation-date>
    <dc:date>2016-09-15T13:29:37.63</dc:date>
    <meta:editing-duration>PT39M22S</meta:editing-duration>
    <meta:editing-cycles>56</meta:editing-cycles>
    <meta:generator>OpenOffice/4.1.2$Win32 OpenOffice.org_project/412m3$Build-9782</meta:generator>
    <meta:print-date>2015-12-30T11:21:30.81</meta:print-date>
    <meta:document-statistic meta:table-count="0" meta:image-count="0" meta:object-count="0" meta:page-count="1" meta:paragraph-count="25" meta:word-count="132" meta:character-count="3129"/>
  </office:meta>
</office:document-meta>
</file>