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 style:snap-to-layout-grid="false"/>
      <style:text-properties style:font-name="Times New Roman1" fo:font-size="11pt" style:font-size-asian="11pt" style:font-name-complex="Times New Roman1"/>
    </style:style>
    <style:style style:name="P2" style:family="paragraph" style:parent-style-name="Table_20_Contents">
      <style:paragraph-properties fo:text-align="justify" style:justify-single-word="false" style:snap-to-layout-grid="false"/>
      <style:text-properties fo:color="#000000"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Text_20_body">
      <style:paragraph-properties fo:text-align="justify" style:justify-single-word="false"/>
      <style:text-properties fo:color="#000000" fo:font-size="12pt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fo:color="#000000" fo:font-size="12pt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 style:master-page-name="Standard">
      <style:paragraph-properties fo:text-align="start" style:justify-single-word="false" style:page-number="auto"/>
      <style:text-properties fo:color="#000000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fo:font-size="12pt" fo:font-weight="bold" style:font-size-asian="12pt" style:font-weight-asian="bold" style:font-size-complex="12pt"/>
    </style:style>
    <style:style style:name="T3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/>
    </style:style>
    <style:style style:name="T4" style:family="text">
      <style:text-properties fo:color="#000000" style:font-name="Times New Roman2" fo:font-size="12pt" fo:language="pl" fo:country="PL" style:font-size-asian="12pt" style:font-name-complex="Times New Roman2" style:font-size-complex="12pt"/>
    </style:style>
    <style:style style:name="T5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7"/>
      <text:p text:style-name="P7"/>
      <text:p text:style-name="P7"/>
      <text:p text:style-name="P7">AIDM-II.7011.1.2016<text:tab/><text:tab/><text:tab/><text:tab/><text:tab/>Wodzisław Śląski, dnia 29.09.2016 r.</text:p>
      <text:p text:style-name="P8"/>
      <text:p text:style-name="P8"/>
      <text:p text:style-name="P8"/>
      <text:p text:style-name="P8"/>
      <text:p text:style-name="P1"><text:tab/><text:tab/><text:tab/><text:tab/><text:tab/><text:tab/><text:tab/></text:p>
      <text:p text:style-name="P2"/>
      <text:p text:style-name="P8"/>
      <text:p text:style-name="P8"/>
      <text:p text:style-name="P8">Informacja o wyniku postępowania o udzielenie zamówienia publicznego o wartości nieprzekraczającej równowartości 30.000 euro na wykonanie zadania pn. </text:p>
      <text:p text:style-name="P9"><text:span text:style-name="T3">„</text:span><text:span text:style-name="T2">Projekt rozbudowy i modernizacja budynku OSP Kokoszyce”: </text:span></text:p>
      <text:p text:style-name="P10"><text:span text:style-name="T1">Uprzejmie informuję, że w postępowaniu na w</text:span><text:span text:style-name="T4">ykonanie zadania pn.: „Projekt rozbudowy i modernizacja budynku OSP Kokoszyce”, w formie zaproszenia do złożenia oferty cenowej </text:span><text:span text:style-name="T1">została wybrana oferta:</text:span></text:p>
      <text:p text:style-name="P8">Pracownia Projektowa ArCADius</text:p>
      <text:p text:style-name="P8">ul. Pawła Pośpiecha 9, </text:p>
      <text:p text:style-name="P8">44-300 Wodzisław śląski</text:p>
      <text:p text:style-name="P8">za kwotę 35 547,00 zł brutto.</text:p>
      <text:p text:style-name="P8"/>
      <text:p text:style-name="P5">W przedmiotowym postępowaniu o zamówienie publiczne wpłynęło 9 ofert, z czego 2 oferty zostały odrzucone z uwagi na brak wymaganego wykazu osób z uprawnieniami budowlanymi. Kryterium jakim kierował się Zamawiający przy wyborze najkorzystniejszej oferty była najniższa cena brutto za wykonanie zamówienia.</text:p>
      <text:p text:style-name="P3"/>
      <text:p text:style-name="P3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12:03:18.191000000</meta:creation-date>
    <meta:print-date>2016-09-29T13:47:00</meta:print-date>
    <meta:editing-duration>P11DT11H31M44S</meta:editing-duration>
    <meta:document-statistic meta:table-count="0" meta:image-count="0" meta:object-count="0" meta:page-count="1" meta:paragraph-count="10" meta:word-count="114" meta:character-count="877" meta:non-whitespace-character-count="758"/>
    <meta:generator>LibreOffice/4.1.1.2$Windows_x86 LibreOffice_project/7e4286b58adc75a14f6d83f53a03b6c11fa2903</meta:generator>
  </office:meta>
</office:document-meta>
</file>