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667" officeooo:paragraph-rsid="000ef667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51cf3" officeooo:paragraph-rsid="00151cf3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09a8a" officeooo:paragraph-rsid="00109a8a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20b25f" officeooo:paragraph-rsid="00109a8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tyle="italic" fo:font-weight="normal" officeooo:rsid="00109a8a" officeooo:paragraph-rsid="00109a8a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rsid="000ef667" officeooo:paragraph-rsid="000ef667" style:font-size-asian="14pt" style:font-size-complex="14pt"/>
    </style:style>
    <style:style style:name="P7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weight="bold" officeooo:rsid="000ef667" officeooo:paragraph-rsid="002343cd" style:font-weight-asian="bold" style:font-weight-complex="bold"/>
    </style:style>
    <style:style style:name="P8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size="14pt" officeooo:rsid="000ef667" officeooo:paragraph-rsid="00258d14" style:font-size-asian="14pt" style:font-size-complex="14pt"/>
    </style:style>
    <style:style style:name="P9" style:family="paragraph" style:parent-style-name="Standard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officeooo:rsid="000ef667" officeooo:paragraph-rsid="002343cd"/>
    </style:style>
    <style:style style:name="P10" style:family="paragraph" style:parent-style-name="Standard">
      <style:paragraph-properties fo:margin-left="0.503cm" fo:margin-right="0cm" fo:line-height="150%" fo:text-align="center" style:justify-single-word="false" fo:text-indent="0cm" style:auto-text-indent="false" text:number-lines="false" text:line-number="0"/>
      <style:text-properties fo:font-weight="bold" officeooo:rsid="00173377" officeooo:paragraph-rsid="00173377" style:font-weight-asian="bold" style:font-weight-complex="bold"/>
    </style:style>
    <style:style style:name="P11" style:family="paragraph" style:parent-style-name="Table_20_Contents" style:master-page-name="">
      <style:paragraph-properties fo:margin-left="0.476cm" fo:margin-right="0cm" fo:line-height="150%" fo:text-align="center" style:justify-single-word="false" fo:text-indent="0cm" style:auto-text-indent="false" style:page-number="auto" text:number-lines="false" text:line-number="0"/>
      <style:text-properties fo:font-weight="bold" officeooo:rsid="00173377" officeooo:paragraph-rsid="00173377" style:font-weight-asian="bold" style:font-weight-complex="bold"/>
    </style:style>
    <style:style style:name="P12" style:family="paragraph" style:parent-style-name="Standard">
      <style:paragraph-properties fo:margin-left="9.472cm" fo:margin-right="0cm" fo:text-indent="0cm" style:auto-text-indent="false"/>
      <style:text-properties officeooo:rsid="000ef667" officeooo:paragraph-rsid="000ef667"/>
    </style:style>
    <style:style style:name="P13" style:family="paragraph" style:parent-style-name="Standard" style:master-page-name="">
      <style:paragraph-properties fo:margin-left="9.472cm" fo:margin-right="0cm" fo:text-indent="0cm" style:auto-text-indent="false" style:page-number="auto"/>
      <style:text-properties officeooo:rsid="000ef667" officeooo:paragraph-rsid="000ef667"/>
    </style:style>
    <style:style style:name="P14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style:font-name="Times New Roman" fo:font-style="italic" fo:font-weight="normal" officeooo:rsid="002730b8" officeooo:paragraph-rsid="002730b8" style:font-style-asian="italic" style:font-weight-asian="normal" style:font-style-complex="italic" style:font-weight-complex="normal"/>
    </style:style>
    <style:style style:name="P15" style:family="paragraph" style:parent-style-name="Standard" style:master-page-name="">
      <style:paragraph-properties fo:margin-left="9.684cm" fo:margin-right="0cm" fo:line-height="150%" fo:text-align="justify" style:justify-single-word="false" fo:text-indent="0cm" style:auto-text-indent="false" style:page-number="auto"/>
      <style:text-properties style:font-name="Times New Roman" fo:font-weight="normal" officeooo:rsid="002730b8" officeooo:paragraph-rsid="002730b8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51cf3"/>
    </style:style>
    <style:style style:name="T3" style:family="text">
      <style:text-properties officeooo:rsid="00151cf3"/>
    </style:style>
    <style:style style:name="T4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1b91a1" style:font-size-asian="10.5pt" style:font-weight-asian="normal" style:font-size-complex="12pt" style:font-weight-complex="normal"/>
    </style:style>
    <style:style style:name="T7" style:family="text">
      <style:text-properties officeooo:rsid="00214b18"/>
    </style:style>
    <style:style style:name="T8" style:family="text">
      <style:text-properties officeooo:rsid="002343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Wodzisław Śl., dnia <text:span text:style-name="T7">06.10.2016 r.</text:span></text:p>
      <text:p text:style-name="P1"/>
      <text:p text:style-name="P1"/>
      <text:p text:style-name="P1"/>
      <text:p text:style-name="P1"/>
      <text:p text:style-name="P8"><text:tab/>Informacja o wyniku postępowania o udzielenie zamówienia publicznego o wartości nieprzekraczającej równowartości 30.000 euro </text:p>
      <text:p text:style-name="P8">na wykonanie <text:span text:style-name="T3">operatu szacunkowego</text:span></text:p>
      <text:p text:style-name="P6"/>
      <text:p text:style-name="P9"><text:tab/>Uprzejmie informuję, że w postępowaniu na wykonanie <text:span text:style-name="T3">o</text:span><text:span text:style-name="T2">peratu szacunkowego określającego </text:span><text:span text:style-name="T4">wartość rynkową </text:span><text:span text:style-name="T5">nieruchomości gruntowych niezabudowanych oznaczonych jako działki: nr 3575/249 o pow. 103 m², mapa 2, obręb Wodzisław, opisanej w księdze wieczystej nr GL1W 00053151/0, nr 3577/249 o pow. 21 m², mapa 2, obręb Wodzisław, opisanej w księdze wieczystej nr GL1W 00006173/6 dla potrzeb sprzedaży <text:s text:c="3"/>w drodze bezprzetargowej, celem poprawy warunków zagospodarowania nieruchomości przyległej oznaczonej jako działka nr 2497/249 </text:span><text:span text:style-name="T6">opisanej w księdze wieczystej nr GL1W/00004329/1, </text:span><text:span text:style-name="T2">w formie zaproszenia do złożenia oferty cenowej została wybrana oferta: </text:span></text:p>
      <text:p text:style-name="P7"><text:span text:style-name="T2">Firma Consultingowo - Doradcza ,,Valuer” </text:span>s.c. </text:p>
      <text:p text:style-name="P11">Zespół Rzeczoznawców Barbara Sobik - Molitor; Krzysztof Molitor,</text:p>
      <text:p text:style-name="P10">44-240 Żory, <text:span text:style-name="T1">ul. Jarzębinowa 21</text:span></text:p>
      <text:p text:style-name="P2"/>
      <text:p text:style-name="P3"><text:tab/>W przedmiotowym postępowaniu o zamówienie publiczne wpłynęł<text:span text:style-name="T8">y</text:span> <text:span text:style-name="T8">2</text:span> kompletn<text:span text:style-name="T8">e</text:span> ofert<text:span text:style-name="T8">y</text:span>. <text:span text:style-name="T8">Kryterium jakim kierował się Zamawiający przy wyborze najkorzystniejszej oferty była najniższa cena brutto za wykonanie zamówienia.</text:span></text:p>
      <text:p text:style-name="P3"/>
      <text:p text:style-name="P3"/>
      <text:p text:style-name="P15">PREZYDENT MIASTA</text:p>
      <text:p text:style-name="P14">Mieczysław Kieca</text:p>
      <text:p text:style-name="P5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49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2:31:39.52</meta:creation-date>
    <dc:date>2016-10-07T08:29:13.676000000</dc:date>
    <meta:editing-duration>PT1H26M56S</meta:editing-duration>
    <meta:editing-cycles>22</meta:editing-cycles>
    <meta:generator>LibreOffice/4.1.1.2$Windows_x86 LibreOffice_project/7e4286b58adc75a14f6d83f53a03b6c11fa2903</meta:generator>
    <meta:print-date>2016-10-06T11:21:56.880000000</meta:print-date>
    <meta:document-statistic meta:table-count="0" meta:image-count="0" meta:object-count="0" meta:page-count="1" meta:paragraph-count="10" meta:word-count="161" meta:character-count="1225" meta:non-whitespace-character-count="1069"/>
  </office:meta>
</office:document-meta>
</file>