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2ca30f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officeooo:rsid="001c5eaa" officeooo:paragraph-rsid="001c5ea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1ef7f9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c5eaa" officeooo:paragraph-rsid="001c5ea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1c5ea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rsid="001ef7f9" officeooo:paragraph-rsid="001ef7f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officeooo:rsid="001c5eaa" officeooo:paragraph-rsid="001c5eaa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ef7f9" officeooo:paragraph-rsid="001ef7f9" style:font-size-asian="11pt" style:font-weight-asian="normal" style:font-size-complex="11pt" style:font-weight-complex="normal"/>
    </style:style>
    <style:style style:name="T1" style:family="text">
      <style:text-properties officeooo:rsid="001c5eaa"/>
    </style:style>
    <style:style style:name="T2" style:family="text">
      <style:text-properties fo:font-weight="normal" officeooo:rsid="001c5eaa" style:font-weight-asian="normal" style:font-weight-complex="normal"/>
    </style:style>
    <style:style style:name="T3" style:family="text">
      <style:text-properties fo:font-weight="normal" officeooo:rsid="0020ab7e" style:font-weight-asian="normal" style:font-weight-complex="normal"/>
    </style:style>
    <style:style style:name="T4" style:family="text">
      <style:text-properties fo:font-weight="normal" officeooo:rsid="002776ff" style:font-weight-asian="normal" style:font-weight-complex="normal"/>
    </style:style>
    <style:style style:name="T5" style:family="text">
      <style:text-properties fo:font-weight="normal" officeooo:rsid="0028104f" style:font-weight-asian="normal" style:font-weight-complex="normal"/>
    </style:style>
    <style:style style:name="T6" style:family="text">
      <style:text-properties fo:font-weight="normal" officeooo:rsid="002b5954" style:font-weight-asian="normal" style:font-weight-complex="normal"/>
    </style:style>
    <style:style style:name="T7" style:family="text">
      <style:text-properties fo:font-weight="normal" officeooo:rsid="002ca30f" style:font-weight-asian="normal" style:font-weight-complex="normal"/>
    </style:style>
    <style:style style:name="T8" style:family="text">
      <style:text-properties fo:font-weight="normal" officeooo:rsid="002cd9a6" style:font-weight-asian="normal" style:font-weight-complex="normal"/>
    </style:style>
    <style:style style:name="T9" style:family="text">
      <style:text-properties fo:font-weight="normal" officeooo:rsid="002ee710" style:font-weight-asian="normal" style:font-weight-complex="normal"/>
    </style:style>
    <style:style style:name="T10" style:family="text">
      <style:text-properties style:font-name="Times New Roman1" fo:font-weight="normal" officeooo:rsid="0013cb06" style:font-weight-asian="normal" style:font-weight-complex="normal"/>
    </style:style>
    <style:style style:name="T11" style:family="text">
      <style:text-properties style:font-name="Times New Roman1" fo:font-weight="normal" officeooo:rsid="002ca30f" style:font-weight-asian="normal" style:font-weight-complex="normal"/>
    </style:style>
    <style:style style:name="T12" style:family="text">
      <style:text-properties style:font-name="Times New Roman1" fo:font-weight="normal" officeooo:rsid="0015e748" style:font-weight-asian="normal" style:font-weight-complex="normal"/>
    </style:style>
    <style:style style:name="T13" style:family="text">
      <style:text-properties officeooo:rsid="001ef7f9"/>
    </style:style>
    <style:style style:name="T14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>.<text:span text:style-name="T1">....................................................<text:tab/><text:tab/><text:tab/><text:tab/><text:tab/>Załącznik do oferty</text:span></text:p>
      <text:p text:style-name="P4"><text:s text:c="9"/>pieczęć/dane Wykonawcy </text:p>
      <text:p text:style-name="P4"/>
      <text:p text:style-name="P4"/>
      <text:p text:style-name="P6"/>
      <text:p text:style-name="P5">OFERTA CENOWA</text:p>
      <text:p text:style-name="P2"/>
      <text:p text:style-name="P9"/>
      <text:p text:style-name="P10"><text:span text:style-name="T1">Wykonanie</text:span><text:span text:style-name="T2"> </text:span><text:span text:style-name="T4">operatu szacunkowego </text:span><text:span text:style-name="T5">określającego wartość rynkową aktualnego sposobu użytkowania samodzielnego lokalu mieszkalnego, udziału w części wspólnej nieruchomości, oraz u</text:span><text:span text:style-name="T8">działu </text:span><text:span text:style-name="T5"><text:s/>w prawie </text:span><text:span text:style-name="T7">własności</text:span><text:span text:style-name="T5"> części nieruchomości gruntowej. Operat szacunkowy zostanie wykorzystany dla potrzeb sprzedaży w drodze bezprzetargowej na rzecz najemcy </text:span></text:p>
      <text:list xml:id="list3424863792380323602" text:style-name="L1">
        <text:list-item>
          <text:p text:style-name="P13"><text:span text:style-name="T10">lokal mieszkalny nr </text:span><text:span text:style-name="T11">44/9</text:span><text:span text:style-name="T10"> położony w budynku przy ul. </text:span><text:span text:style-name="T11">Tysiąclecia</text:span><text:span text:style-name="T10"> w Wodzisławiu Śl. Budynek, <text:s text:c="16"/>w którym znajduje się przedmiotowy lokal mieszkalny, usytuowany jest na działce nr </text:span><text:span text:style-name="T11">1608/138 </text:span><text:span text:style-name="T10">o pow. </text:span><text:span text:style-name="T11">1550</text:span><text:span text:style-name="T10"> m², mapa </text:span><text:span text:style-name="T11">8</text:span><text:span text:style-name="T10">, obręb Wodzisław, opisanej w księdze wieczystej KW GL1W/000</text:span><text:span text:style-name="T11">51760/8</text:span><text:span text:style-name="T10">, stanowiącej własność </text:span><text:span text:style-name="T12">Gminy</text:span><text:span text:style-name="T10"> Miasta Wodzisławia Śl. </text:span></text:p>
        </text:list-item>
      </text:list>
      <text:p text:style-name="P10"><text:span text:style-name="T1">Termin realizacji zamówienia:</text:span><text:span text:style-name="T2">do dnia </text:span><text:span text:style-name="T7">1</text:span><text:span text:style-name="T9">5</text:span><text:span text:style-name="T6"> </text:span><text:span text:style-name="T7">listopada</text:span><text:span text:style-name="T2"> 2016r.</text:span></text:p>
      <text:p text:style-name="P12">Nazwa Wykonawcy:.............................................................................................................................</text:p>
      <text:p text:style-name="P12">Przedstawiciel, reprezentant firmy:......................................................................................................</text:p>
      <text:p text:style-name="P12">Adres:....................................................................................................................................................</text:p>
      <text:p text:style-name="P12">Tel. kontaktowy:.............................................; faks: …........................................................................</text:p>
      <text:p text:style-name="P12">e-mail:....................................................................................................................................................</text:p>
      <text:p text:style-name="P12">NIP.................................................................REGON..........................................................................</text:p>
      <text:p text:style-name="P12">Nazwa i nr konta bankowego …...........................................................................................................</text:p>
      <text:list xml:id="list3909122442588022787" text:style-name="L2">
        <text:list-item>
          <text:p text:style-name="P14">Akceptujemy warunki przedstawione w projekcie umowy.</text:p>
        </text:list-item>
        <text:list-item>
          <text:p text:style-name="P14">Oświadczamy, że zapoznaliśmy się z opisem przedmiotu zamówienia i warunkami wykonania zamówienia i nie wnosimy do nich zastrzeżeń oraz zdobyliśmy konieczne informacje, potrzebne do właściwego przygotowania oferty.</text:p>
        </text:list-item>
        <text:list-item>
          <text:p text:style-name="P14">Oświadczamy, że posiadamy uprawnienia do wykonywania określonej działalności lub czynności, jeżeli ustawy nakładają obowiązek posiadania takich uprawnień.</text:p>
        </text:list-item>
      </text:list>
      <text:p text:style-name="P11">Oferowana cena netto:........................................................................................................................</text:p>
      <text:p text:style-name="P11">podatek VAT.........................................................................................................................................</text:p>
      <text:p text:style-name="P11">Oferowana cena brutto:......................................................................................................................</text:p>
      <text:p text:style-name="P11">słownie:.................................................................................................................................................</text:p>
      <text:p text:style-name="P3"><text:tab/><text:tab/><text:tab/><text:tab/><text:tab/><text:tab/><text:tab/></text:p>
      <text:p text:style-name="P3"><text:tab/><text:tab/><text:tab/><text:tab/><text:tab/><text:tab/><text:tab/>….........................................................</text:p>
      <text:p text:style-name="P1"><text:span text:style-name="T13"><text:tab/><text:tab/><text:tab/><text:tab/><text:tab/><text:tab/><text:tab/></text:span><text:span text:style-name="T3">(</text:span><text:span text:style-name="T14">pieczęć i podpis osoby/osób uprawnionych</text:span></text:p>
      <text:p text:style-name="P7"><text:tab/><text:tab/><text:tab/><text:tab/><text:tab/><text:tab/><text:tab/><text:tab/>reprezentowania Wykonawcy)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2:08.22</meta:creation-date>
    <dc:date>2016-09-29T13:59:52.98</dc:date>
    <meta:editing-duration>PT58M4S</meta:editing-duration>
    <meta:editing-cycles>17</meta:editing-cycles>
    <meta:generator>LibreOffice/4.0.4.2$Windows_x86 LibreOffice_project/9e9821abd0ffdbc09cd8c52eaa574fa09eb08f2</meta:generator>
    <meta:print-date>2016-09-27T14:51:28.49</meta:print-date>
    <meta:document-statistic meta:table-count="0" meta:image-count="0" meta:object-count="0" meta:page-count="1" meta:paragraph-count="25" meta:word-count="191" meta:character-count="3032" meta:non-whitespace-character-count="2805"/>
  </office:meta>
</office:document-meta>
</file>