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9pt" fo:font-weight="normal" style:font-size-asian="7.84999990463257pt" style:font-weight-asian="normal" style:font-size-complex="9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>.....................................................<text:tab/><text:tab/><text:tab/><text:tab/><text:tab/>Załącznik do oferty</text:p>
      <text:p text:style-name="P4"><text:s text:c="9"/>pieczęć/dane Wykonawcy </text:p>
      <text:p text:style-name="P4"/>
      <text:p text:style-name="P4"/>
      <text:p text:style-name="P4"/>
      <text:p text:style-name="P4"/>
      <text:p text:style-name="P4"/>
      <text:p text:style-name="P5"/>
      <text:p text:style-name="P5">OFERTA CENOWA</text:p>
      <text:p text:style-name="P2"/>
      <text:p text:style-name="P2"/>
      <text:p text:style-name="P2"/>
      <text:p text:style-name="P1">Wykonanie<text:span text:style-name="T1"> </text:span><text:span text:style-name="T1">operatu szacunkowego </text:span><text:span text:style-name="T1">określającego wartość rynkową aktualnego sposobu użytkowania samodzielnego lokalu mieszkalnego, udziału w części wspólnej nieruchomości, oraz udziału w prawie użytkowania wieczystego części nieruchomości gruntowej. Operat szacunkowy zostanie wykorzystany dla potrzeb sprzedaży w drodze bezprzetargowej na rzecz najemcy </text:span></text:p>
      <text:list xml:id="list1807209148426422405" text:style-name="L1">
        <text:list-item>
          <text:p text:style-name="P7"><text:span text:style-name="T2">lokal mieszkalny nr 1</text:span><text:span text:style-name="T2">1</text:span><text:span text:style-name="T2">6/33 położony w budynku przy ul. 26 Marca w Wodzisławiu Śl. Budynek, w którym znajduje się przedmiotowy lokal mieszkalny, usytuowany jest na działce nr 411/58 o pow. 1787 m², mapa 1, obręb Wodzisław, opisanej w księdze wieczystej KW GL1W/00050612/9, stanowiącej własność </text:span><text:span text:style-name="T2">Skarbu Państwa w użytkowaniu wieczystym Gminy</text:span><text:span text:style-name="T2"> Miasta Wodzisławia Śl. </text:span></text:p>
        </text:list-item>
      </text:list>
      <text:p text:style-name="P1">Termin realizacji zamówienia:<text:span text:style-name="T1">do dnia </text:span><text:span text:style-name="T1">31 października</text:span><text:span text:style-name="T1"> 2016r.</text:span></text:p>
      <text:p text:style-name="P3">Nazwa Wykonawcy:.............................................................................................................................</text:p>
      <text:p text:style-name="P3">Przedstawiciel, reprezentant firmy:......................................................................................................</text:p>
      <text:p text:style-name="P3">Adres:....................................................................................................................................................</text:p>
      <text:p text:style-name="P3">Tel. kontaktowy:.............................................; faks: …........................................................................</text:p>
      <text:p text:style-name="P3">e-mail:....................................................................................................................................................</text:p>
      <text:p text:style-name="P3">NIP.................................................................REGON..........................................................................</text:p>
      <text:p text:style-name="P3">Nazwa i nr konta bankowego …...........................................................................................................</text:p>
      <text:list xml:id="list96997483731768009" text:style-name="L2">
        <text:list-item>
          <text:p text:style-name="P8">Akceptujemy warunki przedstawione w projekcie umowy.</text:p>
        </text:list-item>
        <text:list-item>
          <text:p text:style-name="P8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8">Oświadczamy, że posiadamy uprawnienia do wykonywania określonej działalności lub czynności, jeżeli ustawy nakładają obowiązek posiadania takich uprawnień.</text:p>
        </text:list-item>
      </text:list>
      <text:p text:style-name="P1">Oferowana cena netto:........................................................................................................................</text:p>
      <text:p text:style-name="P1"/>
      <text:p text:style-name="P1"/>
      <text:p text:style-name="P1"><text:soft-page-break/>podatek VAT........................................................................................................................................</text:p>
      <text:p text:style-name="P1">Oferowana cena brutto:.....................................................................................................................</text:p>
      <text:p text:style-name="P1">słownie:................................................................................................................................................</text:p>
      <text:p text:style-name="P1"/>
      <text:p text:style-name="P1"><text:tab/><text:tab/><text:tab/><text:tab/><text:tab/><text:tab/><text:tab/>….........................................................</text:p>
      <text:p text:style-name="P1"><text:tab/><text:tab/><text:tab/><text:tab/><text:tab/><text:tab/><text:tab/><text:span text:style-name="T1">(</text:span><text:span text:style-name="T3">pieczęć i podpis osoby/osób uprawnionych</text:span></text:p>
      <text:p text:style-name="P6"><text:tab/><text:tab/><text:tab/><text:tab/><text:tab/><text:tab/><text:tab/><text:tab/>reprezentowania Wykonawcy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7T12:12:08.22</meta:creation-date>
    <dc:date>2016-09-20T09:15:33.56</dc:date>
    <meta:editing-duration>PT43M7S</meta:editing-duration>
    <meta:editing-cycles>14</meta:editing-cycles>
    <meta:generator>OpenOffice/4.1.2$Win32 OpenOffice.org_project/412m3$Build-9782</meta:generator>
    <meta:print-date>2016-09-12T09:45:25.60</meta:print-date>
    <meta:document-statistic meta:table-count="0" meta:image-count="0" meta:object-count="0" meta:page-count="2" meta:paragraph-count="24" meta:word-count="198" meta:character-count="3059"/>
  </office:meta>
</office:document-meta>
</file>