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9pt" fo:font-weight="normal" style:font-size-asian="7.84999990463257pt" style:font-weight-asian="normal" style:font-size-complex="9pt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font-size="9pt" fo:font-weight="normal" style:font-size-asian="7.84999990463257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>.....................................................<text:tab/><text:tab/><text:tab/><text:tab/><text:tab/>Załącznik do oferty</text:p>
      <text:p text:style-name="P4"><text:s text:c="9"/>pieczęć/dane Wykonawcy </text:p>
      <text:p text:style-name="P4"/>
      <text:p text:style-name="P4"/>
      <text:p text:style-name="P4"/>
      <text:p text:style-name="P4"/>
      <text:p text:style-name="P5">OFERTA CENOWA</text:p>
      <text:p text:style-name="P2"/>
      <text:p text:style-name="P1">Wykonanie<text:span text:style-name="T1"> wznowienia granic nieruchomości gruntowej zabudowanej stanowiącej własność Gminy Miasta Wodzisławia Śl., położonej przy ul. Piastowskiej (kompleks garaży), oznaczonej jako działka 1637/138, o pow. 434 m</text:span><text:span text:style-name="T2">²,</text:span><text:span text:style-name="T3"> mapa 8,</text:span><text:span text:style-name="T1"> obręb Wodzisław, opisanej w księdze wieczystej nr KW GL1W/00006106/6- około 4 punkty graniczne.</text:span></text:p>
      <text:p text:style-name="P1">Termin realizacji zamówienia:<text:span text:style-name="T1">do dnia </text:span><text:span text:style-name="T1">19 grudnia</text:span><text:span text:style-name="T1"> 2016r.</text:span></text:p>
      <text:p text:style-name="P3">Nazwa Wykonawcy:.............................................................................................................................</text:p>
      <text:p text:style-name="P3">Przedstawiciel, reprezentant firmy:......................................................................................................</text:p>
      <text:p text:style-name="P3">Adres:....................................................................................................................................................</text:p>
      <text:p text:style-name="P3">Tel. kontaktowy:.............................................; faks: …........................................................................</text:p>
      <text:p text:style-name="P3">e-mail:....................................................................................................................................................</text:p>
      <text:p text:style-name="P3">NIP.................................................................REGON..........................................................................</text:p>
      <text:p text:style-name="P3">Nazwa i nr konta bankowego …...........................................................................................................</text:p>
      <text:list xml:id="list730889263900203081" text:style-name="L1">
        <text:list-item>
          <text:p text:style-name="P7">Akceptujemy warunki przedstawione w projekcie umowy.</text:p>
        </text:list-item>
        <text:list-item>
          <text:p text:style-name="P7">Oświadczamy, że zapoznaliśmy się z opisem przedmiotu zamówienia i warunkami wykonania zamówienia i nie wnosimy do nich zastrzeżeń oraz zdobyliśmy konieczne informacje, potrzebne do właściwego przygotowania oferty.</text:p>
        </text:list-item>
        <text:list-item>
          <text:p text:style-name="P7">Oświadczamy, że posiadamy uprawnienia do wykonywania określonej działalności lub czynności, jeżeli ustawy nakładają obowiązek posiadania takich uprawnień.</text:p>
        </text:list-item>
      </text:list>
      <text:p text:style-name="P1">Oferowana cena netto:........................................................................................................................</text:p>
      <text:p text:style-name="P1">podatek VAT........................................................................................................................................</text:p>
      <text:p text:style-name="P1">Oferowana cena brutto:.....................................................................................................................</text:p>
      <text:p text:style-name="P1">słownie:................................................................................................................................................</text:p>
      <text:p text:style-name="P1"/>
      <text:p text:style-name="P1"><text:tab/><text:tab/><text:tab/><text:tab/><text:tab/><text:tab/><text:tab/>….........................................................</text:p>
      <text:p text:style-name="P1"><text:tab/><text:tab/><text:tab/><text:tab/><text:tab/><text:tab/><text:tab/><text:span text:style-name="T1">(</text:span><text:span text:style-name="T4">pieczęć i podpis osoby/osób uprawnionych</text:span></text:p>
      <text:p text:style-name="P6"><text:tab/><text:tab/><text:tab/><text:tab/><text:tab/><text:tab/><text:tab/><text:tab/>do reprezentowania Wykonawcy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7T12:12:08.22</meta:creation-date>
    <dc:date>2016-09-14T12:22:49.31</dc:date>
    <meta:editing-duration>PT42M49S</meta:editing-duration>
    <meta:editing-cycles>11</meta:editing-cycles>
    <meta:generator>OpenOffice/4.1.2$Win32 OpenOffice.org_project/412m3$Build-9782</meta:generator>
    <meta:print-date>2016-09-12T09:45:25.60</meta:print-date>
    <meta:document-statistic meta:table-count="0" meta:image-count="0" meta:object-count="0" meta:page-count="1" meta:paragraph-count="23" meta:word-count="147" meta:character-count="2660"/>
  </office:meta>
</office:document-meta>
</file>