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font-weight="bold" officeooo:paragraph-rsid="001c5eaa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1c5eaa" officeooo:paragraph-rsid="001c5eaa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officeooo:rsid="001c5eaa" officeooo:paragraph-rsid="001c5eaa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bold" officeooo:rsid="001ef7f9" officeooo:paragraph-rsid="001ef7f9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officeooo:rsid="001c5eaa" officeooo:paragraph-rsid="001c5ea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officeooo:rsid="001c5eaa" officeooo:paragraph-rsid="002f1a0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text-properties fo:font-size="10pt" officeooo:rsid="002f1a08" officeooo:paragraph-rsid="002f1a08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officeooo:rsid="001c5eaa" officeooo:paragraph-rsid="001c5eaa" style:font-size-asian="11.3500003814697pt" style:font-weight-asian="bold" style:font-size-complex="13pt" style:font-weight-complex="bold"/>
    </style:style>
    <style:style style:name="P10" style:family="paragraph" style:parent-style-name="Standard">
      <style:text-properties officeooo:rsid="001c5eaa"/>
    </style:style>
    <style:style style:name="P11" style:family="paragraph" style:parent-style-name="Standard">
      <style:paragraph-properties fo:margin-left="10.005cm" fo:margin-right="0cm" fo:line-height="100%" fo:text-align="justify" style:justify-single-word="false" fo:text-indent="0cm" style:auto-text-indent="false"/>
      <style:text-properties fo:font-size="12pt" fo:font-weight="bold" officeooo:paragraph-rsid="001ef7f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10.005cm" fo:margin-right="0cm" fo:line-height="100%" fo:text-align="justify" style:justify-single-word="false" fo:text-indent="0cm" style:auto-text-indent="false"/>
      <style:text-properties fo:font-size="12pt" fo:font-weight="bold" officeooo:rsid="001ef7f9" officeooo:paragraph-rsid="001ef7f9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.979cm" fo:margin-right="0cm" fo:line-height="150%" fo:text-align="justify" style:justify-single-word="false" fo:text-indent="0cm" style:auto-text-indent="false" style:page-number="auto">
        <style:tab-stops>
          <style:tab-stop style:position="0.423cm"/>
        </style:tab-stops>
      </style:paragraph-properties>
      <style:text-properties fo:font-size="12pt" fo:font-weight="normal" officeooo:rsid="002f1a08" officeooo:paragraph-rsid="002f1a0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2.506cm" fo:margin-right="0cm" fo:text-indent="0cm" style:auto-text-indent="false"/>
      <style:text-properties officeooo:rsid="001c5eaa" officeooo:paragraph-rsid="002f1a08"/>
    </style:style>
    <style:style style:name="P15" style:family="paragraph" style:parent-style-name="Standard" style:master-page-name="">
      <style:paragraph-properties fo:margin-left="1.005cm" fo:margin-right="0cm" fo:line-height="150%" fo:text-align="justify" style:justify-single-word="false" fo:text-indent="0cm" style:auto-text-indent="false" style:page-number="auto"/>
      <style:text-properties fo:font-size="12pt" fo:font-weight="normal" officeooo:rsid="002f1a08" officeooo:paragraph-rsid="002f1a08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1.005cm" fo:margin-right="0cm" fo:line-height="150%" fo:text-align="justify" style:justify-single-word="false" fo:text-indent="0cm" style:auto-text-indent="false" style:page-number="auto">
        <style:tab-stops>
          <style:tab-stop style:position="0.397cm"/>
        </style:tab-stops>
      </style:paragraph-properties>
      <style:text-properties fo:font-size="12pt" fo:font-weight="normal" officeooo:rsid="002f1a08" officeooo:paragraph-rsid="002f1a0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11.255cm" fo:margin-right="0cm" fo:line-height="100%" fo:text-align="justify" style:justify-single-word="false" fo:text-indent="0cm" style:auto-text-indent="false"/>
      <style:text-properties fo:font-size="9pt" fo:font-weight="normal" officeooo:rsid="0020ab7e" officeooo:paragraph-rsid="0028104f" style:font-size-asian="7.84999990463257pt" style:font-weight-asian="normal" style:font-size-complex="9pt" style:font-weight-complex="normal"/>
    </style:style>
    <style:style style:name="P18" style:family="paragraph" style:parent-style-name="Standard">
      <style:paragraph-properties fo:margin-left="10.005cm" fo:margin-right="0cm" fo:line-height="100%" fo:text-align="justify" style:justify-single-word="false" fo:text-indent="0cm" style:auto-text-indent="false"/>
      <style:text-properties fo:font-size="12pt" fo:font-weight="bold" officeooo:rsid="001ef7f9" officeooo:paragraph-rsid="001ef7f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8pt" fo:language="pl" fo:country="PL" fo:font-weight="normal" officeooo:paragraph-rsid="00376cea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8pt" fo:language="pl" fo:country="PL" fo:font-weight="normal" officeooo:rsid="0020ab7e" officeooo:paragraph-rsid="00376cea" style:font-size-asian="8pt" style:font-weight-asian="normal" style:font-size-complex="8pt" style:font-weight-complex="normal"/>
    </style:style>
    <style:style style:name="T1" style:family="text">
      <style:text-properties officeooo:rsid="001c5eaa"/>
    </style:style>
    <style:style style:name="T2" style:family="text">
      <style:text-properties fo:font-weight="normal" officeooo:rsid="001c5eaa" style:font-weight-asian="normal" style:font-weight-complex="normal"/>
    </style:style>
    <style:style style:name="T3" style:family="text">
      <style:text-properties fo:font-weight="normal" officeooo:rsid="0020ab7e" style:font-weight-asian="normal" style:font-weight-complex="normal"/>
    </style:style>
    <style:style style:name="T4" style:family="text">
      <style:text-properties fo:font-weight="normal" officeooo:rsid="002b5954" style:font-weight-asian="normal" style:font-weight-complex="normal"/>
    </style:style>
    <style:style style:name="T5" style:family="text">
      <style:text-properties fo:font-weight="normal" officeooo:rsid="0030bd77" style:font-weight-asian="normal" style:font-weight-complex="normal"/>
    </style:style>
    <style:style style:name="T6" style:family="text">
      <style:text-properties style:font-name="Times New Roman1" fo:font-size="12pt" fo:font-weight="normal" officeooo:rsid="0013cb06" style:font-size-asian="10.5pt" style:font-weight-asian="normal" style:font-size-complex="12pt" style:font-weight-complex="normal"/>
    </style:style>
    <style:style style:name="T7" style:family="text">
      <style:text-properties style:font-name="Times New Roman1" fo:font-size="12pt" fo:font-weight="normal" officeooo:rsid="001ab72e" style:font-size-asian="10.5pt" style:font-weight-asian="normal" style:font-size-complex="12pt" style:font-weight-complex="normal"/>
    </style:style>
    <style:style style:name="T8" style:family="text">
      <style:text-properties style:font-name="Times New Roman1" fo:font-size="12pt" fo:font-weight="normal" officeooo:rsid="001b91a1" style:font-size-asian="10.5pt" style:font-weight-asian="normal" style:font-size-complex="12pt" style:font-weight-complex="normal"/>
    </style:style>
    <style:style style:name="T9" style:family="text">
      <style:text-properties style:font-name="Times New Roman1" fo:font-size="12pt" fo:font-weight="normal" officeooo:rsid="00344491" style:font-size-asian="10.5pt" style:font-weight-asian="normal" style:font-size-complex="12pt" style:font-weight-complex="normal"/>
    </style:style>
    <style:style style:name="T10" style:family="text">
      <style:text-properties style:font-name="Times New Roman1" fo:font-size="12pt" fo:font-weight="normal" officeooo:rsid="0035a294" style:font-size-asian="10.5pt" style:font-weight-asian="normal" style:font-size-complex="12pt" style:font-weight-complex="normal"/>
    </style:style>
    <style:style style:name="T11" style:family="text">
      <style:text-properties fo:font-size="9pt" fo:font-weight="normal" officeooo:rsid="0020ab7e" style:font-size-asian="7.84999990463257pt" style:font-weight-asian="normal" style:font-size-complex="9pt" style:font-weight-complex="normal"/>
    </style:style>
    <style:style style:name="T12" style:family="text">
      <style:text-properties fo:font-size="12pt" fo:font-weight="bold" officeooo:rsid="001c5eaa" style:font-size-asian="12pt" style:font-weight-asian="bold" style:font-size-complex="12pt" style:font-weight-complex="bold"/>
    </style:style>
    <style:style style:name="T13" style:family="text">
      <style:text-properties fo:font-size="12pt" fo:font-weight="normal" officeooo:rsid="001c5ea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d58c8" style:font-size-asian="12pt" style:font-weight-asian="normal" style:font-size-complex="12pt" style:font-weight-complex="normal"/>
    </style:style>
    <style:style style:name="T1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do oferty</text:p>
      <text:p text:style-name="P10">…...............................................<text:tab/><text:tab/><text:tab/><text:tab/><text:tab/></text:p>
      <text:p text:style-name="P8">pieczęć/ dane wykonawcy </text:p>
      <text:p text:style-name="P9"/>
      <text:p text:style-name="P9">OFERTA CENOWA</text:p>
      <text:p text:style-name="P2"/>
      <text:p text:style-name="P2"/>
      <text:p text:style-name="P7"><text:span text:style-name="T12">Wykonanie</text:span><text:span text:style-name="T13"> </text:span><text:span text:style-name="T14">o</text:span><text:span text:style-name="T6">peratu szacunkowego określającego wartość rynkową </text:span><text:span text:style-name="T7">nieruchomości gruntowych niezabudowanych oznaczonych jako działki: nr 3575/249, o pow. 103 m², </text:span><text:span text:style-name="T10">karta </text:span><text:span text:style-name="T7">map</text:span><text:span text:style-name="T10">y</text:span><text:span text:style-name="T7"> 2, obręb Wodzisław, opisanej w księdze wieczystej nr GL1W/00053151/0, nr 3577/249 o pow. 21 m², </text:span><text:span text:style-name="T9">karta </text:span><text:span text:style-name="T7">map</text:span><text:span text:style-name="T9">y</text:span><text:span text:style-name="T7"> 2, obręb Wodzisław, opisanej w księdze wieczystej nr GL1W/00006173/6 dla potrzeb sprzedaży w drodze bezprzetargowej, celem poprawy warunków zagospodarowania nieruchomości przyległej oznaczonej jako działka nr 2497/249 </text:span><text:span text:style-name="T8">opisanej w księdze wieczystej nr GL1W/00004329/1.</text:span></text:p>
      <text:p text:style-name="P1"/>
      <text:p text:style-name="P1"><text:span text:style-name="T1">Termin realizacji zamówienia: </text:span><text:span text:style-name="T2">do dnia </text:span><text:span text:style-name="T5">04</text:span><text:span text:style-name="T4"> </text:span><text:span text:style-name="T5">listopada</text:span><text:span text:style-name="T2"> 2016 r.</text:span></text:p>
      <text:p text:style-name="P3">Nazwa Wykonawcy:.............................................................................................................................</text:p>
      <text:p text:style-name="P3">Przedstawiciel, reprezentant firmy:....................................................................................................</text:p>
      <text:p text:style-name="P3">Adres:....................................................................................................................................................</text:p>
      <text:p text:style-name="P3">Tel. kontaktowy:.............................................;faks: ….......................................................................</text:p>
      <text:p text:style-name="P3">e-mail:....................................................................................................................................................</text:p>
      <text:p text:style-name="P5"><text:span text:style-name="T15">NIP.................................................................REGON.......</text:span>...................................................................</text:p>
      <text:p text:style-name="P6">Nazwa i nr konta bankowego …...........................................................................................................</text:p>
      <text:p text:style-name="P15">1. Akceptujemy warunki przedstawione w projekcie umowy.</text:p>
      <text:p text:style-name="P16">2. Oświadczamy, że zapoznaliśmy się z opisem przedmiotu zamówienia i warunkami <text:tab/>wykonania zamówienia i nie wnosimy do nich zastrzeżeń oraz zdobyliśmy konieczne <text:tab/>informacje, potrzebne do właściwego przygotowania oferty.</text:p>
      <text:p text:style-name="P13">3. Oświadczamy, że posiadamy uprawnienia do wykonywania określonej działalności lub <text:tab/>czynności, jeżeli ustawy nakładają obowiązek posiadania takich uprawnień.</text:p>
      <text:p text:style-name="P4"/>
      <text:p text:style-name="P4">Oferowana cena netto:........................................................................................................................</text:p>
      <text:p text:style-name="P4">podatek VAT........................................................................................................................................</text:p>
      <text:p text:style-name="P4">Oferowana cena brutto:.....................................................................................................................</text:p>
      <text:p text:style-name="P4">słownie: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</text:p>
      <text:p text:style-name="P11"><text:span text:style-name="T3">(</text:span><text:span text:style-name="T11">pieczęć i podpis osoby/osób uprawnionych</text:span></text:p>
      <text:p text:style-name="P17">reprezentowania Wykonawcy)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9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2:12:08.22</meta:creation-date>
    <dc:date>2016-09-21T11:49:44.366000000</dc:date>
    <meta:editing-duration>PT1H1M34S</meta:editing-duration>
    <meta:editing-cycles>24</meta:editing-cycles>
    <meta:generator>LibreOffice/4.1.1.2$Windows_x86 LibreOffice_project/7e4286b58adc75a14f6d83f53a03b6c11fa2903</meta:generator>
    <meta:print-date>2016-09-21T11:49:36.067000000</meta:print-date>
    <meta:document-statistic meta:table-count="0" meta:image-count="0" meta:object-count="0" meta:page-count="1" meta:paragraph-count="23" meta:word-count="178" meta:character-count="2849" meta:non-whitespace-character-count="2688"/>
  </office:meta>
</office:document-meta>
</file>