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weight="normal" officeooo:rsid="00199161" officeooo:paragraph-rsid="00199161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weight="bold" officeooo:rsid="00093c98" officeooo:paragraph-rsid="00093c98" style:font-weight-asian="bold" style:font-weight-complex="bold"/>
    </style:style>
    <style:style style:name="P5" style:family="paragraph" style:parent-style-name="Standard" style:master-page-name="">
      <style:paragraph-properties fo:margin-left="0.026cm" fo:margin-right="0cm" fo:line-height="150%" fo:text-align="justify" style:justify-single-word="false" fo:text-indent="0cm" style:auto-text-indent="false" style:page-number="auto"/>
      <style:text-properties style:use-window-font-color="true" officeooo:paragraph-rsid="00093c98"/>
    </style:style>
    <style:style style:name="P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0199161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normal" officeooo:rsid="00093c98" style:font-weight-asian="normal" style:font-weight-complex="normal"/>
    </style:style>
    <style:style style:name="T4" style:family="text">
      <style:text-properties style:use-window-font-color="true" fo:font-weight="normal" officeooo:rsid="00147858" style:font-weight-asian="normal" style:font-weight-complex="normal"/>
    </style:style>
    <style:style style:name="T5" style:family="text">
      <style:text-properties style:use-window-font-color="true" officeooo:rsid="00093c98"/>
    </style:style>
    <style:style style:name="T6" style:family="text">
      <style:text-properties style:use-window-font-color="true" fo:font-size="12pt" fo:font-style="normal" fo:font-weight="bold" officeooo:rsid="00147858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fo:font-size="12pt" fo:font-style="normal" fo:font-weight="normal" officeooo:rsid="0014785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fo:font-size="12pt" fo:font-style="normal" fo:font-weight="normal" officeooo:rsid="0014cd7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officeooo:rsid="000f60e9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e0f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e607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49789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ce20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0aaf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59745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6caa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f9de3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7858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5ab1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43273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99161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officeooo:rsid="00147858"/>
    </style:style>
    <style:style style:name="T24" style:family="text">
      <style:text-properties style:use-window-font-color="true" officeooo:rsid="001991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Ogłoszenie </text:p>
      <text:p text:style-name="P5"><text:tab/></text:p>
      <text:p text:style-name="P6"><text:span text:style-name="T1">Uprzejmie informuję, że w postępowaniu </text:span><text:span text:style-name="T24">wykonanie operatu szacunkowego</text:span><text:span text:style-name="T1"> </text:span><text:span text:style-name="T24">określającego wartość rynkową</text:span><text:span text:style-name="T1"> </text:span><text:span text:style-name="T10">ograniczonego prawa rzeczowego dla potrzeb ustanowienia odpłatnej</text:span><text:span text:style-name="T11"> służebności przesy</text:span><text:span text:style-name="T12">łu na rzecz właś</text:span><text:span text:style-name="T20">ci</text:span><text:span text:style-name="T11">ciela urządzeń przesyłowych </text:span><text:span text:style-name="T13">tj. </text:span><text:span text:style-name="T21">Orange Polska S. A.</text:span><text:span text:style-name="T13"> </text:span><text:span text:style-name="T11">i naliczenia jedn</text:span><text:span text:style-name="T12">orazo</text:span><text:span text:style-name="T11">wego wynagr</text:span><text:span text:style-name="T12">odze</text:span><text:span text:style-name="T14">n</text:span><text:span text:style-name="T11">ia z tego tytułu, </text:span><text:span text:style-name="T19">dla nieruchomości oznaczonej jako</text:span><text:span text:style-name="T11"> </text:span><text:span text:style-name="T15">działk</text:span><text:span text:style-name="T13">a <text:s text:c="27"/></text:span><text:span text:style-name="T15"><text:s/>nr </text:span><text:span text:style-name="T21">3322/44</text:span><text:span text:style-name="T16">,</text:span><text:span text:style-name="T17"> </text:span><text:span text:style-name="T11">k</text:span><text:span text:style-name="T21">arta mapy 3</text:span><text:span text:style-name="T11">, obręb </text:span><text:span text:style-name="T21">Wodzisław</text:span><text:span text:style-name="T11">, położon</text:span><text:span text:style-name="T22">ej</text:span><text:span text:style-name="T11"> </text:span><text:span text:style-name="T17">przy ul</text:span><text:span text:style-name="T18">. </text:span><text:span text:style-name="T21">Rynek w Wodzisławiu Śląskim,</text:span><text:span text:style-name="T11"> </text:span><text:span text:style-name="T1"><text:s/>wszczętym w dniu </text:span><text:span text:style-name="T24">12</text:span><text:span text:style-name="T23">.09.2016</text:span><text:span text:style-name="T1"> r., </text:span><text:span text:style-name="T5">została wybrana oferta </text:span><text:span text:style-name="T9">firmy </text:span><text:span text:style-name="T6">Paweł Józefowski Wycena Nieruchomości</text:span><text:span text:style-name="T7"> z siedzibą przy ulicy Sowiń</text:span><text:span text:style-name="T8">skiego 26</text:span><text:span text:style-name="T7"> w Katowicach. </text:span><text:span text:style-name="T2">W przedmiotowym postępowaniu wpłynęł</text:span><text:span text:style-name="T4">o pięć</text:span><text:span text:style-name="T3"> kompletnych ofert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soba zatwierdzająca: …....................................</text:p>
      <text:p text:style-name="P3">Sporządziła: …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921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10-05T14:04:16.227000000</dc:date>
    <meta:print-date>2016-10-05T14:03:22.126000000</meta:print-date>
    <meta:editing-cycles>62</meta:editing-cycles>
    <meta:editing-duration>PT9H24M25S</meta:editing-duration>
    <meta:document-statistic meta:table-count="0" meta:image-count="0" meta:object-count="0" meta:page-count="1" meta:paragraph-count="5" meta:word-count="90" meta:character-count="821" meta:non-whitespace-character-count="704"/>
    <meta:user-defined meta:name="Info 1"/>
    <meta:user-defined meta:name="Info 2"/>
    <meta:user-defined meta:name="Info 3"/>
    <meta:user-defined meta:name="Info 4"/>
  </office:meta>
</office:document-meta>
</file>