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519a6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3e06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626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81cb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01e537" officeooo:paragraph-rsid="0001e53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74353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76fab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dee9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22d3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e66f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8pt" fo:font-weight="normal" officeooo:rsid="0022bbd6" officeooo:paragraph-rsid="0022bbd6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22d38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paragraph-rsid="00181cb6" style:font-size-asian="10.5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199606" officeooo:paragraph-rsid="00199606" style:font-size-asian="10.5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19df76" style:font-size-asian="10.5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b15bd" style:font-size-asian="10.5pt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dee9a" style:font-size-asian="10.5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19df76" officeooo:paragraph-rsid="0019df76" style:font-size-asian="10.5pt" style:font-weight-asian="normal" style:font-size-complex="12pt" style:font-weight-complex="normal"/>
    </style:style>
    <style:style style:name="P30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b29f0" officeooo:paragraph-rsid="000b29f0" style:font-size-asian="10.5pt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1178ea" officeooo:paragraph-rsid="001b87a3" style:font-size-asian="10.5pt" style:font-weight-asian="normal" style:font-size-complex="12pt" style:font-weight-complex="normal"/>
    </style:style>
    <style:style style:name="P32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1b87a3" officeooo:paragraph-rsid="001b87a3" style:font-size-asian="10.5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officeooo:paragraph-rsid="00199606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officeooo:paragraph-rsid="00076fab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officeooo:rsid="0019df76" officeooo:paragraph-rsid="0019df76"/>
    </style:style>
    <style:style style:name="T1" style:family="text">
      <style:text-properties style:font-name="Times New Roman1" officeooo:rsid="0003e06b"/>
    </style:style>
    <style:style style:name="T2" style:family="text">
      <style:text-properties style:font-name="Times New Roman1" officeooo:rsid="000519a6"/>
    </style:style>
    <style:style style:name="T3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5" style:family="text">
      <style:text-properties style:font-name="Times New Roman1" officeooo:rsid="000b15bd"/>
    </style:style>
    <style:style style:name="T6" style:family="text">
      <style:text-properties style:font-name="Times New Roman1" officeooo:rsid="000b29f0"/>
    </style:style>
    <style:style style:name="T7" style:family="text">
      <style:text-properties style:font-name="Times New Roman1" officeooo:rsid="000dee9a"/>
    </style:style>
    <style:style style:name="T8" style:family="text">
      <style:text-properties style:font-name="Times New Roman1" officeooo:rsid="001178ea"/>
    </style:style>
    <style:style style:name="T9" style:family="text">
      <style:text-properties style:font-name="Times New Roman1" officeooo:rsid="001840d1"/>
    </style:style>
    <style:style style:name="T10" style:family="text">
      <style:text-properties style:font-name="Times New Roman" officeooo:rsid="0003e06b"/>
    </style:style>
    <style:style style:name="T11" style:family="text">
      <style:text-properties style:font-name="Times New Roman" officeooo:rsid="0003eba6"/>
    </style:style>
    <style:style style:name="T12" style:family="text">
      <style:text-properties style:font-name="Times New Roman" officeooo:rsid="000519a6"/>
    </style:style>
    <style:style style:name="T13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2bbd6" style:font-size-asian="10.5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46cad" style:font-size-asian="10.5pt" style:font-weight-asian="bold" style:font-size-complex="12pt" style:font-weight-complex="bold"/>
    </style:style>
    <style:style style:name="T21" style:family="text">
      <style:text-properties style:font-name="Times New Roman" officeooo:rsid="00181cb6"/>
    </style:style>
    <style:style style:name="T22" style:family="text">
      <style:text-properties style:font-name="Times New Roman" officeooo:rsid="001840d1"/>
    </style:style>
    <style:style style:name="T23" style:family="text">
      <style:text-properties style:font-name="Times New Roman" officeooo:rsid="00196268"/>
    </style:style>
    <style:style style:name="T24" style:family="text">
      <style:text-properties style:font-name="Times New Roman" officeooo:rsid="00199606"/>
    </style:style>
    <style:style style:name="T25" style:family="text">
      <style:text-properties style:font-name="Times New Roman" fo:font-weight="bold" officeooo:rsid="00199606" style:font-weight-asian="bold" style:font-weight-complex="bold"/>
    </style:style>
    <style:style style:name="T26" style:family="text">
      <style:text-properties style:font-name="Times New Roman" officeooo:rsid="001f9131"/>
    </style:style>
    <style:style style:name="T27" style:family="text">
      <style:text-properties style:font-name="Times New Roman" officeooo:rsid="0022bbd6"/>
    </style:style>
    <style:style style:name="T28" style:family="text">
      <style:text-properties style:font-name="Times New Roman" officeooo:rsid="0026230e"/>
    </style:style>
    <style:style style:name="T29" style:family="text">
      <style:text-properties officeooo:rsid="000b15bd"/>
    </style:style>
    <style:style style:name="T30" style:family="text">
      <style:text-properties officeooo:rsid="000b29f0"/>
    </style:style>
    <style:style style:name="T31" style:family="text">
      <style:text-properties officeooo:rsid="000ca23b"/>
    </style:style>
    <style:style style:name="T32" style:family="text">
      <style:text-properties officeooo:rsid="000dee9a"/>
    </style:style>
    <style:style style:name="T33" style:family="text">
      <style:text-properties officeooo:rsid="000e93e8"/>
    </style:style>
    <style:style style:name="T34" style:family="text">
      <style:text-properties officeooo:rsid="001178ea"/>
    </style:style>
    <style:style style:name="T35" style:family="text">
      <style:text-properties officeooo:rsid="00122d38"/>
    </style:style>
    <style:style style:name="T36" style:family="text">
      <style:text-properties officeooo:rsid="00139a93"/>
    </style:style>
    <style:style style:name="T37" style:family="text">
      <style:text-properties officeooo:rsid="00141917"/>
    </style:style>
    <style:style style:name="T38" style:family="text">
      <style:text-properties officeooo:rsid="001609aa"/>
    </style:style>
    <style:style style:name="T39" style:family="text">
      <style:text-properties officeooo:rsid="0019df76"/>
    </style:style>
    <style:style style:name="T40" style:family="text">
      <style:text-properties officeooo:rsid="001b87a3"/>
    </style:style>
    <style:style style:name="T41" style:family="text">
      <style:text-properties officeooo:rsid="001e66f4"/>
    </style:style>
    <style:style style:name="T42" style:family="text">
      <style:text-properties officeooo:rsid="001f9131"/>
    </style:style>
    <style:style style:name="T43" style:family="text">
      <style:text-properties officeooo:rsid="00204d93"/>
    </style:style>
    <style:style style:name="T44" style:family="text">
      <style:text-properties officeooo:rsid="00204f02"/>
    </style:style>
    <style:style style:name="T45" style:family="text">
      <style:text-properties officeooo:rsid="0021b1f9"/>
    </style:style>
    <style:style style:name="T46" style:family="text">
      <style:text-properties officeooo:rsid="002255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KT UMOWY</text:p>
      <text:p text:style-name="P10">Nr..................................</text:p>
      <text:p text:style-name="P10"/>
      <text:p text:style-name="P6">zawarta w dniu …........................................w Wodzisławiu Śląskim pomiędzy:</text:p>
      <text:p text:style-name="P6">Gminą Miastem Wodzisław Śląski zwanym w dalszej części umowy „Zamawiający”, reprezentowany<text:span text:style-name="T46">m</text:span> przez Pana <text:span text:style-name="T44">Mieczysława Kiecę </text:span>Prezydent<text:span text:style-name="T37">a</text:span> Miasta. </text:p>
      <text:p text:style-name="P6">a.....................................................................................................................................................</text:p>
      <text:p text:style-name="P6">zwanym w dalszej części „Wykonawcą”.</text:p>
      <text:p text:style-name="P7">Na podstawie art. 4 ust.8 ustawy z dnia 29 stycznia 2004r. Prawo zamówień publicznych (tekst jednolity Dz. U. <text:span text:style-name="T36">z</text:span> 2015r. <text:span text:style-name="T36">p</text:span>oz.2164 z późn. zm.), zawarto umowę o następującej treści:</text:p>
      <text:p text:style-name="P2"><text:span text:style-name="T1">§</text:span><text:span text:style-name="T10">1</text:span></text:p>
      <text:p text:style-name="P5"><text:span text:style-name="T11">Zamawiający zleca, a Wykonawca prz</text:span><text:span text:style-name="T28">y</text:span><text:span text:style-name="T11">jmuje do wykonania </text:span><text:span text:style-name="T21">operat szacunkowy określ</text:span><text:span text:style-name="T22">a</text:span><text:span text:style-name="T21">jąc</text:span><text:span text:style-name="T22">y</text:span><text:span text:style-name="T21"> wartość rynkową aktualnego sposobu użytkowania samodzielnego lokalu mieszkalnego, udziału w częściach wspólnych nieruchomości, oraz udziału w prawie </text:span><text:span text:style-name="T27">własności</text:span><text:span text:style-name="T21"> części nieruchomości gruntowej. Operat szacunkowy zostanie wykorzystany dla potrzeb sprzedaży w drodze bezprzetargowej na rzecz najemcy.</text:span></text:p>
      <text:list xml:id="list8176281303072674488" text:style-name="L1">
        <text:list-item>
          <text:p text:style-name="P21"><text:span text:style-name="T21">Lokal mieszkalny nr </text:span><text:span text:style-name="T27">44/9</text:span><text:span text:style-name="T21"> poło</text:span><text:span text:style-name="T22">ż</text:span><text:span text:style-name="T21">ony w budynku przy ul. </text:span><text:span text:style-name="T27">Tysiąclecia</text:span><text:span text:style-name="T21"> w Wodzisławiu </text:span><text:span text:style-name="T22">Ś</text:span><text:span text:style-name="T21">l. <text:s/></text:span><text:span text:style-name="T22">Budynek, w którym znajduje się przedmiotowy lokal mieszkalny, usytuowany jest </text:span><text:span text:style-name="T26">na </text:span><text:span text:style-name="T22">działce nr </text:span><text:span text:style-name="T27">1608/138</text:span><text:span text:style-name="T22">, o pow. </text:span><text:span text:style-name="T27">1550</text:span><text:span text:style-name="T22"> m</text:span><text:span text:style-name="T9">²</text:span><text:span text:style-name="T22">, mapa </text:span><text:span text:style-name="T27">8</text:span><text:span text:style-name="T22">, obręb Wodzisław, opisanej w księdze wieczystej KW GL1W000</text:span><text:span text:style-name="T27">51760/8</text:span><text:span text:style-name="T22">, stanowiącej własność G</text:span><text:span text:style-name="T26">m</text:span><text:span text:style-name="T22">iny Miasta Wodzisławia Śl. <text:s text:c="2"/></text:span></text:p>
        </text:list-item>
      </text:list>
      <text:p text:style-name="P1"><text:span text:style-name="T2">§</text:span><text:span text:style-name="T12">2</text:span></text:p>
      <text:p text:style-name="P17">Operat szacunkowy należy wykonać w 1 egzemplarzu w formie papierowej oraz <text:s text:c="28"/>w 1 egzemplarzu w formie elektronicznej na nośniku.</text:p>
      <text:p text:style-name="P3"><text:span text:style-name="T2">§</text:span><text:span text:style-name="T23">3</text:span></text:p>
      <text:list xml:id="list8407705087188687188" text:style-name="L2">
        <text:list-item>
          <text:p text:style-name="P23">Wykonawca zobowiązuje się wykonać umowę rzetelnie, starannie i zgodnie <text:s text:c="27"/>z obowiązującymi w tym zakresie przepisami prawa oraz zasad etyki zawodowej.</text:p>
        </text:list-item>
        <text:list-item>
          <text:p text:style-name="P23">Wykonawca zobowiązuje się do uzyskania we własnym zakresie wszystkich materiałów i dokumentów, jakie są niezbędne do wykonania przedmiotu niniejszej umowy. </text:p>
        </text:list-item>
      </text:list>
      <text:p text:style-name="P8"><text:span text:style-name="T3">§</text:span><text:span text:style-name="T13">4</text:span></text:p>
      <text:list xml:id="list1527325420216829644" text:style-name="L3">
        <text:list-item>
          <text:p text:style-name="P24">Termin rozpoczęcia wykonania przedmiotu umowy nastąpi z dniem zawarcia niniejszej umowy.</text:p>
        </text:list-item>
        <text:list-item>
          <text:p text:style-name="P35"><text:span text:style-name="T16">Ostateczny termin wykonania przedmiotu umowy: do </text:span><text:span text:style-name="T19">1</text:span><text:span text:style-name="T20">5</text:span><text:span text:style-name="T18"> </text:span><text:span text:style-name="T19">listopad</text:span><text:span text:style-name="T18"> 2016r.</text:span></text:p>
        </text:list-item>
        <text:list-item>
          <text:p text:style-name="P24">Wykonawca zobowiązuje się dostarczyć operat szacunkowy wraz z protokołem <text:soft-page-break/>zdawczo–odbiorczym, na swój koszt i ryzyko, do siedziby urzędu Miasta Wodzisławia Śl. przy ul. Bogumińskiej 4 b, 44-300 Wodzisław Śl. </text:p>
        </text:list-item>
      </text:list>
      <text:p text:style-name="P4"><text:span text:style-name="T2">§</text:span><text:span text:style-name="T24">5</text:span></text:p>
      <text:list xml:id="list9222005760013637096" text:style-name="L4">
        <text:list-item>
          <text:p text:style-name="P22"><text:span text:style-name="T24">Strony ustalają, że wartość przedmiotu umowy nie może przekroczyć kwoty </text:span><text:span text:style-name="T25">netto......................zł plus podatek VAT.....…......................co daje wartość brutto................... zł (słownie:.......................................................................................</text:span></text:p>
        </text:list-item>
        <text:list-item>
          <text:p text:style-name="P22"><text:span text:style-name="T24">Należność za wykonaną usługę zostanie uiszczona za środków finansowych budżetu miasta; Wydział Mienia i Nadzoru Właścicielskiego – dział 700 rozdział 70005 </text:span><text:span text:style-name="T2">§</text:span><text:span text:style-name="T12"> </text:span><text:span text:style-name="T24">4300</text:span></text:p>
        </text:list-item>
      </text:list>
      <text:list xml:id="list34263205" text:continue-list="list1527325420216829644" text:style-name="L3">
        <text:list-item>
          <text:p text:style-name="P36"><text:span text:style-name="T16">Wyna</text:span><text:span text:style-name="T14">grodzenie przysługujące Wykonawcy będzie regulowane z konta Zamawiającego na rachunek Wykonawcy w terminie 30 dni od daty otrzymania prawidłowo wystawionej faktury, </text:span><text:span text:style-name="T17">którą należy złożyć w Biurze Obsługi Klienta Urzędu Miasta Wodzisławia Śl. <text:s/>ul. Bogumińska 4b</text:span><text:span text:style-name="T14">.</text:span></text:p>
        </text:list-item>
        <text:list-item>
          <text:p text:style-name="P37">Fakturę należy wystawić na adres Miasto Wodzisław <text:span text:style-name="T45">Ś</text:span>ląski <text:span text:style-name="T14">ul. Bogumińska 4, 44-300 Wodzisław Śl. NIP: 647-12-77-603.</text:span></text:p>
        </text:list-item>
        <text:list-item>
          <text:p text:style-name="P36"><text:span text:style-name="T14">Wierzytelność wynikająca z niniejszej umowy nie może być przedmiotem cesji bez zgody Zamawiaj</text:span><text:span text:style-name="T15">ą</text:span><text:span text:style-name="T14">cego.</text:span></text:p>
        </text:list-item>
      </text:list>
      <text:p text:style-name="P9"><text:span text:style-name="T4">§</text:span><text:span text:style-name="T17">6</text:span></text:p>
      <text:list xml:id="list3779449043235568611" text:style-name="L5">
        <text:list-item>
          <text:p text:style-name="P25">W razie nieterminowego wykonania przedmiotu umowy lub nieusunięcia wady <text:s text:c="18"/>w terminie określonym przez Zamawiającego, Zamawiający może żądać od Wykonawcy zapłaty kary umownej w wysokości 1% należnego wynagrodzenia brutto za każdy dzień opóźnienia <text:s/>w stosunku do ustalonego terminu.</text:p>
        </text:list-item>
        <text:list-item>
          <text:p text:style-name="P25"><text:span text:style-name="T29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/text:span><text:span text:style-name="T5">§</text:span><text:span text:style-name="T29"> </text:span><text:span text:style-name="T39">5</text:span><text:span text:style-name="T29"> ust.1.</text:span></text:p>
        </text:list-item>
        <text:list-item>
          <text:p text:style-name="P25"><text:span text:style-name="T29">Za odstąpienie od umowy lub niewykonanie przedmiotu umowy prze</text:span><text:span text:style-name="T38">z </text:span><text:span text:style-name="T29">Wykonawcę <text:s text:c="24"/>z przyczyn leżących po jego stronie Zamawiający może dochodzić kary umownej <text:s text:c="26"/>w wysokości 20 % wartości wynagrodzenia, o którym mowa w </text:span><text:span text:style-name="T5">§</text:span><text:span text:style-name="T29"> </text:span><text:span text:style-name="T39">5</text:span><text:span text:style-name="T29"> ust. 1.</text:span></text:p>
        </text:list-item>
        <text:list-item>
          <text:p text:style-name="P25"><text:span text:style-name="T29">Za odstąpienie od umowy </text:span><text:span text:style-name="T39">przez </text:span><text:span text:style-name="T29">Zamawiając</text:span><text:span text:style-name="T39">ego</text:span><text:span text:style-name="T29"> </text:span><text:span text:style-name="T39">z przyczyn <text:s/>leżących po jego stronie Wykonawca może dochodzić kary umownej w wysokości 20% wartości wynagradzania o którym mowa w </text:span><text:span text:style-name="T5">§</text:span><text:span text:style-name="T29"> </text:span><text:span text:style-name="T39">5</text:span><text:span text:style-name="T29"> ust.1.</text:span></text:p>
        </text:list-item>
        <text:list-item>
          <text:p text:style-name="P26"><text:span text:style-name="T29">Odstąpienie od umowy powinno nastąpić w formie pisemnej, pod rygorem nieważności, </text:span><text:span text:style-name="T33">z </text:span><text:span text:style-name="T29">podaniem uzasadnienia. </text:span></text:p>
        </text:list-item>
        <text:list-item>
          <text:p text:style-name="P29">Zamawiający może dochodzić naprawienia szkody na zasadach ogólnych, jeżeli jej rozmiar przewyższa wysokość zastrzeżonych kar umownych</text:p>
        </text:list-item>
        <text:list-item>
          <text:p text:style-name="P25"><text:soft-page-break/><text:span text:style-name="T39">Zamawiający może potrąc</text:span><text:span text:style-name="T40">a</text:span><text:span text:style-name="T39">ć kary umowne z wynagrodzenia należnego </text:span><text:span text:style-name="T40">Wykonawcy bez wzywania go do zapłaty.</text:span></text:p>
        </text:list-item>
      </text:list>
      <text:p text:style-name="P11"><text:span text:style-name="T6">§</text:span><text:span text:style-name="T30"> </text:span><text:span text:style-name="T40">7</text:span></text:p>
      <text:list xml:id="list6796617321641950352" text:style-name="L6">
        <text:list-item>
          <text:p text:style-name="P30">Wykonawca udziela gwarancji na wykonanie przedmiotu umowy na okres 12 miesięcy od daty jego wykonania.</text:p>
        </text:list-item>
        <text:list-item>
          <text:p text:style-name="P27"><text:span text:style-name="T30">Wykonawca usunie bezpłatnie wszelkie ewentualnie powstałe z jego winy pomyłki <text:s text:c="25"/>i wykona bezpłatne uzgodnienia w sporządzonej dokumentacji w zakresie określonym w </text:span><text:span text:style-name="T6">§</text:span><text:span text:style-name="T30"> 1 niniejszej umowy, w terminie 14 dni od daty ich zgłoszenia przez Zamawiającego.</text:span></text:p>
        </text:list-item>
        <text:list-item>
          <text:p text:style-name="P30">Bieg terminu gwarancji jakości rozpoczyna się od dnia podpisania protokołu odbioru zrealizowanego zadania.</text:p>
        </text:list-item>
        <text:list-item>
          <text:p text:style-name="P28"><text:span text:style-name="T30">W przypadku niedotrzymania warunków gwarancji Zamawiający ma prawo zlecić niezbędne prace innemu Wykonawcy, </text:span><text:span text:style-name="T31">a kosztami obciążyć Wykonawcę niniejszej umowy. </text:span></text:p>
        </text:list-item>
      </text:list>
      <text:p text:style-name="P12"><text:span text:style-name="T7">§</text:span><text:span text:style-name="T32"> </text:span><text:span text:style-name="T40">8</text:span></text:p>
      <text:list xml:id="list5139118330801060211" text:style-name="L7">
        <text:list-item>
          <text:p text:style-name="P31"><text:span text:style-name="T40">Operat szacunkowy może być wykorzystany do celów, dla których został sporządzony, przez okres 12 miesięcy od daty sporządzenia, chyba że wystąpiły zmiany uwarunkowań prawnych lub istotne zmiany czynników, o których mowa w art 154 ustawy o gospodarce nieruchomościami (tekst jednolity Dz. U. </text:span><text:span text:style-name="T42">z</text:span><text:span text:style-name="T40"> 2015r., poz. 1774 z pó</text:span><text:span text:style-name="T41">ź</text:span><text:span text:style-name="T40">n. zm.) wówczas Wykonawca w ramach otrzymanego wynagrodzenia, <text:s text:c="17"/>o których mowa w </text:span><text:span text:style-name="T7">§</text:span><text:span text:style-name="T32"> </text:span><text:span text:style-name="T40">5 przedmiotowej umowy zobowiązany jest do ich realizacji.</text:span></text:p>
        </text:list-item>
        <text:list-item>
          <text:p text:style-name="P32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33">W przypadku dalszego potwierdzenia aktualności opera<text:span text:style-name="T43">t</text:span>u szacunkowego stosuje się pkt 2.</text:p>
        </text:list-item>
        <text:list-item>
          <text:p text:style-name="P33">Aktualizacji operatu należy dokonać w terminie 14 dni od daty otrzymania pisemnego zlecenia.</text:p>
        </text:list-item>
      </text:list>
      <text:p text:style-name="P13"><text:span text:style-name="T8">§</text:span><text:span text:style-name="T34"> </text:span><text:span text:style-name="T35">9</text:span></text:p>
      <text:list xml:id="list3467674798167297663" text:style-name="L8">
        <text:list-item>
          <text:p text:style-name="P34">Z ramienia zamawiającego osobą upoważnioną do kontaktów z Wykonawcą <text:s text:c="25"/>i podejmowaniem decyzji w sprawach technicznych jest Pani Lucyna Piecha.</text:p>
        </text:list-item>
        <text:list-item>
          <text:p text:style-name="P34">Z ramienia Wykonawcy osobą odpowiedzialną za realizację umowy jest …..............................................................</text:p>
        </text:list-item>
      </text:list>
      <text:p text:style-name="P20"/>
      <text:p text:style-name="P20"/>
      <text:p text:style-name="P13"><text:soft-page-break/><text:span text:style-name="T8">§</text:span><text:span text:style-name="T34"> </text:span><text:span text:style-name="T35">10</text:span></text:p>
      <text:p text:style-name="P18">W sprawach nie uregulowanych niniejszą umową stosuje się przepisy Kodeksu Cywilnego.</text:p>
      <text:p text:style-name="P14"><text:span text:style-name="T8">§</text:span><text:span text:style-name="T34"> </text:span><text:span text:style-name="T35">1</text:span><text:span text:style-name="T41">1</text:span></text:p>
      <text:p text:style-name="P15">Właściwym do rozpoznania sporów wynikających na tle realizacji niniejszej umowy jest sąd powszechny właściwy dla siedziby Zamawiającego.</text:p>
      <text:p text:style-name="P13"><text:span text:style-name="T8">§</text:span><text:span text:style-name="T34"> </text:span><text:span text:style-name="T35">1</text:span><text:span text:style-name="T41">2</text:span></text:p>
      <text:p text:style-name="P18">Wszelkie zmiany umowy muszą być dokonane pisemnie w formie aneksu do umowy pod rygorem nieważności.</text:p>
      <text:p text:style-name="P14"><text:span text:style-name="T8">§</text:span><text:span text:style-name="T34"> </text:span><text:span text:style-name="T35">1</text:span><text:span text:style-name="T41">3</text:span></text:p>
      <text:p text:style-name="P15">Umowę sporządzono w trzech jednobrzmiących egzemplarzach z przeznaczeniem: <text:s text:c="29"/>1 egzemplarz dla Wykonawcy oraz 2 egzemplarze dla Zamawiającego.</text:p>
      <text:p text:style-name="P15"/>
      <text:p text:style-name="P16"/>
      <text:p text:style-name="P16"/>
      <text:p text:style-name="P16">ZAMAWIAJĄCY:<text:tab/><text:tab/><text:tab/><text:tab/><text:tab/><text:tab/>WYKONAWCA:</text:p>
      <text:p text:style-name="P16"/>
      <text:p text:style-name="P16">….............................<text:tab/><text:tab/><text:tab/><text:tab/><text:tab/><text:tab/>…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Osoby zatwierdzające:..........................................</text:p>
      <text:p text:style-name="P19"/>
      <text:p text:style-name="P19"><text:tab/><text:tab/>….......................................</text:p>
      <text:p text:style-name="P19"/>
      <text:p text:style-name="P19">Sporządziła: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2:26:42.50</meta:creation-date>
    <dc:date>2016-09-29T14:09:36.92</dc:date>
    <meta:editing-duration>PT4H20M28S</meta:editing-duration>
    <meta:editing-cycles>35</meta:editing-cycles>
    <meta:generator>LibreOffice/4.0.4.2$Windows_x86 LibreOffice_project/9e9821abd0ffdbc09cd8c52eaa574fa09eb08f2</meta:generator>
    <meta:document-statistic meta:table-count="0" meta:image-count="0" meta:object-count="0" meta:page-count="4" meta:paragraph-count="59" meta:word-count="897" meta:character-count="7110" meta:non-whitespace-character-count="6059"/>
  </office:meta>
</office:document-meta>
</file>