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8">
      <style:paragraph-properties fo:line-height="150%" fo:text-align="justify" style:justify-single-word="false"/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KT UMOWY</text:p>
      <text:p text:style-name="P4">Nr..................................</text:p>
      <text:p text:style-name="P4"/>
      <text:p text:style-name="P2">zawarta w dniu …........................................w Wodzisławiu Śląskim pomiędzy:</text:p>
      <text:p text:style-name="P2">Gminą Miastem Wodzisław Śląski zwanym w dalszej części umowy „Zamawiający”, reprezentowanych przez Pana Mieczysława Kiecę Prezydenta Miasta. </text:p>
      <text:p text:style-name="P2">a.....................................................................................................................................................</text:p>
      <text:p text:style-name="P2">zwanym w dalszej części „Wykonawcą”.</text:p>
      <text:p text:style-name="P2">Na podstawie art. 4 ust.8 ustawy z dnia 29 stycznia 2004r. Prawo zamówień publicznych (tekst jednolity Dz. U. z 2015r. poz.2164 z późn. zm.), zawarto umowę o następującej treści:</text:p>
      <text:p text:style-name="P1"><text:span text:style-name="T1">§</text:span><text:span text:style-name="T3">1</text:span></text:p>
      <text:p text:style-name="P2"><text:span text:style-name="T3">Zamawiający zleca, a Wykonawca przejmuje do wykonania </text:span><text:span text:style-name="T3">operat szacunkowy określ</text:span><text:span text:style-name="T3">a</text:span><text:span text:style-name="T3">jąc</text:span><text:span text:style-name="T3">y</text:span><text:span text:style-name="T3"> wartość rynkową aktualnego sposobu użytkowania samodzielnego lokalu mieszkalnego, udziału w częściach wspólnych nieruchomości, oraz udziału w prawie użytkowania wieczystego części nieruchomości gruntowej. Operat szacunkowy zostanie wykorzystany dla potrzeb sprzedaży w drodze bezprzetargowej na rzecz najemcy.</text:span></text:p>
      <text:list xml:id="list6734434395899422747" text:style-name="L1">
        <text:list-item>
          <text:p text:style-name="P9"><text:span text:style-name="T3">Lokal mieszkalny nr 116/33 poło</text:span><text:span text:style-name="T3">ż</text:span><text:span text:style-name="T3">ony w budynku przy ul. 26 Marca w Wodzisławiu </text:span><text:span text:style-name="T3">Ś</text:span><text:span text:style-name="T3">l. <text:s/></text:span><text:span text:style-name="T3">Budynek, w którym znajduje się przedmiotowy lokal mieszkalny, usytuowany jest </text:span><text:span text:style-name="T3">na </text:span><text:span text:style-name="T3">działce nr 411/58, o pow. 1787 m</text:span><text:span text:style-name="T1">²</text:span><text:span text:style-name="T3">, mapa 1, obręb Wodzisław, opisanej w księdze wieczystej KW GL1W00050612/9, stanowiącej własność Skarbu Państwa <text:s text:c="23"/>w użytkowaniu wieczystym G</text:span><text:span text:style-name="T3">m</text:span><text:span text:style-name="T3">iny Miasta Wodzisławia Śl. <text:s text:c="2"/></text:span></text:p>
        </text:list-item>
      </text:list>
      <text:p text:style-name="P1"><text:span text:style-name="T1">§</text:span><text:span text:style-name="T3">2</text:span></text:p>
      <text:p text:style-name="P6">Operat szacunkowy należy wykonać w 1 egzemplarzu w formie papierowej oraz <text:s text:c="28"/>w 1 egzemplarzu w formie elektronicznej na nośniku.</text:p>
      <text:p text:style-name="P1"><text:span text:style-name="T1">§</text:span><text:span text:style-name="T3">3</text:span></text:p>
      <text:list xml:id="list9024673037023239487" text:style-name="L2">
        <text:list-item>
          <text:p text:style-name="P11">Wykonawca zobowiązuje się wykonać umowę rzetelnie, starannie i zgodnie <text:s text:c="27"/>z obowiązującymi w tym zakresie przepisami prawa oraz zasad etyki zawodowej.</text:p>
        </text:list-item>
        <text:list-item>
          <text:p text:style-name="P11">Wykonawca zobowiązuje się do uzyskania we własnym zakresie wszystkich materiałów i dokumentów, jakie są niezbędne do wykonania przedmiotu niniejszej umowy. </text:p>
        </text:list-item>
      </text:list>
      <text:p text:style-name="P3"><text:span text:style-name="T2">§</text:span><text:span text:style-name="T4">4</text:span></text:p>
      <text:list xml:id="list3710514243441484755" text:style-name="L3">
        <text:list-item>
          <text:p text:style-name="P12">Termin rozpoczęcia wykonania przedmiotu umowy nastąpi z dniem zawarcia niniejszej umowy.</text:p>
        </text:list-item>
        <text:list-item>
          <text:p text:style-name="P17"><text:span text:style-name="T4">Ostateczny termin wykonania przedmiotu umowy: do </text:span><text:span text:style-name="T5">3</text:span><text:span text:style-name="T5">1</text:span><text:span text:style-name="T5"> października 2016r.</text:span></text:p>
        </text:list-item>
        <text:list-item>
          <text:p text:style-name="P12">Wykonawca zobowiązuje się dostarczyć operat szacunkowy wraz z protokołem <text:soft-page-break/>zdawczo–odbiorczym, na swój koszt i ryzyko, do siedziby urzędu Miasta Wodzisławia Śl. przy ul. Bogumińskiej 4 b, 44-300 Wodzisław Śl. </text:p>
        </text:list-item>
      </text:list>
      <text:p text:style-name="P1"><text:span text:style-name="T1">§</text:span><text:span text:style-name="T3">5</text:span></text:p>
      <text:list xml:id="list5211755449748466045" text:style-name="L4">
        <text:list-item>
          <text:p text:style-name="P10"><text:span text:style-name="T3">Strony ustalają, że wartość przedmiotu umowy nie może przekroczyć kwoty </text:span><text:span text:style-name="T6">netto......................zł plus podatek VAT.....…......................co daje wartość brutto................... zł (słownie:.......................................................................................</text:span></text:p>
        </text:list-item>
        <text:list-item>
          <text:p text:style-name="P10"><text:span text:style-name="T3">Należność za wykonaną usługę zostanie uiszczona za środków finansowych budżetu miasta; Wydział Mienia i Nadzoru Właścicielskiego – dział 700 rozdział 70005 </text:span><text:span text:style-name="T1">§</text:span><text:span text:style-name="T3"> </text:span><text:span text:style-name="T3">4300</text:span></text:p>
        </text:list-item>
      </text:list>
      <text:list xml:id="list31755548" text:continue-list="list3710514243441484755" text:style-name="L3">
        <text:list-item>
          <text:p text:style-name="P17"><text:span text:style-name="T4">Wyna</text:span><text:span text:style-name="T4">grodzenie przysługujące Wykonawcy będzie regulowane z konta Zamawiającego na rachunek Wykonawcy w terminie 30 dni od daty otrzymania prawidłowo wystawionej faktury, </text:span><text:span text:style-name="T4">którą należy złożyć w Biurze Obsługi Klienta Urzędu Miasta Wodzisławia Śl. <text:s/>ul. Bogumińska 4b</text:span><text:span text:style-name="T4">.</text:span></text:p>
        </text:list-item>
        <text:list-item>
          <text:p text:style-name="P17">Fakturę należy wystawić na adres Miasto Wodzisław Sląski <text:span text:style-name="T4">ul. Bogumińska 4, 44-300 Wodzisław Śl. NIP: 647-12-77-603.</text:span></text:p>
        </text:list-item>
        <text:list-item>
          <text:p text:style-name="P17"><text:span text:style-name="T4">Wierzytelność wynikająca z niniejszej umowy nie może być przedmiotem cesji bez zgody Zamawiaj</text:span><text:span text:style-name="T4">ą</text:span><text:span text:style-name="T4">cego.</text:span></text:p>
        </text:list-item>
      </text:list>
      <text:p text:style-name="P3"><text:span text:style-name="T2">§</text:span><text:span text:style-name="T4">6</text:span></text:p>
      <text:list xml:id="list8249733947501330812" text:style-name="L5">
        <text:list-item>
          <text:p text:style-name="P13">W razie nieterminowego wykonania przedmiotu umowy lub nieusunięcia wady <text:s text:c="18"/>w terminie określonym przez Zamawiającego, Zamawiający może żądać od Wykonawcy zapłaty kary umownej w wysokości 1% należnego wynagrodzenia brutto za każdy dzień opóźnienia <text:s/>w stosunku do ustalonego terminu.</text:p>
        </text:list-item>
        <text:list-item>
          <text:p text:style-name="P13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text:span text:style-name="T1">§</text:span> 5 ust.1.</text:p>
        </text:list-item>
        <text:list-item>
          <text:p text:style-name="P13">Za odstąpienie od umowy lub niewykonanie przedmiotu umowy przez Wykonawcę <text:s text:c="24"/>z przyczyn leżących po jego stronie Zamawiający może dochodzić kary umownej <text:s text:c="26"/>w wysokości 20 % wartości wynagrodzenia, o którym mowa w <text:span text:style-name="T1">§</text:span> 5 ust. 1.</text:p>
        </text:list-item>
        <text:list-item>
          <text:p text:style-name="P13">Za odstąpienie od umowy przez Zamawiającego z przyczyn <text:s/>leżących po jego stronie Wykonawca może dochodzić kary umownej w wysokości 20% wartości wynagradzania o którym mowa w <text:span text:style-name="T1">§</text:span> 5 ust.1.</text:p>
        </text:list-item>
        <text:list-item>
          <text:p text:style-name="P13">Odstąpienie od umowy powinno nastąpić w formie pisemnej, pod rygorem nieważności, z podaniem uzasadnienia. </text:p>
        </text:list-item>
        <text:list-item>
          <text:p text:style-name="P13">Zamawiający może dochodzić naprawienia szkody na zasadach ogólnych, jeżeli jej rozmiar przewyższa wysokość zastrzeżonych kar umownych</text:p>
        </text:list-item>
        <text:list-item>
          <text:p text:style-name="P13"><text:soft-page-break/>Zamawiający może potrącać kary umowne z wynagrodzenia należnego Wykonawcy bez wzywania go do zapłaty.</text:p>
        </text:list-item>
      </text:list>
      <text:p text:style-name="P5"><text:span text:style-name="T1">§</text:span> 7</text:p>
      <text:list xml:id="list6893200153782258753" text:style-name="L6">
        <text:list-item>
          <text:p text:style-name="P14">Wykonawca udziela gwarancji na wykonanie przedmiotu umowy na okres 12 miesięcy od daty jego wykonania.</text:p>
        </text:list-item>
        <text:list-item>
          <text:p text:style-name="P14">Wykonawca usunie bezpłatnie wszelkie ewentualnie powstałe z jego winy pomyłki <text:s text:c="25"/>i wykona bezpłatne uzgodnienia w sporządzonej dokumentacji w zakresie określonym w <text:span text:style-name="T1">§</text:span> 1 niniejszej umowy, w terminie 14 dni od daty ich zgłoszenia przez Zamawiającego.</text:p>
        </text:list-item>
        <text:list-item>
          <text:p text:style-name="P14">Bieg terminu gwarancji jakości rozpoczyna się od dnia podpisania protokołu odbioru zrealizowanego zadania.</text:p>
        </text:list-item>
        <text:list-item>
          <text:p text:style-name="P14">W przypadku niedotrzymania warunków gwarancji Zamawiający ma prawo zlecić niezbędne prace innemu Wykonawcy, a kosztami obciążyć Wykonawcę niniejszej umowy. </text:p>
        </text:list-item>
      </text:list>
      <text:p text:style-name="P5"><text:span text:style-name="T1">§</text:span> 8</text:p>
      <text:list xml:id="list1888175490335805707" text:style-name="L7">
        <text:list-item>
          <text:p text:style-name="P15">Operat szacunkowy może być wykorzystany do celów, dla których został sporządzony, przez okres 12 miesięcy od daty sporządzenia, chyba że wystąpiły zmiany uwarunkowań prawnych lub istotne zmiany czynników, o których mowa w art 154 ustawy o gospodarce nieruchomościami (tekst jednolity Dz. U. z 2015r., poz. 1774 z późn. zm.) wówczas Wykonawca w ramach otrzymanego wynagrodzenia, <text:s text:c="17"/>o których mowa w <text:span text:style-name="T1">§</text:span> 5 przedmiotowej umowy zobowiązany jest do ich realizacji.</text:p>
        </text:list-item>
        <text:list-item>
          <text:p text:style-name="P15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15">W przypadku dalszego potwierdzenia aktualności operatu szacunkowego stosuje się pkt 2.</text:p>
        </text:list-item>
        <text:list-item>
          <text:p text:style-name="P15">Aktualizacji operatu należy dokonać w terminie 14 dni od daty otrzymania pisemnego zlecenia.</text:p>
        </text:list-item>
      </text:list>
      <text:p text:style-name="P5"><text:span text:style-name="T1">§</text:span> 9</text:p>
      <text:list xml:id="list7127932859186449725" text:style-name="L8">
        <text:list-item>
          <text:p text:style-name="P16">Z ramienia zamawiającego osobą upoważnioną do kontaktów z Wykonawcą <text:s text:c="25"/>i podejmowaniem decyzji w sprawach technicznych jest Pani Lucyna Piecha.</text:p>
        </text:list-item>
        <text:list-item>
          <text:p text:style-name="P16">Z ramienia Wykonawcy osobą odpowiedzialną za realizację umowy jest …..............................................................</text:p>
        </text:list-item>
      </text:list>
      <text:p text:style-name="P8"/>
      <text:p text:style-name="P8"/>
      <text:p text:style-name="P5"><text:soft-page-break/><text:span text:style-name="T1">§</text:span> 10</text:p>
      <text:p text:style-name="P7">W sprawach nie uregulowanych niniejszą umową stosuje się przepisy Kodeksu Cywilnego.</text:p>
      <text:p text:style-name="P5"><text:span text:style-name="T1">§</text:span> 11</text:p>
      <text:p text:style-name="P6">Właściwym do rozpoznania sporów wynikających na tle realizacji niniejszej umowy jest sąd powszechny właściwy dla siedziby Zamawiającego.</text:p>
      <text:p text:style-name="P5"><text:span text:style-name="T1">§</text:span> 12</text:p>
      <text:p text:style-name="P7">Wszelkie zmiany umowy muszą być dokonane pisemnie w formie aneksu do umowy pod rygorem nieważności.</text:p>
      <text:p text:style-name="P5"><text:span text:style-name="T1">§</text:span> 13</text:p>
      <text:p text:style-name="P6">Umowę sporządzono w trzech jednobrzmiących egzemplarzach z przeznaczeniem: <text:s text:c="29"/>1 egzemplarz dla Wykonawcy oraz 2 egzemplarze dla Zamawiającego.</text:p>
      <text:p text:style-name="P6"/>
      <text:p text:style-name="P7"/>
      <text:p text:style-name="P7"/>
      <text:p text:style-name="P7">ZAMAWIAJĄCY:<text:tab/><text:tab/><text:tab/><text:tab/><text:tab/><text:tab/>WYKONAWCA:</text:p>
      <text:p text:style-name="P7"/>
      <text:p text:style-name="P7">….............................<text:tab/><text:tab/><text:tab/><text:tab/><text:tab/><text:tab/>…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6T12:26:42.50</meta:creation-date>
    <dc:date>2016-09-20T09:16:11.69</dc:date>
    <meta:editing-duration>PT4H20M28S</meta:editing-duration>
    <meta:editing-cycles>31</meta:editing-cycles>
    <meta:generator>OpenOffice/4.1.2$Win32 OpenOffice.org_project/412m3$Build-9782</meta:generator>
    <meta:document-statistic meta:table-count="0" meta:image-count="0" meta:object-count="0" meta:page-count="4" meta:paragraph-count="56" meta:word-count="901" meta:character-count="7014"/>
  </office:meta>
</office:document-meta>
</file>