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626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34b6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34b6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4353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76fab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19960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paragraph-rsid="002364ff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199606" style:font-size-asian="10.5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19df76" style:font-size-asian="10.5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0b15bd" officeooo:paragraph-rsid="000b15bd" style:font-size-asian="10.5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19df76" officeooo:paragraph-rsid="0019df76" style:font-size-asian="10.5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b29f0" style:font-size-asian="10.5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dee9a" style:font-size-asian="10.5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b87a3" style:font-size-asian="10.5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1b87a3" officeooo:paragraph-rsid="001b87a3" style:font-size-asian="10.5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officeooo:paragraph-rsid="00122d38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officeooo:paragraph-rsid="00199606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officeooo:paragraph-rsid="00076fab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officeooo:rsid="0019df76" officeooo:paragraph-rsid="0019df76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officeooo:rsid="000b15bd"/>
    </style:style>
    <style:style style:name="T6" style:family="text">
      <style:text-properties style:font-name="Times New Roman1" officeooo:rsid="000b29f0"/>
    </style:style>
    <style:style style:name="T7" style:family="text">
      <style:text-properties style:font-name="Times New Roman1" officeooo:rsid="000dee9a"/>
    </style:style>
    <style:style style:name="T8" style:family="text">
      <style:text-properties style:font-name="Times New Roman1" officeooo:rsid="001178ea"/>
    </style:style>
    <style:style style:name="T9" style:family="text">
      <style:text-properties style:font-name="Times New Roman1" officeooo:rsid="0013cb06"/>
    </style:style>
    <style:style style:name="T10" style:family="text">
      <style:text-properties style:font-name="Times New Roman1" officeooo:rsid="001ab72e"/>
    </style:style>
    <style:style style:name="T11" style:family="text">
      <style:text-properties style:font-name="Times New Roman1" officeooo:rsid="001b91a1"/>
    </style:style>
    <style:style style:name="T12" style:family="text">
      <style:text-properties style:font-name="Times New Roman1" officeooo:rsid="00234b6c"/>
    </style:style>
    <style:style style:name="T13" style:family="text">
      <style:text-properties style:font-name="Times New Roman" officeooo:rsid="0003e06b"/>
    </style:style>
    <style:style style:name="T14" style:family="text">
      <style:text-properties style:font-name="Times New Roman" officeooo:rsid="0003eba6"/>
    </style:style>
    <style:style style:name="T15" style:family="text">
      <style:text-properties style:font-name="Times New Roman" officeooo:rsid="000519a6"/>
    </style:style>
    <style:style style:name="T16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34b6c" style:font-size-asian="10.5pt" style:font-weight-asian="bold" style:font-size-complex="12pt" style:font-weight-complex="bold"/>
    </style:style>
    <style:style style:name="T23" style:family="text">
      <style:text-properties style:font-name="Times New Roman" officeooo:rsid="00181cb6"/>
    </style:style>
    <style:style style:name="T24" style:family="text">
      <style:text-properties style:font-name="Times New Roman" officeooo:rsid="00196268"/>
    </style:style>
    <style:style style:name="T25" style:family="text">
      <style:text-properties style:font-name="Times New Roman" officeooo:rsid="00199606"/>
    </style:style>
    <style:style style:name="T26" style:family="text">
      <style:text-properties style:font-name="Times New Roman" fo:font-weight="bold" officeooo:rsid="00199606" style:font-weight-asian="bold" style:font-weight-complex="bold"/>
    </style:style>
    <style:style style:name="T27" style:family="text">
      <style:text-properties style:font-name="Times New Roman" officeooo:rsid="00234b6c"/>
    </style:style>
    <style:style style:name="T28" style:family="text">
      <style:text-properties officeooo:rsid="000b15bd"/>
    </style:style>
    <style:style style:name="T29" style:family="text">
      <style:text-properties officeooo:rsid="000b29f0"/>
    </style:style>
    <style:style style:name="T30" style:family="text">
      <style:text-properties officeooo:rsid="000dee9a"/>
    </style:style>
    <style:style style:name="T31" style:family="text">
      <style:text-properties officeooo:rsid="001178ea"/>
    </style:style>
    <style:style style:name="T32" style:family="text">
      <style:text-properties officeooo:rsid="00139a93"/>
    </style:style>
    <style:style style:name="T33" style:family="text">
      <style:text-properties officeooo:rsid="00141917"/>
    </style:style>
    <style:style style:name="T34" style:family="text">
      <style:text-properties officeooo:rsid="001b87a3"/>
    </style:style>
    <style:style style:name="T35" style:family="text">
      <style:text-properties officeooo:rsid="00204d93"/>
    </style:style>
    <style:style style:name="T36" style:family="text">
      <style:text-properties officeooo:rsid="00204f02"/>
    </style:style>
    <style:style style:name="T37" style:family="text">
      <style:text-properties officeooo:rsid="00215b5c"/>
    </style:style>
    <style:style style:name="T38" style:family="text">
      <style:text-properties officeooo:rsid="00234b6c"/>
    </style:style>
    <style:style style:name="T39" style:family="text">
      <style:text-properties officeooo:rsid="00122d38"/>
    </style:style>
    <style:style style:name="T40" style:family="text">
      <style:text-properties officeooo:rsid="0026c6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 UMOWY</text:p>
      <text:p text:style-name="P10"><text:span text:style-name="T37">n</text:span>r <text:span text:style-name="T37">MNW-I.6840.10.2016</text:span></text:p>
      <text:p text:style-name="P10"/>
      <text:p text:style-name="P6">zawarta w dniu …........................................w Wodzisławiu Śl<text:span text:style-name="T37">ąskim </text:span>pomiędzy:</text:p>
      <text:p text:style-name="P6">Gminą Miastem Wodzisław Śląski zwanym w dalszej części umowy „Zamawiający”, reprezentowanych przez Pana <text:span text:style-name="T36">Mieczysława Kiecę </text:span>Prezydent<text:span text:style-name="T33">a</text:span> Miasta. </text:p>
      <text:p text:style-name="P6">a.....................................................................................................................................................</text:p>
      <text:p text:style-name="P6">zwanym w dalszej części „Wykonawcą”.</text:p>
      <text:p text:style-name="P7">Na podstawie art. 4 ust. 8 ustawy z dnia 29 stycznia 2004 r. Prawo zamówień publicznych (tekst jednolity Dz. U. <text:span text:style-name="T37">z</text:span> 2015 r. <text:span text:style-name="T32">p</text:span>oz. 2164 z późn. zm.), zawarto umowę o następującej treści:</text:p>
      <text:p text:style-name="P1"><text:span text:style-name="T1">§</text:span><text:span text:style-name="T13">1.</text:span></text:p>
      <text:p text:style-name="P5"><text:span text:style-name="T14">Zamawiający zleca, a Wykonawca przejmuje do wykonania </text:span><text:span text:style-name="T23">operat szacunkowy </text:span><text:span text:style-name="T9"><text:s/>określając</text:span><text:span text:style-name="T12">y</text:span><text:span text:style-name="T9"> wartość rynkową </text:span><text:span text:style-name="T10">nieruchomości gruntowych niezabudowanych oznaczonych jako działki: <text:s text:c="4"/>nr 3575/249, o pow. 103 m², mapa 2, obręb Wodzisław, opisanej w księdze wieczystej nr GL1W 00053151/0, nr 3577/249 o pow. 21 m², mapa 2, obręb Wodzisław, opisanej w księdze wieczystej nr GL1W 00006173/6 dla potrzeb sprzedaży w drodze bezprzetargowej, celem poprawy warunków zagospodarowania nieruchomości przyległej oznaczonej jako działka nr 2497/249 </text:span><text:span text:style-name="T11">opisanej w księdze wieczystej nr GL1W/00004329/1.</text:span><text:span text:style-name="T9"> <text:s/></text:span></text:p>
      <text:p text:style-name="P4"><text:span text:style-name="T2">§</text:span><text:span text:style-name="T15">2.</text:span></text:p>
      <text:p text:style-name="P17">Operat szacunkowy należy wykonać w 1 egzemplarzu w formie papierowej oraz <text:s text:c="28"/>w 1 egzemplarzu w formie elektronicznej na nośniku.</text:p>
      <text:p text:style-name="P2"><text:span text:style-name="T2">§</text:span><text:span text:style-name="T24">3.</text:span></text:p>
      <text:list xml:id="list6496723943065993463" text:style-name="L1">
        <text:list-item>
          <text:p text:style-name="P22">Wykonawca zobowiązuje się wykonać umowę rzetelnie, starannie i zgodnie <text:s text:c="27"/>z obowiązującymi w tym zakresie przepisami prawa oraz zasad etyki zawodowej.</text:p>
        </text:list-item>
        <text:list-item>
          <text:p text:style-name="P22">Wykonawca zobowiązuje się do uzyskania we własnym zakresie wszystkich materiałów i dokumentów, jakie są niezbędne do wykonania przedmiotu niniejszej umowy. </text:p>
        </text:list-item>
      </text:list>
      <text:p text:style-name="P8"><text:span text:style-name="T3">§</text:span><text:span text:style-name="T16">4.</text:span></text:p>
      <text:list xml:id="list6872990625179705090" text:style-name="L2">
        <text:list-item>
          <text:p text:style-name="P23">Termin rozpoczęcia wykonania przedmiotu umowy nastąpi z dniem zawarcia niniejszej umowy.</text:p>
        </text:list-item>
        <text:list-item>
          <text:p text:style-name="P35"><text:span text:style-name="T19">Ostateczny termin wykonania przedmiotu umowy: do </text:span><text:span text:style-name="T22">04</text:span><text:span text:style-name="T21"> </text:span><text:span text:style-name="T22">listopada</text:span><text:span text:style-name="T21"> 2016 r.</text:span></text:p>
        </text:list-item>
        <text:list-item>
          <text:p text:style-name="P23">Wykonawca zobowiązuje się dostarczyć operat szacunkowy wraz z protokołem zdawczo–odbiorczym, na swój koszt i ryzyko, do siedziby <text:span text:style-name="T38">U</text:span>rzędu Miasta Wodzisławia Śl. przy ul. Bogumińskiej 4 b, 44-300 Wodzisław Śl. </text:p>
        </text:list-item>
      </text:list>
      <text:p text:style-name="P20"/>
      <text:p text:style-name="P3"><text:soft-page-break/><text:span text:style-name="T2">§</text:span><text:span text:style-name="T25">5.</text:span></text:p>
      <text:list xml:id="list6119749019081261857" text:style-name="L3">
        <text:list-item>
          <text:p text:style-name="P37"><text:span text:style-name="T25">Strony ustalają, że wartość przedmiotu umowy nie może przekroczyć kwoty </text:span><text:span text:style-name="T26">netto...................... zł plus podatek VAT.....…......................, co daje wartość brutto...................... zł (słownie:......................................................................................</text:span></text:p>
        </text:list-item>
        <text:list-item>
          <text:p text:style-name="P37"><text:span text:style-name="T25">Należność za wykonaną usługę zostanie uiszczona za środków finansowych budżetu miasta; Wydział Mienia i Nadzoru Właścicielskiego – dział 700 rozdział 70005 </text:span><text:span text:style-name="T2">§</text:span><text:span text:style-name="T15"> </text:span><text:span text:style-name="T25">4300, </text:span><text:span text:style-name="T27">zadanie budżetowe 341. </text:span></text:p>
        </text:list-item>
      </text:list>
      <text:list xml:id="list123712683169661" text:continue-list="list6872990625179705090" text:style-name="L2">
        <text:list-item>
          <text:p text:style-name="P36"><text:span text:style-name="T19">Wyna</text:span><text:span text:style-name="T17">grodzenie przysługujące Wykonawcy będzie regulowane z konta Zamawiającego na rachunek Wykonawcy w terminie 30 dni od daty otrzymania prawidłowo wystawionej faktury, </text:span><text:span text:style-name="T20">którą należy złożyć w Biurze Obsługi Klienta Urzędu Miasta Wodzisławia Śl. <text:s/>ul. Bogumińska 4b</text:span><text:span text:style-name="T17">.</text:span></text:p>
        </text:list-item>
        <text:list-item>
          <text:p text:style-name="P38">Fakturę należy wystawić na adres Miasto Wodzisław <text:span text:style-name="T40">Ś</text:span>ląski <text:span text:style-name="T17">ul. Bogumińska 4, <text:s text:c="8"/>44-300 Wodzisław Śl. NIP: 647-12-77-603.</text:span></text:p>
        </text:list-item>
        <text:list-item>
          <text:p text:style-name="P36"><text:span text:style-name="T17">Wierzytelność wynikająca z niniejszej umowy nie może być przedmiotem cesji bez zgody Zamawiaj</text:span><text:span text:style-name="T18">ą</text:span><text:span text:style-name="T17">cego.</text:span></text:p>
        </text:list-item>
      </text:list>
      <text:p text:style-name="P9"><text:span text:style-name="T4">§</text:span><text:span text:style-name="T20">6.</text:span></text:p>
      <text:list xml:id="list2551936476303483428" text:style-name="L4">
        <text:list-item>
          <text:p text:style-name="P24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24"><text:span text:style-name="T28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5">§</text:span><text:span text:style-name="T28"> 5 ust. 1.</text:span></text:p>
        </text:list-item>
        <text:list-item>
          <text:p text:style-name="P24"><text:span text:style-name="T28">Za odstąpienie od umowy lub niewykonanie przedmiotu umowy przez Wykonawcę <text:s text:c="24"/>z przyczyn leżących po jego stronie Zamawiający może dochodzić kary umownej <text:s text:c="26"/>w wysokości 20 % wartości wynagrodzenia, o którym mowa w </text:span><text:span text:style-name="T5">§</text:span><text:span text:style-name="T28"> 5 ust. 1.</text:span></text:p>
        </text:list-item>
        <text:list-item>
          <text:p text:style-name="P24"><text:span text:style-name="T28">Za odstąpienie od umowy przez Zamawiającego z przyczyn <text:s/>leżących po jego stronie Wykonawca może dochodzić kary umownej w wysokości 20% wartości wynagradzania o którym mowa w </text:span><text:span text:style-name="T5">§</text:span><text:span text:style-name="T28"> 5 ust. 1.</text:span></text:p>
        </text:list-item>
        <text:list-item>
          <text:p text:style-name="P26">Odstąpienie od umowy powinno nastąpić w formie pisemnej, pod rygorem nieważności, z podaniem uzasadnienia. </text:p>
        </text:list-item>
        <text:list-item>
          <text:p text:style-name="P27">Zamawiający może dochodzić naprawienia szkody na zasadach ogólnych, jeżeli jej rozmiar przewyższa wysokość zastrzeżonych kar umownych.</text:p>
          <text:p text:style-name="P27"/>
        </text:list-item>
        <text:list-item>
          <text:p text:style-name="P27"><text:soft-page-break/>Zamawiający może potrącać kary umowne z wynagrodzenia należnego Wykonawcy bez wzywania go do zapłaty.</text:p>
        </text:list-item>
      </text:list>
      <text:p text:style-name="P11"><text:span text:style-name="T6">§</text:span><text:span text:style-name="T29"> 7.</text:span></text:p>
      <text:list xml:id="list1921062955656399786" text:style-name="L5">
        <text:list-item>
          <text:p text:style-name="P28">Wykonawca udziela gwarancji na wykonanie przedmiotu umowy na okres <text:s text:c="17"/>12 miesięcy od daty jego wykonania.</text:p>
        </text:list-item>
        <text:list-item>
          <text:p text:style-name="P25"><text:span text:style-name="T29">Wykonawca usunie bezpłatnie wszelkie ewentualnie powstałe z jego winy pomyłki <text:s text:c="25"/>i wykona bezpłatne uzgodnienia w sporządzonej dokumentacji w zakresie określonym w </text:span><text:span text:style-name="T6">§</text:span><text:span text:style-name="T29"> 1 niniejszej umowy, w terminie 14 dni od daty ich zgłoszenia przez Zamawiającego.</text:span>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9">W przypadku niedotrzymania warunków gwarancji Zamawiający ma prawo zlecić niezbędne prace innemu Wykonawcy, a kosztami obciążyć Wykonawcę niniejszej umowy. </text:p>
        </text:list-item>
      </text:list>
      <text:p text:style-name="P12"><text:span text:style-name="T7">§</text:span><text:span text:style-name="T30"> 8.</text:span></text:p>
      <text:list xml:id="list6371722525059380813" text:style-name="L6">
        <text:list-item>
          <text:p text:style-name="P30"><text:span text:style-name="T34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Z 2015 r., poz. 1774 z późn. zm.) wówczas Wykonawca w ramach otrzymanego wynagrodzenia, <text:s text:c="17"/>o których mowa w </text:span><text:span text:style-name="T7">§</text:span><text:span text:style-name="T30"> 5 przedmiotowej umowy zobowiązany jest do ich realizacji.</text:span></text:p>
        </text:list-item>
        <text:list-item>
          <text:p text:style-name="P3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32">W przypadku dalszego potwierdzenia aktualności opera<text:span text:style-name="T35">t</text:span>u szacunkowego stosuje się pkt 2.</text:p>
        </text:list-item>
        <text:list-item>
          <text:p text:style-name="P32">Aktualizacji operatu należy dokonać w terminie 14 dni od daty otrzymania pisemnego zlecenia.</text:p>
        </text:list-item>
      </text:list>
      <text:p text:style-name="P13"><text:span text:style-name="T8">§</text:span><text:span text:style-name="T31"> 9.</text:span></text:p>
      <text:list xml:id="list7219896602100444900" text:style-name="L7">
        <text:list-item>
          <text:p text:style-name="P33">Z ramienia zamawiającego osobą upoważnioną do kontaktów z Wykonawcą <text:s text:c="25"/>i podejmowaniem decyzji w sprawach technicznych jest Pani <text:span text:style-name="T38">Jolanta Rybińska</text:span>.</text:p>
        </text:list-item>
        <text:list-item>
          <text:p text:style-name="P33">Z ramienia Wykonawcy osobą odpowiedzialną za realizację umowy jest …....................................................................…..............................................................</text:p>
        </text:list-item>
      </text:list>
      <text:p text:style-name="P19"/>
      <text:p text:style-name="P19"/>
      <text:p text:style-name="P13"><text:soft-page-break/><text:span text:style-name="T8">§</text:span><text:span text:style-name="T31"> 10.</text:span></text:p>
      <text:p text:style-name="P18">W sprawach nie uregulowanych niniejszą umową stosuje się przepisy Kodeksu Cywilnego.</text:p>
      <text:p text:style-name="P14"><text:span text:style-name="T8">§</text:span><text:span text:style-name="T31"> 11.</text:span></text:p>
      <text:p text:style-name="P15">Właściwym do rozpoznania sporów wynikających na tle realizacji niniejszej umowy jest sąd powszechny właściwy dla siedziby Zamawiającego.</text:p>
      <text:p text:style-name="P13"><text:span text:style-name="T8">§</text:span><text:span text:style-name="T31"> 12.</text:span></text:p>
      <text:p text:style-name="P18">Wszelkie zmiany umowy muszą być dokonane pisemnie w formie aneksu do umowy pod rygorem nieważności.</text:p>
      <text:p text:style-name="P14"><text:span text:style-name="T8">§</text:span><text:span text:style-name="T31"> 13.</text:span></text:p>
      <text:p text:style-name="P15">Umowę sporządzono w trzech jednobrzmiących egzemplarzach z przeznaczeniem: <text:s text:c="29"/>1 egzemplarz dla Wykonawcy oraz 2 egzemplarze dla Zamawiającego.</text:p>
      <text:p text:style-name="P15"/>
      <text:p text:style-name="P16"/>
      <text:p text:style-name="P16"><text:tab/>ZAMAWIAJĄCY:<text:tab/><text:tab/><text:tab/><text:tab/><text:tab/><text:tab/>WYKONAWCA:</text:p>
      <text:p text:style-name="P16"/>
      <text:p text:style-name="P16"/>
      <text:p text:style-name="P16"/>
      <text:p text:style-name="P16">….................................................... <text:s text:c="31"/>…...…................…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6-09-26T12:37:12.585000000</dc:date>
    <meta:editing-duration>PT4H28M38S</meta:editing-duration>
    <meta:editing-cycles>38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55" meta:word-count="892" meta:character-count="7009" meta:non-whitespace-character-count="5906"/>
  </office:meta>
</office:document-meta>
</file>