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9pt" fo:font-weight="normal" style:font-size-asian="7.84999990463257pt" style:font-weight-asian="normal" style:font-size-complex="9pt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 style:list-style-name="L4">
      <style:paragraph-properties fo:line-height="150%"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normal" style:font-size-asian="10.5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JEKT UMOWY</text:p>
      <text:p text:style-name="P4">Nr..................................</text:p>
      <text:p text:style-name="P4"/>
      <text:p text:style-name="P1">zawarta w dniu …........................................w Wodzisławiu Śląskim pomiędzy:</text:p>
      <text:p text:style-name="P1">Gminą Miastem Wodzisław Śląski zwanym w dalszej części umowy „Zamawiający”, reprezentowanych przez Pełnomocnika Pana Dariusz Szymczaka I Zastepcę Prezydenta Miasta. </text:p>
      <text:p text:style-name="P1">a.....................................................................................................................................................</text:p>
      <text:p text:style-name="P1">zwanym w dalszej części „Wykonawcą”.</text:p>
      <text:p text:style-name="P1">Na podstawie art. 4 ust.8 ustawy z dnia 29 stycznia 2004r. Prawo zamówień publicznych (tekst jednolity Dz. U. z 2015r. poz.2164 z późn. zm.), zawarto umowę o następującej treści:</text:p>
      <text:p text:style-name="P2"><text:span text:style-name="T1">§</text:span><text:span text:style-name="T3">1</text:span></text:p>
      <text:p text:style-name="P1"><text:span text:style-name="T3">Zamawiający zleca, a Wykonawca przejmuje do wykonania wznowienie granic nieruchomości gruntowej zabudowanej stanowiącej własność Gminy Miasta Wodzisławia Śl., położonej przy ul. Piastowskiej, </text:span><text:span text:style-name="T3">(kompleks garaży) </text:span><text:span text:style-name="T3">oznaczonej jako działka 1637/138, <text:s text:c="17"/>o pow. 434m</text:span><text:span text:style-name="T1">²</text:span><text:span text:style-name="T3">, mapa 8, obręb Wodzisław, zapisanej w księdze wieczystej KW GL1W/00006016/6 – około 4 punkty graniczne.</text:span></text:p>
      <text:p text:style-name="P5">Zakres prac: </text:p>
      <text:list xml:id="list5344762315041206853" text:style-name="L1">
        <text:list-item>
          <text:p text:style-name="P10"><text:span text:style-name="T3">Okazanie granic w terenie, przedłożenie kopii protokołu z czynności wznowienia znaków granicznych z podaniem informacji o ew</text:span><text:span text:style-name="T3">e</text:span><text:span text:style-name="T3">n</text:span><text:span text:style-name="T3">tualnych</text:span><text:span text:style-name="T3"> </text:span><text:span text:style-name="T3">zmianach dotyczących danych ewidencyjnych.</text:span></text:p>
        </text:list-item>
        <text:list-item>
          <text:p text:style-name="P12">Przedłożenie mapy zasadniczej wraz z protokołem weryfikacji zbiorów danych oraz innych materiałów przekazywanych do powiatowego Ośrodka Dokumentacji Geodezyjnej i Kartograficznej w Wodzisławiu Śl. i przygotowanie dokumentów do ewentualnych zmian w ewidencji oraz w księdze wieczystej, których kopie należy przedłożyć Zamawiającemu.</text:p>
        </text:list-item>
      </text:list>
      <text:p text:style-name="P2"><text:span text:style-name="T1">§</text:span><text:span text:style-name="T3">2</text:span></text:p>
      <text:list xml:id="list9161602676958259237" text:style-name="L2">
        <text:list-item>
          <text:p text:style-name="P11"><text:span text:style-name="T3">Wykonawca zobowiązuje się wykonać zadanie zgodnie z umową oraz ofertą cenową </text:span><text:span text:style-name="T3">stanowiącą załącznik do ogłoszenia.</text:span></text:p>
        </text:list-item>
        <text:list-item>
          <text:p text:style-name="P13">Wykonawca zobowiązuje się do uzyskania we własnym zakresie wszystkich materiałów i dokumentów, jakie są niezbędne do wykonania przedmiotu niniejszej umowy.</text:p>
        </text:list-item>
        <text:list-item>
          <text:p text:style-name="P13">W przypadku stwierdzenia w opracowaniu wad lub usterek Zamawiający niezwłocznie wyznaczy termin do ich usunięcia.</text:p>
        </text:list-item>
        <text:list-item>
          <text:p text:style-name="P13">Wykonawca zapewni kompletne kierownictwo robót, siłę roboczą, materiały, sprzęt <text:s text:c="16"/><text:soft-page-break/>i urządzenia niezbędne do wykonania przedmiotu umowy.</text:p>
        </text:list-item>
        <text:list-item>
          <text:p text:style-name="P13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13">Za powstałe wypadki i szkody wynikłe z nieprawidłowego prowadzenia <text:s text:c="34"/>i oznakowania robót, pełną odpowiedzialność ponosi Wykonawca.</text:p>
        </text:list-item>
      </text:list>
      <text:p text:style-name="P3"><text:span text:style-name="T2">§</text:span><text:span text:style-name="T4">3</text:span></text:p>
      <text:list xml:id="list7102972392812241094" text:style-name="L3">
        <text:list-item>
          <text:p text:style-name="P14">Rozpoczęcie zadania nastąpi z dniem podpisania niniejszej umowy.</text:p>
        </text:list-item>
        <text:list-item>
          <text:p text:style-name="P14">Termin realizacji zadania: do dnia 19 grudnia 2016r.</text:p>
        </text:list-item>
      </text:list>
      <text:p text:style-name="P3"><text:span text:style-name="T2">§</text:span><text:span text:style-name="T4">4</text:span></text:p>
      <text:list xml:id="list5968148930481137538" text:style-name="L4">
        <text:list-item>
          <text:p text:style-name="P15">Strony ustalają, że łączna wartość zadania stanowiąca przedmiot umowy nie może przekroczyć kwoty........................zł. netto, plus podatek VAT......................zł, co daje wartość brutto................zł..(słownie:................................................................................</text:p>
        </text:list-item>
        <text:list-item>
          <text:p text:style-name="P19"><text:span text:style-name="T4">Należność za wykonaną usługę zostanie uiszczona ze środków finansowych budżetu miasta Wydziału Mienia i Nadzoru Właścicielskiego – dział 700 rozdział 70005 <text:s text:c="18"/></text:span><text:span text:style-name="T2">§</text:span><text:span text:style-name="T4"> 4300.</text:span></text:p>
        </text:list-item>
        <text:list-item>
          <text:p text:style-name="P15">Wynagrodzenie przysługujące Wykonawcy będzie regulowane z konta Zamawiającego na rachunek Wykonawcy w terminie 30 dni o d daty otrzymania prawidłowo wystawionej faktury na podstawie protokołu odbioru realizowanego zadania.</text:p>
        </text:list-item>
        <text:list-item>
          <text:p text:style-name="P15">Faktura i protokół odbioru zrealizowanego zadania winne być przedłożone przez Wykonawcę w Biurze Obsługi Klienta Urzędu Miasta Wodzisławia Śląskiego <text:s text:c="29"/>ul. Bogumińska 4b.</text:p>
        </text:list-item>
        <text:list-item>
          <text:p text:style-name="P15">Fakturę należy wystawić na Miasto Wodzisław Śl. ul. Bogumińska 4, 44-300 Wodzisław Śl. NIP: 647-12-77-603.</text:p>
        </text:list-item>
        <text:list-item>
          <text:p text:style-name="P19"><text:span text:style-name="T4">Wierzytelność wynikająca z niniejszej umowy nie może być przedmiotem cesji bez zgody Zamawiaj</text:span><text:span text:style-name="T4">ą</text:span><text:span text:style-name="T4">cego.</text:span></text:p>
        </text:list-item>
      </text:list>
      <text:p text:style-name="P3"><text:span text:style-name="T2">§</text:span><text:span text:style-name="T4">5</text:span></text:p>
      <text:list xml:id="list7508906582257151647" text:style-name="L5">
        <text:list-item>
          <text:p text:style-name="P16">Odstąpienie od umowy może nastąpić w razie zaistnienia istotnej zmiany okoliczności powodującej, że wykonanie umowy nie leży w interesie publicznym, czego nie można było przewidzieć w chwili zawarcia umowy, w terminie 30 dni od powzięcia wiadomości o tych okolicznościach. W tym wypadku Wykonawca może żądać wyłączenie wynagrodzenia z tytułu wykonania części umowy.</text:p>
        </text:list-item>
        <text:list-item>
          <text:p text:style-name="P16">W razie nieterminowego wykonania poszczególnych etapów przedmiotu umowy lub nieusunięcia wady w terminie określonym przez Zamawiającego, Zamawiający może <text:soft-page-break/>żądać od Wykonawcy zapłaty kary umownej w wysokości 1% należnego wynagrodzenia brutto za każdy dzień opóźnienia <text:s/>w stosunku do ustalonego terminu.</text:p>
        </text:list-item>
        <text:list-item>
          <text:p text:style-name="P16">Jeżeli opóźnienie w wykonaniu przedmiotu umowy będzie większe niż 30 dni, Zamawiający może odstąpić od umowy, przy czym odstąpienie nie powoduje utraty możliwości dochodzenia przez Zamawiającego kary umownej w wysokości 20% wartości wynagrodzenia, o którym mowa w <text:span text:style-name="T1">§</text:span> 4 ust.1.</text:p>
        </text:list-item>
        <text:list-item>
          <text:p text:style-name="P16">Za odstąpienie od umowy lub niewykonanie przedmiotu umowy przez Wykonawcę <text:s text:c="24"/>z przyczyn leżących po jego stronie Zamawiający może dochodzić kary umownej <text:s text:c="26"/>w wysokości 20 % wartości wynagrodzenia, o którym mowa w <text:span text:style-name="T1">§</text:span> 4 ust. 1.</text:p>
        </text:list-item>
        <text:list-item>
          <text:p text:style-name="P16">Za odstąpienie od umowy przez Zamawiającego z przyczyn leżących po jego stronie Wykonawca może dochodzić kary umownej w wysokości 20% wartości wynagrodzenia, o którym mowa w <text:span text:style-name="T1">§</text:span> 4 ust.1.</text:p>
        </text:list-item>
        <text:list-item>
          <text:p text:style-name="P16">Odstąpienie od umowy powinno nastąpić w formie pisemnej, pod rygorem nieważności, z podaniem uzasadnienia. </text:p>
        </text:list-item>
      </text:list>
      <text:p text:style-name="P6"><text:span text:style-name="T1">§</text:span> 6</text:p>
      <text:list xml:id="list2122034019832659862" text:style-name="L6">
        <text:list-item>
          <text:p text:style-name="P17">Wykonawca udziela gwarancji na wykonanie przedmiotu umowy na okres 12 miesięcy od daty jego wykonania.</text:p>
        </text:list-item>
        <text:list-item>
          <text:p text:style-name="P17">Wykonawca usunie bezpłatnie wszelkie ewentualnie powstałe z jego winy pomyłki <text:s text:c="25"/>i wykona bezpłatne uzgodnienia w sporządzonej dokumentacji w zakresie określonym w <text:span text:style-name="T1">§</text:span> 1 niniejszej umowy, w terminie 14 dni od daty ich zgłoszenia przez Zamawiającego.</text:p>
        </text:list-item>
        <text:list-item>
          <text:p text:style-name="P17">Bieg terminu gwarancji jakości rozpoczyna się od dnia podpisania protokołu odbioru zrealizowanego zadania.</text:p>
        </text:list-item>
        <text:list-item>
          <text:p text:style-name="P17">W przypadku niedotrzymania warunków gwarancji Zamawiający ma prawo zlecić niezbędne prace innemu Wykonawcy, a kosztami obciążyć Wykonawcę niniejszej umowy. </text:p>
        </text:list-item>
      </text:list>
      <text:p text:style-name="P6"><text:span text:style-name="T1">§</text:span> 7</text:p>
      <text:list xml:id="list1509357589939786041" text:style-name="L7">
        <text:list-item>
          <text:p text:style-name="P18">Z ramienia Zamawiającego osobą upoważnioną do kontaktów z Wykonawca <text:s text:c="23"/>i podejmowania decyzji w sprawach technicznych jest Pani Lucyna Piecha.</text:p>
        </text:list-item>
        <text:list-item>
          <text:p text:style-name="P18">Z ramienia Wykonawcy osobą odpowiedzialną za realizację umowy jest..................................................................................................................................</text:p>
        </text:list-item>
      </text:list>
      <text:p text:style-name="P6"><text:span text:style-name="T1">§</text:span> 8</text:p>
      <text:p text:style-name="P7">W sprawach nie uregulowanych niniejszą umową stosuje się przepisy Kodeksu Cywilnego.</text:p>
      <text:p text:style-name="P6"><text:span text:style-name="T1">§</text:span> 9</text:p>
      <text:p text:style-name="P7">Wszelkie zmiany umowy muszą być dokonane pisemnie w formie aneksu do umowy pod <text:soft-page-break/>rygorem nieważności.</text:p>
      <text:p text:style-name="P6"><text:span text:style-name="T1">§</text:span> 10</text:p>
      <text:p text:style-name="P7">Właściwym do rozpoznania sporów wynikających na tle realizacji niniejszej umowy jest sąd powszechny właściwy dla siedziby Zamawiającego.</text:p>
      <text:p text:style-name="P6"><text:span text:style-name="T1">§</text:span> 11</text:p>
      <text:p text:style-name="P7">Umowę sporządzono w trzech jednobrzmiących egzemplarzach z przeznaczeniem: <text:s text:c="29"/>1 egzemplarz dla Wykonawcy oraz 2 egzemplarze dla Zamawiającego.</text:p>
      <text:p text:style-name="P7"/>
      <text:p text:style-name="P8"/>
      <text:p text:style-name="P8"/>
      <text:p text:style-name="P8">ZAMAWIAJĄCY:<text:tab/><text:tab/><text:tab/><text:tab/><text:tab/><text:tab/>WYKONAWCA:</text:p>
      <text:p text:style-name="P8"/>
      <text:p text:style-name="P8">….............................<text:tab/><text:tab/><text:tab/><text:tab/><text:tab/><text:tab/>….............................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6T12:26:42.50</meta:creation-date>
    <dc:date>2016-09-14T12:25:59.30</dc:date>
    <meta:editing-duration>PT3H37M12S</meta:editing-duration>
    <meta:editing-cycles>24</meta:editing-cycles>
    <meta:generator>OpenOffice/4.1.2$Win32 OpenOffice.org_project/412m3$Build-9782</meta:generator>
    <meta:document-statistic meta:table-count="0" meta:image-count="0" meta:object-count="0" meta:page-count="4" meta:paragraph-count="54" meta:word-count="846" meta:character-count="6829"/>
  </office:meta>
</office:document-meta>
</file>