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f667" officeooo:paragraph-rsid="000ef667"/>
    </style:style>
    <style:style style:name="P2" style:family="paragraph" style:parent-style-name="Standard">
      <style:paragraph-properties fo:line-height="150%" fo:text-align="justify" style:justify-single-word="false"/>
      <style:text-properties officeooo:rsid="000ef667" officeooo:paragraph-rsid="000ef667"/>
    </style:style>
    <style:style style:name="P3" style:family="paragraph" style:parent-style-name="Standard">
      <style:paragraph-properties fo:line-height="150%" fo:text-align="center" style:justify-single-word="false"/>
      <style:text-properties officeooo:rsid="000ef667" officeooo:paragraph-rsid="000ef667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weight="normal" officeooo:rsid="00109a8a" officeooo:paragraph-rsid="00109a8a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19ecb9" officeooo:paragraph-rsid="00109a8a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0pt" fo:font-weight="normal" officeooo:rsid="0020b25f" officeooo:paragraph-rsid="0020b25f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margin-left="0.318cm" fo:margin-right="0cm" fo:line-height="150%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officeooo:rsid="000ef667" officeooo:paragraph-rsid="0023d2b5"/>
    </style:style>
    <style:style style:name="P8" style:family="paragraph" style:parent-style-name="Standard">
      <style:paragraph-properties fo:margin-left="0.318cm" fo:margin-right="0cm" fo:line-height="150%" fo:text-align="center" style:justify-single-word="false" fo:text-indent="0cm" style:auto-text-indent="false">
        <style:tab-stops>
          <style:tab-stop style:position="0.344cm"/>
        </style:tab-stops>
      </style:paragraph-properties>
      <style:text-properties style:font-name="Times New Roman" fo:font-weight="normal" officeooo:rsid="00119970" officeooo:paragraph-rsid="0023d2b5" style:font-weight-asian="normal" style:font-weight-complex="normal"/>
    </style:style>
    <style:style style:name="P9" style:family="paragraph" style:parent-style-name="Standard">
      <style:paragraph-properties fo:margin-left="0.688cm" fo:margin-right="0cm" fo:line-height="150%" fo:text-align="center" style:justify-single-word="false" fo:text-indent="0.556cm" style:auto-text-indent="false">
        <style:tab-stops/>
      </style:paragraph-properties>
      <style:text-properties style:font-name="Times New Roman" fo:font-weight="normal" officeooo:rsid="00119970" officeooo:paragraph-rsid="0023d2b5" style:font-weight-asian="normal" style:font-weight-complex="normal"/>
    </style:style>
    <style:style style:name="P10" style:family="paragraph" style:parent-style-name="Standard">
      <style:paragraph-properties fo:margin-left="0.688cm" fo:margin-right="0cm" fo:line-height="150%" fo:text-align="center" style:justify-single-word="false" fo:text-indent="0.476cm" style:auto-text-indent="false">
        <style:tab-stops/>
      </style:paragraph-properties>
      <style:text-properties style:font-name="Times New Roman" fo:font-weight="normal" officeooo:rsid="00119970" officeooo:paragraph-rsid="000cb1c6" style:font-weight-asian="normal" style:font-weight-complex="normal"/>
    </style:style>
    <style:style style:name="P11" style:family="paragraph" style:parent-style-name="Standard">
      <style:paragraph-properties fo:margin-left="0.476cm" fo:margin-right="0cm" fo:line-height="150%" fo:text-align="justify" style:justify-single-word="false" fo:text-indent="0cm" style:auto-text-indent="false"/>
      <style:text-properties officeooo:rsid="000ef667" officeooo:paragraph-rsid="0021dbc5"/>
    </style:style>
    <style:style style:name="P12" style:family="paragraph" style:parent-style-name="Standard">
      <style:paragraph-properties fo:margin-left="0.529cm" fo:margin-right="0cm" fo:line-height="150%" fo:text-align="justify" style:justify-single-word="false" fo:text-indent="0cm" style:auto-text-indent="false"/>
      <style:text-properties style:font-name="Times New Roman" fo:font-weight="normal" officeooo:rsid="00109a8a" officeooo:paragraph-rsid="00109a8a" style:font-weight-asian="normal" style:font-weight-complex="normal"/>
    </style:style>
    <style:style style:name="P13" style:family="paragraph" style:parent-style-name="Standard">
      <style:paragraph-properties fo:margin-left="9.208cm" fo:margin-right="0cm" fo:text-indent="0cm" style:auto-text-indent="false"/>
      <style:text-properties officeooo:rsid="000ef667" officeooo:paragraph-rsid="000ef667"/>
    </style:style>
    <style:style style:name="P14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style:font-name="Times New Roman" fo:font-weight="normal" officeooo:rsid="00109a8a" officeooo:paragraph-rsid="0029daf3" style:font-weight-asian="normal" style:font-weight-complex="normal"/>
    </style:style>
    <style:style style:name="P15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style:font-name="Times New Roman" fo:font-size="10pt" fo:font-weight="normal" officeooo:rsid="00109a8a" officeooo:paragraph-rsid="00109a8a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left="10.005cm" fo:margin-right="0cm" fo:line-height="150%" fo:text-align="justify" style:justify-single-word="false" fo:text-indent="0cm" style:auto-text-indent="false"/>
      <style:text-properties style:font-name="Times New Roman" fo:font-weight="normal" officeooo:rsid="0029daf3" officeooo:paragraph-rsid="0029daf3" style:font-weight-asian="normal" style:font-weight-complex="normal"/>
    </style:style>
    <style:style style:name="T1" style:family="text">
      <style:text-properties style:font-name="Times New Roman" officeooo:rsid="00151cf3"/>
    </style:style>
    <style:style style:name="T2" style:family="text">
      <style:text-properties style:font-name="Times New Roman" officeooo:rsid="0020b25f"/>
    </style:style>
    <style:style style:name="T3" style:family="text">
      <style:text-properties style:font-name="Times New Roman" officeooo:rsid="0021dbc5"/>
    </style:style>
    <style:style style:name="T4" style:family="text">
      <style:text-properties officeooo:rsid="00151cf3"/>
    </style:style>
    <style:style style:name="T5" style:family="text">
      <style:text-properties style:font-name="Times New Roman1" officeooo:rsid="00151cf3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51cf3" style:font-size-asian="14pt" style:font-size-complex="14pt"/>
    </style:style>
    <style:style style:name="T8" style:family="text">
      <style:text-properties officeooo:rsid="0023d2b5"/>
    </style:style>
    <style:style style:name="T9" style:family="text">
      <style:text-properties officeooo:rsid="0029daf3"/>
    </style:style>
    <style:style style:name="T10" style:family="text">
      <style:text-properties fo:font-style="italic" officeooo:rsid="0029daf3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Wodzisław Śl., dnia <text:span text:style-name="T9">07.10.2016 r.</text:span></text:p>
      <text:p text:style-name="P1"/>
      <text:p text:style-name="P1"/>
      <text:p text:style-name="P1"/>
      <text:p text:style-name="P1"/>
      <text:p text:style-name="P3"><text:tab/><text:span text:style-name="T6">Informacja o wyniku postępowania o udzielenie zamówienia publicznego <text:s text:c="7"/>o wartości nieprzekraczającej równowartości 30.000 euro na <text:s text:c="27"/>wykonanie </text:span><text:span text:style-name="T7">operatu szacunkowego</text:span><text:span text:style-name="T6">.</text:span></text:p>
      <text:p text:style-name="P2"/>
      <text:p text:style-name="P2"/>
      <text:p text:style-name="P11"><text:tab/>Uprzejmie informuję, że w postępowaniu na wykonanie <text:span text:style-name="T4">o</text:span><text:span text:style-name="T1">peratu szacunkowego określającego wartość rynkową aktualnego sposobu użytkowania samodzielnego lokalu mieszkalnego, udziału w częściach wspólnych nieruchomości oraz udziału w prawie </text:span><text:span text:style-name="T2">własności części nieruchomości gruntowej</text:span><text:span text:style-name="T1">. Operat szacunkowy zostanie wykorzystany dla potrzeb sprzedaży w drodze bezprzetargowej na rzecz najemcy:</text:span></text:p>
      <text:p text:style-name="P7"><text:span text:style-name="T3">- </text:span><text:span text:style-name="T1">lokal mieszkalny nr </text:span><text:span text:style-name="T2">44/9</text:span><text:span text:style-name="T1"> położony w budynku przy ul. </text:span><text:span text:style-name="T2">Tysiąclecia w</text:span><text:span text:style-name="T1"> Wodzisławiu Śl. <text:tab/>Budynek, w którym znajduje się przedmiotowy lokal mieszkalny, usytuowany jest na <text:tab/>działce nr </text:span><text:span text:style-name="T2">1608/138</text:span><text:span text:style-name="T1"> o pow. </text:span><text:span text:style-name="T2">1550</text:span><text:span text:style-name="T1"> m</text:span><text:span text:style-name="T5">²</text:span><text:span text:style-name="T1">, mapa </text:span><text:span text:style-name="T2">8</text:span><text:span text:style-name="T1">, obręb Wodzisław, opisanej w księdze <text:tab/>wieczystej </text:span><text:span text:style-name="T3">nr</text:span><text:span text:style-name="T1"> GL1W/000</text:span><text:span text:style-name="T2">51760/8</text:span><text:span text:style-name="T1"> stanowiącej własność Gminy Miasta Wodzisławia Śl., <text:s text:c="5"/><text:tab/>w formie zaproszenia do złożenia oferty cenowej została wybrana oferta:</text:span></text:p>
      <text:p text:style-name="P8">Paweł Józefowski</text:p>
      <text:p text:style-name="P10">Wycena Nieruchomości</text:p>
      <text:p text:style-name="P9">40-018 Katowice, ul. Sowińskiego 17/26</text:p>
      <text:p text:style-name="P4"/>
      <text:p text:style-name="P12"><text:tab/>W przedmiotowym postępowaniu o zamówienie publiczne wpłynęł<text:span text:style-name="T4">a</text:span> <text:span text:style-name="T8">1 </text:span>kompletn<text:span text:style-name="T4">a</text:span> ofert<text:span text:style-name="T4">a</text:span>.</text:p>
      <text:p text:style-name="P4"/>
      <text:p text:style-name="P16">PREZYDENT MIASTA</text:p>
      <text:p text:style-name="P14"><text:span text:style-name="T9"><text:s text:c="4"/></text:span><text:span text:style-name="T10">Mieczysław Kieca</text:span></text:p>
      <text:p text:style-name="P4"/>
      <text:p text:style-name="P1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55cm" fo:margin-bottom="2cm" fo:margin-left="2.499cm" fo:margin-right="2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20T12:31:39.52</meta:creation-date>
    <dc:date>2016-10-07T11:14:12.76</dc:date>
    <meta:editing-duration>PT1H28M4S</meta:editing-duration>
    <meta:editing-cycles>21</meta:editing-cycles>
    <meta:generator>LibreOffice/4.1.1.2$Windows_x86 LibreOffice_project/7e4286b58adc75a14f6d83f53a03b6c11fa2903</meta:generator>
    <meta:print-date>2016-10-06T11:32:55.48</meta:print-date>
    <meta:document-statistic meta:table-count="0" meta:image-count="0" meta:object-count="0" meta:page-count="1" meta:paragraph-count="10" meta:word-count="150" meta:character-count="1207" meta:non-whitespace-character-count="1019"/>
  </office:meta>
</office:document-meta>
</file>