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weight="normal" officeooo:rsid="0015e3b8" officeooo:paragraph-rsid="0015e3b8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weight="bold" officeooo:rsid="00093c98" officeooo:paragraph-rsid="00093c98" style:font-weight-asian="bold" style:font-weight-complex="bold"/>
    </style:style>
    <style:style style:name="P5" style:family="paragraph" style:parent-style-name="Standard" style:master-page-name="">
      <style:paragraph-properties fo:margin-left="0.026cm" fo:margin-right="0cm" fo:line-height="150%" fo:text-align="justify" style:justify-single-word="false" fo:text-indent="0cm" style:auto-text-indent="false" style:page-number="auto"/>
      <style:text-properties style:use-window-font-color="true" officeooo:paragraph-rsid="00093c98"/>
    </style:style>
    <style:style style:name="P6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0147858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weight="normal" officeooo:rsid="0015e3b8" style:font-weight-asian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fo:font-weight="normal" officeooo:rsid="00093c98" style:font-weight-asian="normal" style:font-weight-complex="normal"/>
    </style:style>
    <style:style style:name="T4" style:family="text">
      <style:text-properties style:use-window-font-color="true" fo:font-weight="normal" officeooo:rsid="001d779a" style:font-weight-asian="normal" style:font-weight-complex="normal"/>
    </style:style>
    <style:style style:name="T5" style:family="text">
      <style:text-properties style:use-window-font-color="true" fo:font-weight="normal" officeooo:rsid="00147858" style:font-weight-asian="normal" style:font-weight-complex="normal"/>
    </style:style>
    <style:style style:name="T6" style:family="text">
      <style:text-properties style:use-window-font-color="true" officeooo:rsid="00093c98"/>
    </style:style>
    <style:style style:name="T7" style:family="text">
      <style:text-properties style:use-window-font-color="true" fo:font-size="12pt" fo:font-style="normal" fo:font-weight="bold" officeooo:rsid="00147858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fo:font-size="12pt" fo:font-style="normal" fo:font-weight="normal" officeooo:rsid="0014785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fo:font-size="12pt" fo:font-style="normal" fo:font-weight="normal" officeooo:rsid="0014cd7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officeooo:rsid="000f60e9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bold" officeooo:rsid="001ce0f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ce0f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e6078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52986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49789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ce20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0aaf4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59745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b4b91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6caa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f9de3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7858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ce0f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officeooo:rsid="001478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Ogłoszenie </text:p>
      <text:p text:style-name="P5"><text:tab/></text:p>
      <text:p text:style-name="P6"><text:span text:style-name="T1">Uprzejmie informuję, że w postępowaniu na </text:span><text:span text:style-name="T2">wykonani</text:span><text:span text:style-name="T3">e</text:span><text:span text:style-name="T4"> </text:span><text:span text:style-name="T23">operatu szacunkowego</text:span><text:span text:style-name="T11"> </text:span><text:span text:style-name="T12">określającego wartość rynkową ograniczonego prawa rzeczowego dla potrzeb ustanowienia odpłatnej</text:span><text:span text:style-name="T13"> służebności </text:span><text:span text:style-name="T14">przejazdu</text:span><text:span text:style-name="T15"> na rzecz </text:span><text:span text:style-name="T14">osoby fizycznej <text:s/></text:span><text:span text:style-name="T13">i naliczenia jedn</text:span><text:span text:style-name="T15">orazo</text:span><text:span text:style-name="T13">wego wynagr</text:span><text:span text:style-name="T15">odze</text:span><text:span text:style-name="T17">n</text:span><text:span text:style-name="T13">ia z tego tytułu, </text:span><text:span text:style-name="T22">dla nieruchomości oznaczonej jako</text:span><text:span text:style-name="T13"> </text:span><text:span text:style-name="T18">działk</text:span><text:span text:style-name="T16">a</text:span><text:span text:style-name="T18"> <text:s/>nr </text:span><text:span text:style-name="T14">3539/283</text:span><text:span text:style-name="T19">,</text:span><text:span text:style-name="T20"> </text:span><text:span text:style-name="T13">k</text:span><text:span text:style-name="T14">arta </text:span><text:span text:style-name="T13">m</text:span><text:span text:style-name="T14">apy</text:span><text:span text:style-name="T13"> </text:span><text:span text:style-name="T14">2</text:span><text:span text:style-name="T13">, obręb </text:span><text:span text:style-name="T14">Wodzisław</text:span><text:span text:style-name="T13">, położon</text:span><text:span text:style-name="T22">ej</text:span><text:span text:style-name="T13"> </text:span><text:span text:style-name="T20">przy ul.</text:span><text:span text:style-name="T21"> </text:span><text:span text:style-name="T14">Leszka w Wodzisławiu Śląskim</text:span><text:span text:style-name="T1">, wszczętym w dniu </text:span><text:span text:style-name="T24">12.09.2016</text:span><text:span text:style-name="T1"> r., </text:span><text:span text:style-name="T6">została wybrana oferta </text:span><text:span text:style-name="T10">firmy </text:span><text:span text:style-name="T7">Paweł Józefowski Wycena Nieruchomości</text:span><text:span text:style-name="T8"> z siedzibą przy ulicy Sowiń</text:span><text:span text:style-name="T9">skiego 26 <text:s text:c="26"/></text:span><text:span text:style-name="T8"><text:s/>w Katowicach. </text:span><text:span text:style-name="T2">W przedmiotowym postępowaniu wpłynęł</text:span><text:span text:style-name="T5">o pięć</text:span><text:span text:style-name="T3"> kompletnych ofert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921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6-10-03T13:25:17.825000000</dc:date>
    <meta:print-date>2015-04-02T13:41:06.012000000</meta:print-date>
    <meta:editing-cycles>59</meta:editing-cycles>
    <meta:editing-duration>PT9H24M7S</meta:editing-duration>
    <meta:document-statistic meta:table-count="0" meta:image-count="0" meta:object-count="0" meta:page-count="1" meta:paragraph-count="3" meta:word-count="80" meta:character-count="659" meta:non-whitespace-character-count="550"/>
    <meta:user-defined meta:name="Info 1"/>
    <meta:user-defined meta:name="Info 2"/>
    <meta:user-defined meta:name="Info 3"/>
    <meta:user-defined meta:name="Info 4"/>
  </office:meta>
</office:document-meta>
</file>