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4a6bc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text-properties fo:font-size="12pt" officeooo:paragraph-rsid="0056279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e7d61" style:font-size-asian="12pt" style:font-size-complex="12pt"/>
    </style:style>
    <style:style style:name="P8" style:family="paragraph" style:parent-style-name="Text_20_body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officeooo:paragraph-rsid="00603b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officeooo:paragraph-rsid="00603b0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603b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603b0c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Tekst_20_podstawowy_20_21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Tekst_20_podstawowy_20_21">
      <style:text-properties style:use-window-font-color="true" fo:font-size="12pt" fo:language="pl" fo:country="PL" officeooo:paragraph-rsid="004a6bc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ekst_20_podstawowy_20_21">
      <style:paragraph-properties fo:text-align="center" style:justify-single-word="false"/>
      <style:text-properties style:use-window-font-color="true" fo:font-size="12pt" fo:language="pl" fo:country="PL" fo:font-weight="bold" officeooo:rsid="004ecc85" officeooo:paragraph-rsid="004a6bc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margin-left="0.529cm" fo:margin-right="0cm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LO-Normal">
      <style:paragraph-properties fo:line-height="115%" fo:text-align="justify" style:justify-single-word="false"/>
      <style:text-properties style:font-name="Times New Roman" officeooo:paragraph-rsid="00562793" style:font-name-complex="Times New Roman"/>
    </style:style>
    <style:style style:name="P18" style:family="paragraph" style:parent-style-name="LO-Normal">
      <style:paragraph-properties fo:margin-left="0.594cm" fo:margin-right="0cm" fo:line-height="115%" fo:text-align="justify" style:justify-single-word="false" fo:text-indent="-0.594cm" style:auto-text-indent="false">
        <style:tab-stops/>
      </style:paragraph-properties>
      <style:text-properties style:font-name="Times New Roman" officeooo:paragraph-rsid="00562793" style:font-name-complex="Times New Roman"/>
    </style:style>
    <style:style style:name="P19" style:family="paragraph" style:parent-style-name="LO-Normal">
      <style:paragraph-properties fo:margin-left="0.568cm" fo:margin-right="0cm" fo:line-height="115%" fo:text-align="justify" style:justify-single-word="false" fo:text-indent="-0.568cm" style:auto-text-indent="false">
        <style:tab-stops/>
      </style:paragraph-properties>
      <style:text-properties style:font-name="Times New Roman" officeooo:paragraph-rsid="00562793" style:font-name-complex="Times New Roman"/>
    </style:style>
    <style:style style:name="P20" style:family="paragraph" style:parent-style-name="LO-Normal">
      <style:paragraph-properties fo:margin-left="0.646cm" fo:margin-right="0cm" fo:line-height="115%" fo:text-align="justify" style:justify-single-word="false" fo:text-indent="-0.646cm" style:auto-text-indent="false">
        <style:tab-stops/>
      </style:paragraph-properties>
      <style:text-properties officeooo:paragraph-rsid="00562793"/>
    </style:style>
    <style:style style:name="P21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officeooo:paragraph-rsid="00562793" style:font-size-asian="12pt" style:font-size-complex="12pt"/>
    </style:style>
    <style:style style:name="P22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officeooo:paragraph-rsid="005e7d61" style:font-size-asian="12pt" style:font-size-complex="12pt"/>
    </style:style>
    <style:style style:name="P23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officeooo:paragraph-rsid="00562793"/>
    </style:style>
    <style:style style:name="P24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officeooo:paragraph-rsid="00603b0c"/>
    </style:style>
    <style:style style:name="P25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officeooo:rsid="0013c109" officeooo:paragraph-rsid="00562793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/>
      <style:text-properties fo:font-size="12pt" officeooo:paragraph-rsid="00562793" style:font-size-asian="12pt" style:language-asian="pl" style:country-asian="PL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501cm" style:auto-text-indent="false" style:text-autospace="none"/>
      <style:text-properties style:text-position="0% 100%" fo:font-size="12pt" fo:font-weight="bold" officeooo:paragraph-rsid="00562793" style:font-size-asian="12pt" style:font-weight-asian="bold" style:font-size-complex="12pt" style:font-weight-complex="bold" fo:hyphenate="true" fo:hyphenation-remain-char-count="2" fo:hyphenation-push-char-count="2"/>
    </style:style>
    <style:style style:name="P29" style:family="paragraph" style:parent-style-name="Subtitle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30" style:family="paragraph" style:parent-style-name="Subtitle">
      <style:paragraph-properties loext:contextual-spacing="false"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31" style:family="paragraph" style:parent-style-name="Obszar_20_tekstu">
      <style:paragraph-properties loext:contextual-spacing="false"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562793" style:font-name-asian="Times New Roman" style:font-size-asian="12pt" style:font-weight-asian="bold" style:font-name-complex="Times New Roman" style:font-size-complex="12pt" style:font-style-complex="normal"/>
    </style:style>
    <style:style style:name="P32" style:family="paragraph" style:parent-style-name="Standard_20__28_user_29_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56279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56279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562793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562793" style:font-size-asian="12pt" style:font-weight-asian="bold" style:font-size-complex="12pt" style:font-weight-complex="bold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62793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62793" style:font-name-asian="Times New Roman" style:font-size-asian="12pt" style:font-size-complex="12pt"/>
    </style:style>
    <style:style style:name="P38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font-style="normal" fo:font-weight="bold" officeooo:paragraph-rsid="0056279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0" style:family="paragraph" style:parent-style-name="Standard_20__28_user_29_">
      <style:paragraph-properties fo:text-align="center" style:justify-single-word="false"/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 fo:text-align="justify" style:justify-single-word="false"/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fo:font-size="12pt" officeooo:paragraph-rsid="00562793" style:font-size-asian="12pt" style:font-size-complex="12pt"/>
    </style:style>
    <style:style style:name="P43" style:family="paragraph" style:parent-style-name="Standard_20__28_user_29_">
      <style:paragraph-properties fo:text-align="center" style:justify-single-word="false"/>
      <style:text-properties fo:font-size="12pt" fo:font-style="normal" fo:font-weight="bold" officeooo:paragraph-rsid="00562793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fo:font-size="8pt" officeooo:paragraph-rsid="00562793" style:font-size-asian="8pt" style:font-size-complex="8pt"/>
    </style:style>
    <style:style style:name="P45" style:family="paragraph" style:parent-style-name="Standard_20__28_user_29_">
      <style:paragraph-properties fo:text-align="justify" style:justify-single-word="false"/>
      <style:text-properties fo:font-size="8pt" fo:font-weight="bold" officeooo:paragraph-rsid="00562793" style:font-size-asian="8pt" style:font-weight-asian="bold" style:font-size-complex="8pt" style:font-weight-complex="bold"/>
    </style:style>
    <style:style style:name="P46" style:family="paragraph" style:parent-style-name="Standard_20__28_user_29_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7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48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size="12pt" officeooo:paragraph-rsid="00562793" style:font-size-asian="12pt" style:font-size-complex="12pt"/>
    </style:style>
    <style:style style:name="P49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text-position="0% 100%" fo:font-size="12pt" fo:font-weight="bold" officeooo:paragraph-rsid="00562793" style:font-size-asian="12pt" style:font-weight-asian="bold" style:font-size-complex="12pt" style:font-weight-complex="bold"/>
    </style:style>
    <style:style style:name="P50" style:family="paragraph" style:parent-style-name="Obszar_20_tekstu">
      <style:paragraph-properties fo:text-align="justify" style:justify-single-word="false"/>
      <style:text-properties fo:color="#000000" style:font-name="Times New Roman" fo:font-size="12pt" fo:language="pl" fo:country="PL" officeooo:paragraph-rsid="00562793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0.954cm" fo:margin-right="0cm" fo:text-align="justify" style:justify-single-word="false" fo:text-indent="-0.517cm" style:auto-text-indent="false">
        <style:tab-stops>
          <style:tab-stop style:position="0cm"/>
        </style:tab-stops>
      </style:paragraph-properties>
      <style:text-properties officeooo:paragraph-rsid="0061c960"/>
    </style:style>
    <style:style style:name="P52" style:family="paragraph" style:parent-style-name="Standard" style:list-style-name="WW8Num14">
      <style:paragraph-properties fo:text-align="justify" style:justify-single-word="false" fo:hyphenation-ladder-count="no-limit" style:text-autospace="none"/>
      <style:text-properties fo:font-size="12pt" officeooo:paragraph-rsid="00562793" style:font-size-asian="12pt" style:font-size-complex="12pt" fo:hyphenate="true" fo:hyphenation-remain-char-count="2" fo:hyphenation-push-char-count="2"/>
    </style:style>
    <style:style style:name="P53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54" style:family="paragraph" style:parent-style-name="Standard" style:list-style-name="WW8Num3">
      <style:paragraph-properties fo:margin-left="0cm" fo:margin-right="0cm" fo:text-align="justify" style:justify-single-word="false" fo:text-indent="-0.026cm" style:auto-text-indent="false">
        <style:tab-stops>
          <style:tab-stop style:position="0.078cm"/>
          <style:tab-stop style:position="2.521cm"/>
        </style:tab-stops>
      </style:paragraph-properties>
      <style:text-properties style:font-name="Times New Roman" fo:font-size="12pt" officeooo:paragraph-rsid="005e7d61" style:font-size-asian="12pt" style:font-size-complex="12pt"/>
    </style:style>
    <style:style style:name="P55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562793" style:font-size-asian="12pt" style:font-size-complex="12pt"/>
    </style:style>
    <style:style style:name="P56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62793"/>
    </style:style>
    <style:style style:name="P57" style:family="paragraph" style:parent-style-name="Standard" style:list-style-name="WW8Num1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5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6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2" style:family="paragraph" style:parent-style-name="Title" style:master-page-name="Standard">
      <style:paragraph-properties style:page-number="auto"/>
      <style:text-properties style:use-window-font-color="true" fo:font-size="12pt" fo:language="pl" fo:country="PL" fo:font-weight="bold" officeooo:paragraph-rsid="005c7ab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3" style:family="paragraph" style:parent-style-name="Standard_20__28_user_29_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64" style:family="paragraph" style:parent-style-name="Standard_20__28_user_29_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65" style:family="paragraph" style:parent-style-name="Standard_20__28_user_29_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officeooo:paragraph-rsid="00562793" style:font-size-asian="12pt" style:font-weight-asian="normal" style:font-size-complex="12pt" style:font-weight-complex="normal"/>
    </style:style>
    <style:style style:name="P66" style:family="paragraph" style:parent-style-name="Standard_20__28_user_29_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562793"/>
    </style:style>
    <style:style style:name="P67" style:family="paragraph" style:parent-style-name="Standard_20__28_user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ac1a7" style:font-size-asian="12pt" style:font-size-complex="12pt"/>
    </style:style>
    <style:style style:name="P68" style:family="paragraph" style:parent-style-name="Standard_20__28_user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69" style:family="paragraph" style:parent-style-name="Standard_20__28_user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af337" style:font-size-asian="12pt" style:font-size-complex="12pt"/>
    </style:style>
    <style:style style:name="P70" style:family="paragraph" style:parent-style-name="Standard_20__28_user_29_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0562793" style:font-size-asian="12pt" style:font-size-complex="12pt"/>
    </style:style>
    <style:style style:name="P71" style:family="paragraph" style:parent-style-name="Standard_20__28_user_29_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62793"/>
    </style:style>
    <style:style style:name="P72" style:family="paragraph" style:parent-style-name="Standard_20__28_user_29_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officeooo:paragraph-rsid="00562793" style:font-size-asian="12pt" style:font-weight-asian="bold" style:font-size-complex="12pt" style:font-weight-complex="bold"/>
    </style:style>
    <style:style style:name="P73" style:family="paragraph" style:parent-style-name="LO-Normal" style:list-style-name="WW8Num14">
      <style:paragraph-properties fo:line-height="115%" fo:text-align="justify" style:justify-single-word="false"/>
      <style:text-properties style:font-name="Times New Roman" officeooo:paragraph-rsid="00562793" style:font-name-complex="Times New Roman"/>
    </style:style>
    <style:style style:name="P74" style:family="paragraph" style:parent-style-name="LO-Normal" style:list-style-name="WW8Num14">
      <style:paragraph-properties fo:line-height="115%" fo:text-align="justify" style:justify-single-word="false"/>
      <style:text-properties officeooo:paragraph-rsid="00562793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language="pl" fo:country="PL" fo:font-style="normal" fo:font-weight="normal" officeooo:rsid="00485149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style:use-window-font-color="true" officeooo:rsid="002cdd98" fo:background-color="transparent" loext:char-shading-value="0"/>
    </style:style>
    <style:style style:name="T6" style:family="text">
      <style:text-properties style:use-window-font-color="true" officeooo:rsid="002857d1" fo:background-color="transparent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af01" style:font-weight-asian="normal" style:font-weight-complex="normal"/>
    </style:style>
    <style:style style:name="T9" style:family="text">
      <style:text-properties fo:font-weight="normal" officeooo:rsid="005ac1a7" style:font-weight-asian="normal" style:font-weight-complex="normal"/>
    </style:style>
    <style:style style:name="T10" style:family="text">
      <style:text-properties officeooo:rsid="002ee38e"/>
    </style:style>
    <style:style style:name="T11" style:family="text">
      <style:text-properties officeooo:rsid="003efb17"/>
    </style:style>
    <style:style style:name="T12" style:family="text">
      <style:text-properties style:font-name="Times New Roman" officeooo:rsid="0011e525" style:font-name-asian="Arial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officeooo:rsid="0008ffcb"/>
    </style:style>
    <style:style style:name="T16" style:family="text">
      <style:text-properties officeooo:rsid="004a6bc9"/>
    </style:style>
    <style:style style:name="T17" style:family="text">
      <style:text-properties officeooo:rsid="0051a0c4"/>
    </style:style>
    <style:style style:name="T18" style:family="text">
      <style:text-properties officeooo:rsid="002b74b9"/>
    </style:style>
    <style:style style:name="T19" style:family="text">
      <style:text-properties fo:color="#000000" fo:font-style="normal" officeooo:rsid="002b74b9" style:font-style-asian="normal" style:font-name-complex="Times New Roman" style:font-style-complex="normal"/>
    </style:style>
    <style:style style:name="T20" style:family="text">
      <style:text-properties fo:color="#000000" fo:font-style="normal" officeooo:rsid="00562793" style:font-style-asian="normal" style:font-name-complex="Times New Roman" style:font-style-complex="normal"/>
    </style:style>
    <style:style style:name="T21" style:family="text">
      <style:text-properties fo:color="#000000" fo:font-style="normal" officeooo:rsid="005a19ed" style:font-style-asian="normal" style:font-name-complex="Times New Roman" style:font-style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officeooo:rsid="002ec23d" style:font-weight-asian="normal" style:font-weight-complex="normal"/>
    </style:style>
    <style:style style:name="T24" style:family="text">
      <style:text-properties fo:color="#000000" fo:font-weight="normal" officeooo:rsid="001aaf01" style:font-weight-asian="normal" style:font-weight-complex="normal"/>
    </style:style>
    <style:style style:name="T25" style:family="text">
      <style:text-properties fo:color="#000000" fo:font-weight="normal" officeooo:rsid="005ac1a7" style:font-weight-asian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officeooo:rsid="001c6822" style:font-size-asian="12pt" style:font-size-complex="12pt"/>
    </style:style>
    <style:style style:name="T29" style:family="text">
      <style:text-properties fo:color="#000000" fo:font-size="12pt" officeooo:rsid="0063af5d" style:font-size-asian="12pt" style:font-size-complex="12pt"/>
    </style:style>
    <style:style style:name="T30" style:family="text">
      <style:text-properties fo:color="#000000" officeooo:rsid="002b74b9"/>
    </style:style>
    <style:style style:name="T31" style:family="text">
      <style:text-properties fo:color="#000000" officeooo:rsid="005e7d61"/>
    </style:style>
    <style:style style:name="T32" style:family="text">
      <style:text-properties fo:color="#000000" officeooo:rsid="00650471"/>
    </style:style>
    <style:style style:name="T33" style:family="text">
      <style:text-properties fo:color="#000000" officeooo:rsid="00680e8b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10b7ff" style:font-size-asian="12pt" style:font-size-complex="12pt"/>
    </style:style>
    <style:style style:name="T36" style:family="text">
      <style:text-properties fo:font-size="12pt" officeooo:rsid="002cdd98" style:font-size-asian="12pt" style:font-size-complex="12pt"/>
    </style:style>
    <style:style style:name="T37" style:family="text">
      <style:text-properties fo:font-size="12pt" officeooo:rsid="00152e74" style:font-size-asian="12pt" style:font-size-complex="12pt"/>
    </style:style>
    <style:style style:name="T38" style:family="text">
      <style:text-properties fo:font-size="12pt" officeooo:rsid="00266a72" style:font-size-asian="12pt" style:font-size-complex="12pt"/>
    </style:style>
    <style:style style:name="T39" style:family="text">
      <style:text-properties fo:font-size="12pt" officeooo:rsid="00603b0c" style:font-size-asian="12pt" style:font-size-complex="12pt"/>
    </style:style>
    <style:style style:name="T40" style:family="text">
      <style:text-properties fo:font-size="12pt" officeooo:rsid="0061c960" style:font-size-asian="12pt" style:font-size-complex="12pt"/>
    </style:style>
    <style:style style:name="T41" style:family="text">
      <style:text-properties fo:font-size="12pt" officeooo:rsid="00661dd8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562793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5e7d61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officeooo:rsid="0024bbc9"/>
    </style:style>
    <style:style style:name="T47" style:family="text">
      <style:text-properties officeooo:rsid="0013c109"/>
    </style:style>
    <style:style style:name="T48" style:family="text">
      <style:text-properties officeooo:rsid="00266a72"/>
    </style:style>
    <style:style style:name="T49" style:family="text">
      <style:text-properties officeooo:rsid="002cdd98"/>
    </style:style>
    <style:style style:name="T50" style:family="text">
      <style:text-properties officeooo:rsid="002ec23d"/>
    </style:style>
    <style:style style:name="T51" style:family="text">
      <style:text-properties officeooo:rsid="002fae0b"/>
    </style:style>
    <style:style style:name="T52" style:family="text">
      <style:text-properties officeooo:rsid="002857d1"/>
    </style:style>
    <style:style style:name="T53" style:family="text">
      <style:text-properties officeooo:rsid="0011e525"/>
    </style:style>
    <style:style style:name="T54" style:family="text">
      <style:text-properties style:font-name="Times New Roman1" officeooo:rsid="0011e525" style:font-name-asian="Arial" style:font-name-complex="Times New Roman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style:font-name="Helvetica" fo:font-size="12pt" style:font-size-asian="12pt" style:font-name-complex="Helvetica" style:font-size-complex="12pt"/>
    </style:style>
    <style:style style:name="T57" style:family="text">
      <style:text-properties officeooo:rsid="001c6822"/>
    </style:style>
    <style:style style:name="T58" style:family="text">
      <style:text-properties officeooo:rsid="00597ad1"/>
    </style:style>
    <style:style style:name="T59" style:family="text">
      <style:text-properties officeooo:rsid="005a19ed"/>
    </style:style>
    <style:style style:name="T60" style:family="text">
      <style:text-properties officeooo:rsid="005ac1a7"/>
    </style:style>
    <style:style style:name="T61" style:family="text">
      <style:text-properties officeooo:rsid="005af337"/>
    </style:style>
    <style:style style:name="T62" style:family="text">
      <style:text-properties officeooo:rsid="005e7d61"/>
    </style:style>
    <style:style style:name="T63" style:family="text">
      <style:text-properties officeooo:rsid="00603b0c"/>
    </style:style>
    <style:style style:name="T64" style:family="text">
      <style:text-properties fo:font-size="16pt" style:font-size-asian="16pt"/>
    </style:style>
    <style:style style:name="T65" style:family="text">
      <style:text-properties officeooo:rsid="0063af5d"/>
    </style:style>
    <style:style style:name="T66" style:family="text">
      <style:text-properties officeooo:rsid="00661dd8"/>
    </style:style>
    <style:style style:name="T67" style:family="text">
      <style:text-properties officeooo:rsid="006994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0">Umowa nr </text:span><text:span text:style-name="T15">….................</text:span></text:p>
      <text:p text:style-name="P1"/>
      <text:p text:style-name="P2">Umowa zawarta w dniu <text:span text:style-name="T11">…................</text:span> r. w Wodzisławiu Śląskim, pomiędzy:</text:p>
      <text:p text:style-name="P2"><text:s/></text:p>
      <text:h text:style-name="P58" text:outline-level="1"><text:span text:style-name="T1">Miastem</text:span><text:span text:style-name="T2"> </text:span><text:span text:style-name="T1">Wodzisław Śląski</text:span></text:h>
      <text:h text:style-name="P59" text:outline-level="1"><text:span text:style-name="T1">44-300 Wodzisław Śląski, ul. Bogumińska 4</text:span><text:span text:style-name="T2">, </text:span></text:h>
      <text:h text:style-name="P60" text:outline-level="1">zwanym w dalszej treści umowy „ ZAMAWIAJĄCYM ” w imieniu którego działa:</text:h>
      <text:h text:style-name="P61" text:outline-level="2">mgr <text:span text:style-name="T16">Dariusz Szymczak</text:span><text:tab/>- <text:span text:style-name="T16">Zastępca </text:span>Prezydent<text:span text:style-name="T67">a</text:span> Miasta</text:h>
      <text:p text:style-name="P4"/>
      <text:p text:style-name="P13">a </text:p>
      <text:p text:style-name="P13"/>
      <text:p text:style-name="P15">…........................................................</text:p>
      <text:p text:style-name="P14"/>
      <text:p text:style-name="P3">NIP: <text:span text:style-name="T10">…........................</text:span></text:p>
      <text:p text:style-name="P3"><text:span text:style-name="T11">REGON: </text:span><text:span text:style-name="T17">…............................</text:span></text:p>
      <text:p text:style-name="P2"/>
      <text:p text:style-name="P2">zwanym w dalszej treści umowy „<text:span text:style-name="T62">Wykonawcą</text:span>”</text:p>
      <text:p text:style-name="P5"/>
      <text:p text:style-name="P16">na podstawie art. 4 pkt 8 ustawy z dnia 29 stycznia 2004 r. Prawo zamówień publicznych została zawarta umowa o następującej treści:</text:p>
      <text:p text:style-name="P8"/>
      <text:p text:style-name="P34">§ <text:s/>1</text:p>
      <text:p text:style-name="P34"/>
      <text:list xml:id="list2997074484562101204" text:style-name="WW8Num3">
        <text:list-header>
          <text:p text:style-name="P54"><text:span text:style-name="T18">W</text:span><text:span text:style-name="T30">ykonawca zobowiązuje się do wykonania na rzecz Zamawiającego </text:span><text:span text:style-name="T31">p</text:span><text:span text:style-name="T30">rzebudow</text:span><text:span text:style-name="T33">y</text:span><text:span text:style-name="T30"> kanalizacji </text:span><text:span text:style-name="T32">sanitarnej</text:span><text:span text:style-name="T30"> od</text:span><text:span text:style-name="T32">prowadzającej ścieki z oś. Dąbrówki</text:span><text:span text:style-name="T3"> </text:span><text:span text:style-name="T19">w zakresie określonym w dokumentacji </text:span><text:span text:style-name="T20">technicznej </text:span><text:span text:style-name="T21">i</text:span><text:span text:style-name="T19"> specyfikacji technicznej wykonania i odbioru robót.</text:span></text:p>
        </text:list-header>
      </text:list>
      <text:p text:style-name="P38"/>
      <text:p text:style-name="P38">Termin realizacji</text:p>
      <text:p text:style-name="P37"><text:s/></text:p>
      <text:p text:style-name="P34">§ <text:s/>2</text:p>
      <text:p text:style-name="P36"/>
      <text:p text:style-name="P35">Termin realizacji przedmiotu umowy:</text:p>
      <text:list xml:id="list6273819081149353194" text:style-name="WW8Num9">
        <text:list-item>
          <text:p text:style-name="P55">Rozpoczęcie prac: po podpisaniu przez strony niniejszej umowy.</text:p>
        </text:list-item>
        <text:list-item>
          <text:p text:style-name="P56"><text:span text:style-name="T34">Zakończenie prac </text:span><text:span text:style-name="T35">budowlanych</text:span><text:span text:style-name="T34">: do dnia </text:span><text:span text:style-name="T44">19</text:span><text:span text:style-name="T42">.</text:span><text:span text:style-name="T43">12</text:span><text:span text:style-name="T42">.201</text:span><text:span text:style-name="T44">6</text:span><text:span text:style-name="T42"> r. </text:span></text:p>
        </text:list-item>
      </text:list>
      <text:p text:style-name="P47"/>
      <text:p text:style-name="P47">Obowiązki stron</text:p>
      <text:p text:style-name="P47"/>
      <text:p text:style-name="P40">§ <text:s/>3</text:p>
      <text:p text:style-name="P41"/>
      <text:p text:style-name="P6">1. Obowiązki Zamawiającego: </text:p>
      <text:p text:style-name="P21">a) Przekaże <text:span text:style-name="T46">niezwłocznie </text:span>Wykonawcy plac budowy<text:span text:style-name="T46">.</text:span></text:p>
      <text:p text:style-name="P21">b) Nie będzie ponosił odpowiedzialności za składniki majątkowe Wykonawcy, znajdujące <text:s/>się na placu budowy.</text:p>
      <text:p text:style-name="P21"><text:span text:style-name="T59">c</text:span>) Dokona odbioru wykonanych robót budowlanych.</text:p>
      <text:p text:style-name="P21"><text:span text:style-name="T59">d</text:span>) Udzieli Wykonawcy na jego wniosek wszelkiej niezbędnej mu pomocy w uzyskiwaniu decyzji, uzgodnień i ustaleń z właściwymi organami administracji niezbędnych dla zrealizowania przedmiotu umowy. W szczególności zobowiązuje się do udzielania <text:soft-page-break/>Wykonawcy lub osobom przez niego wskazanym wszelkich pełnomocnictw i upoważnień niezbędnych dla wykonania przedmiotu niniejszej umowy. </text:p>
      <text:p text:style-name="P26"/>
      <text:p text:style-name="P7">2. <text:span text:style-name="T47">Obowiązki </text:span>Wykonawc<text:span text:style-name="T47">y</text:span>:</text:p>
      <text:p text:style-name="P21"><text:span text:style-name="T48">a</text:span>) Zorganizuje, utrzyma i zlikwiduje na własny koszt plac budowy. Wykonawca jest zobowiązany zabezpieczyć i oznakować prowadzone roboty oraz dbać o stan techniczny i prawidłowość oznakowania przez cały czas trwania realizacji robót budowlanych, zapewnić, w bezpieczny sposób ciągłość ruchu drogowego na wszystkich drogach, chodnikach i parkingach zlokalizowanych wokół terenu przeznaczonego pod budowę. Wykonawca ponosi pełną odpowiedzialność za teren budowy i utrzymanie na nim porządku od chwili przejęcia placu budowy. </text:p>
      <text:p text:style-name="P21"><text:span text:style-name="T60">b</text:span>) Wykona roboty budowlane zgodnie z obowiązującymi na dzień ich odbioru przepisami prawa, w tym prawa budowlanego, i przepisami BHP i p/poż. </text:p>
      <text:p text:style-name="P21"><text:span text:style-name="T60">c</text:span>) Opracuje kompletną dokumentację powykonawczą w <text:span text:style-name="T60">2</text:span> egzemplarzach w formie pisemnej (papierowej) oraz na nośniku danych, w formacie pdf i przekaże <text:span text:style-name="T60">Zamawiającemu.</text:span> </text:p>
      <text:p text:style-name="P21"><text:span text:style-name="T60">e</text:span>) Na każde żądanie Zamawiającego zobowiązany jest <text:s/>okazać w stosunku do wskazanych materiałów: certyfikat na znak bezpieczeństwa, deklarację zgodności lub certyfikat zgodności z Polską Normą lub aprobatą techniczną,</text:p>
      <text:p text:style-name="P22"><text:span text:style-name="T60">f</text:span>) Zapewni potrzebne oprzyrządowanie, potencjał ludzki oraz materiały wymagane do zbadania na żądanie Zamawiającego jakości robót wykonanych z materiałów Wykonawcy na terenie budowy a także do sprawdzenia ciężaru i ilości zużytych materiałów.</text:p>
      <text:p text:style-name="P22"><text:span text:style-name="T62">g) <text:s/></text:span><text:span text:style-name="T47">Zapewni osobę pełniącą funkcję Kierownika Budowy</text:span>.</text:p>
      <text:p text:style-name="P21"><text:span text:style-name="T49">i</text:span>) Badania, o których mowa powyżej będą realizowane przez Wykonawcę na własny koszt.</text:p>
      <text:p text:style-name="P21"><text:span text:style-name="T49">j</text:span>) Jeżeli Zamawiający zażąda badań, które nie były przewidziane niniejszą umową, to Wykonawca obowiązany jest przeprowadzić te badania.</text:p>
      <text:p text:style-name="P21"><text:span text:style-name="T49">k</text:span>) Jeżeli w rezultacie przeprowadzenia tych badań okaże się, że zastosowane materiały, bądź wykonanie robót jest niezgodne z umową, to koszty badań dodatkowych obciążają Wykonawcę, <text:s/>zaś gdy wyniki badań wykażą, <text:s/>że materiały bądź wykonanie robót są <text:span text:style-name="T66">0</text:span>zgodne z umową, <text:s/>to koszty tych badań obciążają Zamawiającego,</text:p>
      <text:p text:style-name="P23"><text:span text:style-name="T36">l</text:span><text:span text:style-name="T37">)</text:span><text:span text:style-name="T34"> Zapewni sprzęt spełniający wymagania norm technicznych oraz zabezpieczy dostawy materiałów, urządzeń odpowiadających wymogom wyrobów dopuszczonych do obrotu i stosowania w budownictwie zgodnie z obowiązującymi w tym zakresie przepisami.</text:span></text:p>
      <text:p text:style-name="P24"><text:span text:style-name="T36">m</text:span><text:span text:style-name="T34">) Ponosi odpowiedzialność za szkody powstałe na skutek</text:span><text:span text:style-name="T38"> swoich</text:span><text:span text:style-name="T34"> działań związanych z wykonaniem przedmiotu umowy.</text:span></text:p>
      <text:p text:style-name="P24"><text:span text:style-name="T39">n) </text:span><text:span text:style-name="T34">zobowiązany jest założyć oraz prowadzić księgę obmiarów i przedstawić ją na każde <text:s text:c="4"/>żądanie Inspektora nadzoru i przedstawicieli Zamawiającego,</text:span></text:p>
      <text:p text:style-name="P51"><text:span text:style-name="T39">o)</text:span><text:span text:style-name="T34"> zobowiązany jest sporządzić plan bezpieczeństwa i ochrony zdrowia na budowie oraz przedstawić Zamawiającemu oświadczenie o sporządzeniu planu BIOZ zgodnie z ustawą Prawo Budowlane najpóźniej do 7 dni od dnia podpisania umowy,</text:span></text:p>
      <text:p text:style-name="P51"><text:span text:style-name="T40">p) </text:span><text:span text:style-name="T34">zapewni kompleksową obsługę geodezyjną </text:span><text:span text:style-name="T41">dla wykonywanych robót.</text:span></text:p>
      <text:p text:style-name="P25"/>
      <text:p text:style-name="P29">Podwykonawcy</text:p>
      <text:p text:style-name="P31"/>
      <text:p text:style-name="P30">§ 4</text:p>
      <text:p text:style-name="P50"/>
      <text:p text:style-name="P27">Wykonawca <text:span text:style-name="T48">osobiście</text:span> wykona niniejsze zamówieni<text:span text:style-name="T48">e</text:span>.</text:p>
      <text:p text:style-name="P28"/>
      <text:p text:style-name="P49"><text:soft-page-break/>Wynagrodzenie i warunki płatności</text:p>
      <text:p text:style-name="P49"/>
      <text:p text:style-name="P40">§ 5</text:p>
      <text:p text:style-name="P41"/>
      <text:list xml:id="list6392879282348061253" text:style-name="WW8Num10">
        <text:list-item>
          <text:p text:style-name="P67">Strony ustalają, że za wykonane roboty będące przedmiotem niniejszej umowy przysługuje wynagrodzenie <text:span text:style-name="T60">ryczałtowe </text:span>w kwocie netto: <text:s/><text:span text:style-name="T9">…...............</text:span><text:span text:style-name="T8"> zł, </text:span></text:p>
          <text:p text:style-name="P67"><text:span text:style-name="T22">podatek VAT </text:span><text:span text:style-name="T25">….............</text:span><text:span text:style-name="T23"> </text:span><text:span text:style-name="T24">zł, </text:span><text:span text:style-name="T22">cena brutto : </text:span><text:span text:style-name="T25">…...............</text:span><text:span text:style-name="T24"> </text:span><text:span text:style-name="T22">zł </text:span><text:span text:style-name="T26"><text:s/></text:span></text:p>
        </text:list-item>
      </text:list>
      <text:p text:style-name="P48">(słownie: <text:span text:style-name="T60">….......................................................</text:span><text:span text:style-name="T51"> </text:span><text:span text:style-name="T50"><text:s/></text:span><text:span text:style-name="T9">00</text:span><text:span text:style-name="T7">/100 zł</text:span>).</text:p>
      <text:list xml:id="list35228059" text:continue-numbering="true" text:style-name="WW8Num10">
        <text:list-item>
          <text:p text:style-name="P68">Za realizację przedmiotu umowy określonego w § 1 Wykonawca wystawi faktur<text:span text:style-name="T52">ę</text:span> VAT, któr<text:span text:style-name="T52">a</text:span> będ<text:span text:style-name="T52">zie</text:span> płatn<text:span text:style-name="T52">a</text:span> przelewem w terminie <text:span text:style-name="T62">do </text:span>30 dni od dnia doręczenia faktur<text:span text:style-name="T52">y</text:span> do siedziby Zamawiającego<text:span text:style-name="T49">, na konto wskazane w fakturze.</text:span></text:p>
        </text:list-item>
        <text:list-item>
          <text:p text:style-name="P63">Rozliczanie robót nast<text:span text:style-name="T52">ąpi</text:span> faktur<text:span text:style-name="T52">ą</text:span> <text:span text:style-name="T52">końcową</text:span>. Podstaw<text:span text:style-name="T52">ą</text:span> do wystawienia faktur<text:span text:style-name="T52">y</text:span> VAT za wykonane roboty będzie stanowił<text:span text:style-name="T4"> protok</text:span><text:span text:style-name="T5">ół</text:span><text:span text:style-name="T4"> odbioru końcowego robót</text:span><text:span text:style-name="T6">. </text:span></text:p>
        </text:list-item>
        <text:list-item>
          <text:p text:style-name="P69">Wykonawca stwierdza, że zapoznał się z warunkami istniejącymi na placu budowy i wokół niego oraz, że w cenie <text:span text:style-name="T61">umownej</text:span> uwzględnił wszelkie okoliczności, które mogłyby utrudnić lub zakłócić wykonanie robót. Wszelkie zaniedbania w tym względzie obciążają wyłącznie samego Wykonawcę.</text:p>
        </text:list-item>
        <text:list-item>
          <text:p text:style-name="P68">Środki zabezpieczające płatności zgodnie z planem finansowym według klasyfikacji budżetowej – <text:s/>dział <text:span text:style-name="T53">900 rozdział 90095 </text:span><text:span text:style-name="T54">§</text:span><text:span text:style-name="T12">6050 </text:span></text:p>
        </text:list-item>
      </text:list>
      <text:p text:style-name="P40"/>
      <text:p text:style-name="P47">Gwarancje</text:p>
      <text:p text:style-name="P47"/>
      <text:p text:style-name="P40">§ <text:span text:style-name="T49">6</text:span></text:p>
      <text:p text:style-name="P44"/>
      <text:list xml:id="list8633365305462743257" text:style-name="WW8Num12">
        <text:list-item>
          <text:p text:style-name="P71"><text:span text:style-name="T27">Wykonawca udziela Zamawiającemu …........</text:span><text:span text:style-name="T29"> </text:span><text:span text:style-name="T28">lat </text:span><text:span text:style-name="T34">gwarancji jakości <text:s/>na <text:s/>przedmiot umowy.</text:span></text:p>
        </text:list-item>
        <text:list-item>
          <text:p text:style-name="P70">Bieg terminu gwarancji rozpoczyna się po zakończeniu przez Zamawiającego czynności końcowego odbioru robót przewidzianych umową.</text:p>
        </text:list-item>
        <text:list-item>
          <text:p text:style-name="P70">Przed upływem okresu gwarancji, w terminie ustalonym przez Zamawiającego <text:span text:style-name="T61">może zostać </text:span>dokonany ostateczny przegląd gwarancyjny.</text:p>
        </text:list-item>
        <text:list-item>
          <text:p text:style-name="P70">W przypadku stwierdzenia przez Zamawiającego wad lub uszkodzeń w okresie gwarancji powstałych na skutek niewłaściwej jakości materiałów oraz wykonawstwa lub wad ukrytych Wykonawca zobowiązany jest do bezpłatnego ich usuwania lub wymiany na nowe, wolne od wad w terminie wyznaczonym przez Zamawiającego na piśmie.</text:p>
        </text:list-item>
      </text:list>
      <text:list xml:id="list140225153561612703" text:style-name="WW8Num13">
        <text:list-header>
          <text:p text:style-name="P72"/>
        </text:list-header>
      </text:list>
      <text:p text:style-name="P46">Kary umowne</text:p>
      <text:p text:style-name="P46"/>
      <text:p text:style-name="P40">§ <text:span text:style-name="T49">7</text:span></text:p>
      <text:p text:style-name="P44"/>
      <text:list xml:id="list8792169659769935526" text:style-name="WW8Num14">
        <text:list-item>
          <text:p text:style-name="P52">Wykonawca zapłaci kary umowne Zamawiającemu z tytułu:</text:p>
        </text:list-item>
      </text:list>
      <text:p text:style-name="P17"><text:s text:c="6"/><text:span text:style-name="T61">a</text:span>. niewykonania przedmiotu Umowy z winy Wykonawcy w terminie określonym w § 2 - <text:line-break/> <text:s text:c="5"/>w wysokości 0,2 % wynagrodzenia brutto, o którym mowa w § 5, za każdy dzień zwłoki </text:p>
      <text:p text:style-name="P17"><text:s text:c="6"/>liczony od upływu terminu wyznaczonego na wykonanie <text:s/>przedmiotu Umowy,</text:p>
      <text:p text:style-name="P17"><text:s text:c="6"/><text:span text:style-name="T61">b</text:span>. nieusunięcia z winy Wykonawcy wad stwierdzonych w czasie odbioru końcowego lub</text:p>
      <text:p text:style-name="P17"><text:s text:c="6"/>ujawnionych w okresie rękojmi i gwarancji - w wysokości 0,2 % wynagrodzenia brutto,</text:p>
      <text:p text:style-name="P18"><text:s text:c="5"/>o którym mowa w § 5, za każdy dzień zwłoki liczony od upływu terminu wyznaczonego na usunięcie wad,</text:p>
      <text:p text:style-name="P19"><text:s text:c="6"/><text:span text:style-name="T61">c</text:span>. nieusunięcia wad w terminie dodatkowym - w wysokości 0,4 % wynagrodzenia brutto, o którym mowa w § 5, za każdy dzień opóźnienia liczony od upływu terminu dodatkowego,</text:p>
      <text:list xml:id="list35213598" text:continue-numbering="true" text:style-name="WW8Num14">
        <text:list-item>
          <text:p text:style-name="P73"><text:soft-page-break/>Strony ustalają, że w przypadku zaistnienia sytuacji opisanej w ust. 1 pkt <text:span text:style-name="T18">d</text:span> niniejszego </text:p>
        </text:list-item>
      </text:list>
      <text:p text:style-name="P20"><text:span text:style-name="T13"><text:s text:c="3"/>paragrafu, Zamawiający może zlecić usunięcie wad innemu podmiotowi i obciążyć kosztami robót w całości Wykonawcę.</text:span><text:span text:style-name="T55"> </text:span></text:p>
      <text:list xml:id="list35205958" text:continue-numbering="true" text:style-name="WW8Num14">
        <text:list-item>
          <text:p text:style-name="P73">Zamawiający zastrzega sobie prawo dochodzenia odszkodowania uzupełniającego </text:p>
        </text:list-item>
      </text:list>
      <text:p text:style-name="P17"><text:s text:c="6"/>przewyższającego zastrzeżone kary umowne do pełnej wysokości faktycznie poniesionej </text:p>
      <text:p text:style-name="P17"><text:s text:c="6"/>szkody, w tym utraconych korzyści.</text:p>
      <text:list xml:id="list35231849" text:continue-numbering="true" text:style-name="WW8Num14">
        <text:list-item>
          <text:p text:style-name="P73">Kara umowna zostanie zapłacona przez Stronę, która naruszyła postanowienia umowne, w terminie 14 dni od daty wystąpienia przez drugą Stronę z żądaniem zapłaty.</text:p>
        </text:list-item>
        <text:list-item>
          <text:p text:style-name="P73">W przypadku niedotrzymania terminu określonego w ust.4 niniejszego paragrafu, kary określone w ust. 1 niniejszego paragrafu zostaną przez Zamawiającego potrącone w szczególności: z wynagrodzenia Wykonawcy wynikającego z niniejszej Umowy, z innych należności Wykonawcy wynikających z innych umów zawartych z Zamawiającym.</text:p>
        </text:list-item>
        <text:list-item>
          <text:p text:style-name="P74"><text:span text:style-name="T14">Łączna wysokość kar umownych nie przekroczy 50% wartości wynagrodzenia brutto.</text:span><text:span text:style-name="T34"> </text:span><text:span text:style-name="T56"><text:s/></text:span></text:p>
        </text:list-item>
      </text:list>
      <text:p text:style-name="P40"/>
      <text:p text:style-name="P40">Sposoby rozliczeń i odbioru</text:p>
      <text:p text:style-name="P40"/>
      <text:p text:style-name="P43">§ <text:span text:style-name="T49">8</text:span></text:p>
      <text:p text:style-name="P45"/>
      <text:list xml:id="list8519402936097927313" text:style-name="WW8Num6">
        <text:list-item>
          <text:p text:style-name="P64">Strony postanawiają, że potwierdzeniem wykonania przedmiotu umowy będzie podpisany protokół odbioru końcowego. Data wykonania przedmiotu umowy wskazana w protokole jest datą przejęcia przez Zamawiającego przedmiotu umowy i rozpoczęcia biegu terminu okresu gwarancji.</text:p>
        </text:list-item>
        <text:list-item>
          <text:p text:style-name="P64">Wykonawca będzie zgłaszał Zamawiającemu wpisem do dziennika budowy gotowość do:</text:p>
        </text:list-item>
      </text:list>
      <text:p text:style-name="P48">a) odbiorów częściowych, robót zanikających i ulegających zakryciu, </text:p>
      <text:p text:style-name="P48">b) odbioru końcowego w terminie zakończeni<text:span text:style-name="T50">a</text:span> robót,</text:p>
      <text:p text:style-name="P48">Potwierdzenie tego wpisu lub brak ustosunkowania się do niego przez Inspektora nadzoru <text:line-break/>w terminie 7 dni od daty dokonania wpisu oznaczać będzie osiągnięcie gotowości do odbioru w dacie wpisu do dziennika budowy.</text:p>
      <text:list xml:id="list35218718" text:continue-numbering="true" text:style-name="WW8Num6">
        <text:list-item>
          <text:p text:style-name="P64">Zamawiający wyznaczy termin i rozpocznie odbiór przedmiotu umowy w ciągu 14 dni od daty zawiadomienia go o osiągnięciu gotowości do odbioru, <text:s/>powiadamiając o tym Wykonawcę.</text:p>
        </text:list-item>
        <text:list-item>
          <text:p text:style-name="P64">Jeżeli w toku czynności odbioru zostaną stwierdzone wady to Zamawiającemu przysługują następujące uprawnienia:</text:p>
        </text:list-item>
      </text:list>
      <text:p text:style-name="P48">a) jeżeli wady nadają się do usunięcia, <text:s/>może wstrzymać odbiór do czasu usunięcia wad;</text:p>
      <text:p text:style-name="P48">b) jeżeli wady nie nadają się do usunięcia, a:</text:p>
      <text:p text:style-name="P48">- nie uniemożliwiają użytkowania przedmiotu odbioru zgodnie z przeznaczeniem,</text:p>
      <text:p text:style-name="P48">Zamawiający może obniżyć wynagrodzenie stosownie do utraconej wartości technicznej<text:line-break/>i użytkowej przedmiotu umowy, która zostanie określona przez rzeczoznawcę. W takim </text:p>
      <text:p text:style-name="P48">przypadku koszt sporządzenia opinii pokryje Wykonawca<text:span text:style-name="T18">,</text:span></text:p>
      <text:p text:style-name="P48">- uniemożliwiają użytkowanie przedmiotu umowy zgodnie z przeznaczeniem, </text:p>
      <text:p text:style-name="P48">Zamawiający może odstąpić od umowy i zażądać odszkodowania za wadliwe wykonanie</text:p>
      <text:p text:style-name="P48">przedmiotu umowy lub wykonanie przedmiotu umowy bez wad.</text:p>
      <text:list xml:id="list35220949" text:continue-numbering="true" text:style-name="WW8Num6">
        <text:list-item>
          <text:p text:style-name="P64">Strony postanawiają, że z czynności odbioru końcowego będzie spisany protokół zawierający wszelkie ustalenia dokonane w toku odbioru oraz terminy wyznaczone na usunięcie stwierdzonych w trakcie odbioru wad.</text:p>
        </text:list-item>
        <text:list-item>
          <text:p text:style-name="P66"><text:span text:style-name="T34">Wykonawca zobowiązany jest do zawiadomienia Zamawiającego i Inspektora Nadzoru </text:span><text:soft-page-break/><text:span text:style-name="T34">o usunięciu wad oraz do żądania wyznaczenia terminu odbioru zakwestionowanych uprzednio </text:span><text:span text:style-name="T45">robót.</text:span></text:p>
        </text:list-item>
        <text:list-item>
          <text:p text:style-name="P65">Zamawiający wyznaczy termin na protokolarne stwierdzenie usunięcia wad. </text:p>
        </text:list-item>
      </text:list>
      <text:p text:style-name="P39"/>
      <text:p text:style-name="P39">Postanowienia szczególne</text:p>
      <text:p text:style-name="P39"/>
      <text:p text:style-name="P39">§ <text:span text:style-name="T49">9</text:span></text:p>
      <text:p text:style-name="P45"/>
      <text:list xml:id="list3616880900810826921" text:style-name="WW8Num16">
        <text:list-item>
          <text:p text:style-name="P53">Jako kierownika <text:span text:style-name="T47">robót</text:span> dla robót będących przedmiotem umowy ze strony Wykonawcy wyznacza się <text:span text:style-name="T58">…..........................</text:span><text:span text:style-name="T57">.</text:span></text:p>
        </text:list-item>
        <text:list-item>
          <text:p text:style-name="P57">Ze strony Zamawiającego wyznacza się jak koordynatora w zakresie obowiązków umownych ….................................<text:span text:style-name="T47">.</text:span></text:p>
        </text:list-item>
      </text:list>
      <text:p text:style-name="P11">§ <text:span text:style-name="T63">10</text:span></text:p>
      <text:p text:style-name="P9"/>
      <text:p text:style-name="P10">Wszelkie zmiany niniejszej umowy pod rygorem nieważności wymagają formy pisemnej.</text:p>
      <text:p text:style-name="P33"/>
      <text:p text:style-name="P40">§ 1<text:span text:style-name="T63">1</text:span></text:p>
      <text:p text:style-name="P45"/>
      <text:p text:style-name="P42">Wszelkie spory mogące wynikać z realizacji niniejszej umowy rozstrzygać będzie Sąd miejscowo właściwy dla siedziby Zamawiającego.</text:p>
      <text:p text:style-name="P44"/>
      <text:p text:style-name="P40">§ <text:span text:style-name="T49">1</text:span><text:span text:style-name="T63">2</text:span></text:p>
      <text:p text:style-name="P44"/>
      <text:p text:style-name="P42">W sprawach nie uregulowanych niniejszą umową zastosowanie mają obowiązujące przepisy Kodeksu Cywilnego oraz Prawa Budowlanego.</text:p>
      <text:p text:style-name="P45"/>
      <text:p text:style-name="P40">§ 1<text:span text:style-name="T63">3</text:span></text:p>
      <text:p text:style-name="P44"/>
      <text:p text:style-name="P42">Umowę sporządzono w trzech jednobrzmiących egzemplarzach, jeden dla Wykonawcy, dwa egzemplarze dla Zamawiającego.</text:p>
      <text:p text:style-name="P32"/>
      <text:p text:style-name="P32"/>
      <text:p text:style-name="P12">ZAMAWIAJĄCY: <text:s text:c="61"/><text:span text:style-name="T63">WYKONAWC</text:span><text:span text:style-name="T65">A</text:span>:<text:span text:style-name="T64"> <text:s text:c="50"/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_20__28_user_29_"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LO-Normal" style:family="paragraph">
      <style:paragraph-properties fo:orphans="0" fo:widows="0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fo:font-size="12pt" style:font-size-asian="12pt"/>
    </style:style>
    <style:style style:name="WW8Num6z1" style:family="text">
      <style:text-properties style:font-name="Times New Roman" fo:font-size="9pt" style:font-size-asian="9pt" style:font-name-complex="StarSymbol" style:font-size-complex="9pt"/>
    </style:style>
    <style:style style:name="WW8Num6ztrue" style:family="text"/>
    <style:style style:name="WW8Num6z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WW8Num7zfalse" style:family="text"/>
    <style:style style:name="WW8Num8z0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9z0" style:family="text">
      <style:text-properties fo:font-size="12pt" style:font-size-asian="12pt"/>
    </style:style>
    <style:style style:name="WW8Num10zfals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8Num8zfalse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Domyślna_20_czcionka_20_akapitu1" style:display-name="Domyślna czcionka akapitu1" style:family="text"/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0" style:family="text">
      <style:text-properties style:font-name-complex="Times New Roman"/>
    </style:style>
    <style:style style:name="WW8Num14ztrue" style:family="text"/>
    <style:style style:name="WW8Num16zfalse" style:family="text"/>
    <style:style style:name="WW8Num16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prefix="-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true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9cm" fo:margin-bottom="2.93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54cm" fo:margin-bottom="2.207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tur</meta:initial-creator>
    <meta:creation-date>2011-05-06T09:35:00</meta:creation-date>
    <dc:date>2016-10-13T15:04:36.51</dc:date>
    <meta:print-date>2016-10-12T08:18:28.22</meta:print-date>
    <meta:editing-cycles>39</meta:editing-cycles>
    <meta:editing-duration>PT9H48M7S</meta:editing-duration>
    <meta:generator>LibreOffice/4.0.4.2$Windows_x86 LibreOffice_project/9e9821abd0ffdbc09cd8c52eaa574fa09eb08f2</meta:generator>
    <meta:document-statistic meta:table-count="0" meta:image-count="0" meta:object-count="0" meta:page-count="5" meta:paragraph-count="111" meta:word-count="1445" meta:character-count="10865" meta:non-whitespace-character-count="9337"/>
  </office:meta>
</office:document-meta>
</file>