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b3c92" officeooo:paragraph-rsid="001b3c9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b3c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/>
      <text:p text:style-name="P3">Zawiadomienie o wyborze najkorzystniejszej oferty</text:p>
      <text:p text:style-name="P3"/>
      <text:p text:style-name="P2">Uprzejmie informuję, że w postępowaniu <text:span text:style-name="T1">na</text:span> <text:span text:style-name="T1">wykonanie </text:span>druku wielkoformatowego wraz z wyklejeniem na billboardach miejskich wszczętym w dniu <text:span text:style-name="T1">28</text:span>.10.2016 r. w formie zaproszenia do złożenia oferty cenowej została wybrana oferta:</text:p>
      <text:p text:style-name="P2"/>
      <text:p text:style-name="P5">Agencja Reklamowa CMYK</text:p>
      <text:p text:style-name="P3">ul. <text:span text:style-name="T1">Odległa</text:span> <text:span text:style-name="T1">121</text:span></text:p>
      <text:p text:style-name="P3">44-3<text:span text:style-name="T1">1</text:span>0 <text:span text:style-name="T1">Radlin</text:span>.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2:47:31.026000000</meta:creation-date>
    <dc:date>2016-11-02T13:44:52.046000000</dc:date>
    <meta:editing-duration>PT17M50S</meta:editing-duration>
    <meta:editing-cycles>4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5" meta:word-count="43" meta:character-count="323" meta:non-whitespace-character-count="285"/>
  </office:meta>
</office:document-meta>
</file>