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501cm" table:align="margins"/>
    </style:style>
    <style:style style:name="Tabela1.A" style:family="table-column">
      <style:table-column-properties style:column-width="15.501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5.501cm" table:align="margins"/>
    </style:style>
    <style:style style:name="Tabela2.A" style:family="table-column">
      <style:table-column-properties style:column-width="7.751cm" style:rel-column-width="32767*"/>
    </style:style>
    <style:style style:name="Tabela2.B" style:family="table-column">
      <style:table-column-properties style:column-width="7.751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3" style:family="table">
      <style:table-properties style:width="15.501cm" table:align="margins"/>
    </style:style>
    <style:style style:name="Tabela3.A" style:family="table-column">
      <style:table-column-properties style:column-width="15.501cm" style:rel-column-width="65535*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6" style:family="paragraph" style:parent-style-name="Standard"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476cm" fo:margin-right="0cm" fo:text-align="justify" style:justify-single-word="false" fo:text-indent="-0.423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margin-left="0.794cm" fo:margin-right="0cm" fo:text-align="justify" style:justify-single-word="false" fo:text-indent="-0.741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margin-left="0.714cm" fo:margin-right="0cm" fo:text-align="justify" style:justify-single-word="false" fo:text-indent="-0.661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margin-left="0.741cm" fo:margin-right="0cm" fo:text-indent="-0.741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margin-left="0.714cm" fo:margin-right="0cm" fo:text-align="justify" style:justify-single-word="false" fo:text-indent="-0.688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13" style:family="paragraph" style:parent-style-name="Standard">
      <style:paragraph-properties fo:margin-left="0.714cm" fo:margin-right="0cm" fo:text-align="justify" style:justify-single-word="false" fo:text-indent="-0.714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14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ormularz zgłoszeniowy kandydata do pracy w komisji konkursowej powołanej do opiniowania ofert złożonych w otwartym konkursie ofert na realizację zadania publicznego w zakresie <text:s/>ochrony zwierząt bezdomnych <text:span text:style-name="T1">poprzez: adopcję bezdomnych zwierząt, prowadzenie opieki nad zwierzętami w dni wolne od pracy oraz święta w przytulisku prowadzonym przez Służy Komunalne Miasta oraz edukację wśród mieszkańców, <text:s text:c="21"/>w szczególności edukację dzieci i młodzieży.</text:span></text:p>
      <text:p text:style-name="P5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Informacja o kandydacie</text:p>
            <text:p text:style-name="P1">na członka Komisji konkursowej opiniującej oferty w konkursie ofert na wspieranie zadań publicznych (zarządzenie nr OR-I-0050............2016 <text:s/>Prezydenta Miasta Wodzisławia Śląskiego z dnia …..... listopada 2016 r.)</text:p>
          </table:table-cell>
        </table:table-row>
        <table:table-row>
          <table:table-cell table:style-name="Tabela1.A2" office:value-type="string">
            <text:p text:style-name="Table_20_Contents">1. Imię i nazwisko kandydata na członka Komisji konkursowej:</text:p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. Adres kontaktowy kandydata:</text:p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. Telefon kontaktowy kandydata:</text:p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P2">Opis zaangażowania kandydata na członka Komisji konkursowej w działalność organizacji/podmiotu wymienionych w art. 3 ust. 3 ustawy o działalności pożytku publicznego i o wolontariacie:</text:p>
          </table:table-cell>
        </table:table-row>
        <table:table-row>
          <table:table-cell table:style-name="Tabela1.A2" office:value-type="string">
            <text:p text:style-name="Table_20_Contents">1) Nazwa organizacji/podmiotu:</text:p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) Funkcja:</text:p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) Krótkie uzasadnienie wyboru:</text:p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  <text:p text:style-name="P3">Oświadczam, że:</text:p>
      <text:p text:style-name="P6">1. Jestem obywatelem RP i korzystam z pełni praw publicznych.</text:p>
      <text:p text:style-name="P8">2. Nie reprezentuję organizacji pozarządowej lub podmiotu wymienionego w art. 3 ust.3 <text:soft-page-break/>ustawy o działalności pożytku publicznego i o wolontariacie biorącym udział <text:s text:c="28"/>w konkursie.</text:p>
      <text:p text:style-name="P9">3. Nie podlegam wyłączeniu określonym w art. 24 Kodeksu postępowania administracyjnego.</text:p>
      <text:p text:style-name="P10">4. <text:s/>Deklaruję o prawdziwości podanych wyżej danych i zgodnie z ustawą z dnia 29 sierpnia 1997 r. o ochronie danych osobowych (t.j. Dz. U. z 2016 r., poz. 922) <text:s text:c="22"/>i wyrażam zgodę na przetwarzanie moich danych osobowych dla potrzeb niezbędnych do realizacji procesu wyboru członków Komisji konkursowej w otwartm konkursie ofert Miasta Wodzisławia Śląskiego.</text:p>
      <text:p text:style-name="P11">5. <text:s text:c="3"/>Wyrażam zgodę na udział w pracach Komisji konkursowej powołanej do opiniowania ofert złożonych w otwartym konkursie ofert na realizację zadania publicznego.</text:p>
      <text:p text:style-name="P12">6. Zapoznałem się z zasadami udziału przedstawicieli organizacji pozarządowych /podmiotów wymienionych w art. 3 ust. 3 ustawy o działalności pożytku publicznego <text:s text:c="13"/>i o wolontariacie w Komisji konkursowej.</text:p>
      <text:p text:style-name="P13"/>
      <text:p text:style-name="P1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"/>
            <text:p text:style-name="P2">Podpis kandydata na członka Komisji:</text:p>
            <text:p text:style-name="P2"/>
          </table:table-cell>
          <table:table-cell table:style-name="Tabela2.B1" office:value-type="string">
            <text:p text:style-name="P2"/>
          </table:table-cell>
        </table:table-row>
      </table:table>
      <text:p text:style-name="P13"/>
      <text:p text:style-name="P14">Zapoznaliśmy się z zasadami udziału przedstawicieli organizacji pozarządowych /podmiotów wymienionych w art. 3 ust. 3 ustawy o działalności pożytku publicznego <text:s text:c="19"/>i o wolontariacie w Komisji konkursowej.</text:p>
      <text:p text:style-name="P13">Zgłaszamy ww. kandydata na członka Komisji konkursowej.</text:p>
      <text:p text:style-name="P13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"/>
            <text:p text:style-name="P2"/>
            <text:p text:style-name="P2">Podpis i pieczęć osoby upoważnionej</text:p>
            <text:p text:style-name="P2">do reprezentowania organizacji/podmiotu</text:p>
            <text:p text:style-name="P2"/>
            <text:p text:style-name="P2"/>
          </table:table-cell>
        </table:table-row>
      </table:table>
      <text:p text:style-name="P13"/>
      <text:p text:style-name="P13"/>
      <text:p text:style-name="P13"/>
      <text:p text:style-name="P13"><text:s text:c="95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.499cm" fo:margin-left="3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27T16:32:29.23</dc:date>
    <meta:editing-duration>PT58M1S</meta:editing-duration>
    <meta:editing-cycles>13</meta:editing-cycles>
    <meta:generator>LibreOffice/4.1.1.2$Windows_x86 LibreOffice_project/7e4286b58adc75a14f6d83f53a03b6c11fa2903</meta:generator>
    <meta:document-statistic meta:table-count="3" meta:image-count="0" meta:object-count="0" meta:page-count="3" meta:paragraph-count="23" meta:word-count="333" meta:character-count="2675" meta:non-whitespace-character-count="2160"/>
  </office:meta>
</office:document-meta>
</file>