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ubtitle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 style:list-style-name="L1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wyniku postępowania o udzielenie zamówienia publicznego <text:s text:c="27"/>o wartości nieprzekraczającej równowartości 30 000 euro na świadczenie usług zmierzających do rozwiązania w pełnym zakresie zjawiska bezdomnych zwierząt <text:s/>na terenie miasta Wodzisławia Śląskiego w roku 2017.</text:p>
      <text:p text:style-name="P5"/>
      <text:p text:style-name="P3">W wyniku przeprowadzonego postępowania o udzielenie zamówienia publicznego <text:s text:c="27"/>o wartości nieprzekraczającej równowartości 30 000 euro dokonano wyboru następującej oferty:</text:p>
      <text:list xml:id="list1684430810219143909" text:style-name="L1">
        <text:list-item>
          <text:p text:style-name="P6">Towarzystwo Opieki nad Zwierzętami w Polsce, Schronisko dla Bezdomnych Zwierząt w Mysłowicach, ul. Sosnowiecka 16, 41-400 Mysłowice.</text:p>
        </text:list-item>
      </text:list>
      <text:p text:style-name="P3"/>
      <text:p text:style-name="P4"><text:s text:c="88"/>I Zastępca Prezydenta Miasta</text:p>
      <text:p text:style-name="P4"><text:s text:c="95"/>Dariusz Szymczak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1S</meta:editing-duration>
    <meta:editing-cycles>13</meta:editing-cycles>
    <meta:generator>OpenOffice/4.1.2$Win32 OpenOffice.org_project/412m3$Build-9782</meta:generator>
    <dc:date>2016-12-08T13:37:18.89</dc:date>
    <meta:print-date>2016-12-06T11:24:02.81</meta:print-date>
    <meta:document-statistic meta:table-count="0" meta:image-count="0" meta:object-count="0" meta:page-count="1" meta:paragraph-count="5" meta:word-count="78" meta:character-count="856"/>
    <meta:user-defined meta:name="Info 1"/>
    <meta:user-defined meta:name="Info 2"/>
    <meta:user-defined meta:name="Info 3"/>
    <meta:user-defined meta:name="Info 4"/>
  </office:meta>
</office:document-meta>
</file>