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ffad9" officeooo:paragraph-rsid="001ffad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ffad9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4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ffad9" officeooo:paragraph-rsid="001ffad9" style:font-size-asian="12pt" style:font-weight-asian="normal" style:font-size-complex="12pt" style:font-weight-complex="normal"/>
    </style:style>
    <style:style style:name="P10" style:family="paragraph" style:parent-style-name="Heading_20_3">
      <style:paragraph-properties fo:text-align="center" style:justify-single-word="false"/>
      <style:text-properties style:font-name="Times New Roman1" fo:font-weight="bold"/>
    </style:style>
    <style:style style:name="P11" style:family="paragraph" style:parent-style-name="Heading_20_3">
      <style:text-properties style:font-name="Times New Roman" fo:font-size="12pt" fo:font-weight="normal" officeooo:paragraph-rsid="001ffad9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3">
      <style:paragraph-properties fo:text-align="justify" style:justify-single-word="false"/>
      <style:text-properties style:font-name="Times New Roman" fo:font-size="12pt" fo:font-weight="normal" officeooo:paragraph-rsid="001ffad9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ize="12pt" fo:font-weight="normal" officeooo:rsid="001ffad9" officeooo:paragraph-rsid="001ffad9" style:font-size-asian="12pt" style:font-weight-asian="normal" style:font-size-complex="12pt" style:font-weight-complex="normal"/>
    </style:style>
    <style:style style:name="T1" style:family="text">
      <style:text-properties officeooo:rsid="001b3c92"/>
    </style:style>
    <style:style style:name="T2" style:family="text">
      <style:text-properties officeooo:rsid="001ffad9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pl" fo:country="PL"/>
    </style:style>
    <style:style style:name="T7" style:family="text">
      <style:text-properties fo:color="#000000" style:font-name="Times New Roman1" fo:font-size="14pt" officeooo:rsid="001ffad9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officeooo:rsid="001ffad9"/>
    </style:style>
    <style:style style:name="T10" style:family="text">
      <style:text-properties fo:color="#000000" officeooo:rsid="001ffad9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2pt" officeooo:rsid="001ffad9" style:font-size-asian="12pt" style:font-size-complex="12pt"/>
    </style:style>
    <style:style style:name="T1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1ffad9" style:font-size-asian="12pt" style:font-weight-asian="normal" style:font-size-complex="12pt" style:font-weight-complex="normal"/>
    </style:style>
    <style:style style:name="T16" style:family="text">
      <style:text-properties fo:color="#000000" style:font-name="Arial" officeooo:rsid="001ffad9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1ffad9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1ffad9" style:font-size-asian="12pt"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1b3c92" style:font-size-asian="12pt" style:font-size-complex="12pt"/>
    </style:style>
    <style:style style:name="T24" style:family="text">
      <style:text-properties style:font-name="Arial" fo:font-size="12pt" officeooo:rsid="001ffad9" style:font-size-asian="12pt" style:font-size-complex="12pt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01b3c92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1ffad9" style:font-size-asian="12pt" style:font-weight-asian="normal" style:font-size-complex="12pt" style:font-weight-complex="normal"/>
    </style:style>
    <style:style style:name="T28" style:family="text">
      <style:text-properties style:font-name="Arial" officeooo:rsid="001b3c92"/>
    </style:style>
    <style:style style:name="T29" style:family="text">
      <style:text-properties style:font-name="Arial" officeooo:rsid="001ffad9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b3c9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ffad9" style:font-size-asian="12pt" style:font-weight-asian="normal" style:font-size-complex="12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b3c92" style:font-size-asian="12pt" style:font-size-complex="12pt"/>
    </style:style>
    <style:style style:name="T35" style:family="text">
      <style:text-properties fo:font-size="12pt" officeooo:rsid="001ffad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Informacja o wyniku postępowania o udzielenie zamówienia publicznego o wartości nieprzekraczającej równowartości 30.000 euro na <text:span text:style-name="T4">wyprodukowani</text:span><text:span text:style-name="T10">e</text:span><text:span text:style-name="T4"> gadżetów reklamowych z nadrukiem logo lub strony www Miasta Wodzisławia Śląskiego</text:span> wszczętym w dniu <text:span text:style-name="T1">24</text:span>.1<text:span text:style-name="T2">1</text:span>.2016 r.</text:h>
      <text:h text:style-name="P13" text:outline-level="3">Uprzejmie informuję, że w postępowaniu na <text:span text:style-name="T4">wyprodukowani</text:span><text:span text:style-name="T10">e</text:span><text:span text:style-name="T4"> gadżetów reklamowych z nadrukiem logo lub strony www Miasta Wodzisławia Śląskiego</text:span> wszczętym w dniu <text:span text:style-name="T1">24</text:span>.1<text:span text:style-name="T2">1</text:span>.2016 r., w formie zaproszenia do złożenia oferty cenowej została wybrana oferta:</text:h>
      <text:h text:style-name="P14" text:outline-level="3">SIM Koło Spółka z o.o.</text:h>
      <text:p text:style-name="P9">Ul. Asnyka 35,</text:p>
      <text:p text:style-name="P9">62-600 Koło</text:p>
      <text:h text:style-name="P12" text:outline-level="3">W przedmiotowym postępowaniu o zamówienie publiczne wpłynęły <text:span text:style-name="T2">3</text:span> kompletne oferty.</text:h>
      <text:h text:style-name="P12" text:outline-level="3">Kryterium jakim kierował się Zamawiający przy wyborze najkorzystniejszej oferty była najniższa cena brutto za wykonanie zamówienia.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2:47:31.026000000</meta:creation-date>
    <dc:date>2016-11-30T09:16:43.182000000</dc:date>
    <meta:editing-duration>PT17M50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7" meta:word-count="101" meta:character-count="755" meta:non-whitespace-character-count="661"/>
  </office:meta>
</office:document-meta>
</file>