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span text:style-name="T1"><text:s/></text:span><text:span text:style-name="T2">INFORMACJA</text:span></text:p>
      <text:p text:style-name="P1"/>
      <text:p text:style-name="P2"/>
      <text:p text:style-name="P2"/>
      <text:p text:style-name="P2"/>
      <text:p text:style-name="P3">Prezydent Miasta Wodzisławia Śląskiego informuje o nierozstrzygnięciu otwartego konkursu ofert ogłoszonego zarządzeniem nr OR-I.0050.370.2016 Prezydenta Miasta Wodzisławia Śląskiego z dnia 30 listopada 2016 r. na realizację w 2017 r. zadania publicznego Miasta Wodzisławia Śląskiego w zakresie ochrony zwierząt bezdomnych poprzez: adopcję bezdomnych zwierząt, prowadzenie opieki nad zwierzętami w dni wolne od pracy oraz święta w przytulisku prowadzonym przez Służby Komunalne Miasta oraz edukację wśród mieszkańców. <text:s text:c="9"/></text:p>
      <text:p text:style-name="P3"/>
      <text:p text:style-name="P3"><text:s text:c="73"/>I ZASTĘPCA PREZYDENTA MIASTA</text:p>
      <text:p text:style-name="P3"><text:s text:c="83"/>DARIUSZ SZYM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32S</meta:editing-duration>
    <meta:editing-cycles>15</meta:editing-cycles>
    <meta:generator>OpenOffice/4.1.1$Win32 OpenOffice.org_project/411m6$Build-9775</meta:generator>
    <dc:date>2017-01-09T08:19:23.43</dc:date>
    <meta:document-statistic meta:table-count="0" meta:image-count="0" meta:object-count="0" meta:page-count="1" meta:paragraph-count="4" meta:word-count="72" meta:character-count="790"/>
    <meta:user-defined meta:name="Info 1"/>
    <meta:user-defined meta:name="Info 2"/>
    <meta:user-defined meta:name="Info 3"/>
    <meta:user-defined meta:name="Info 4"/>
  </office:meta>
</office:document-meta>
</file>