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fo:language="pl" fo:country="PL" fo:font-style="normal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pl" fo:country="PL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s/>…..............................</text:p>
      <text:p text:style-name="P1"/>
      <text:p text:style-name="P2">Ogłoszenie dla zamówienia publicznego o wartości nieprzekraczającej równowartości 30.000,00 euro.</text:p>
      <text:p text:style-name="P9"><text:span text:style-name="T4">W związku z prowadzonym postępowaniem o udzielenie zamówienia publicznego o wartości nieprzekraczającej równowartości 30.000,00 euro </text:span><text:span text:style-name="T4">ponownie </text:span><text:span text:style-name="T4">zwracam się z prośbą o przedstawienie oferty cenowej </text:span><text:span text:style-name="T4">dotyczącej </text:span><text:span text:style-name="T4">wykonania </text:span><text:span text:style-name="T4">remontu </text:span><text:span text:style-name="T4">nw.</text:span><text:span text:style-name="T4"> </text:span><text:span text:style-name="T4">s</text:span><text:span text:style-name="T4">chodów </text:span><text:span text:style-name="T4">i </text:span><text:span text:style-name="T4">pr</text:span><text:span text:style-name="T4">zejść</text:span><text:span text:style-name="T4"> stanowiących</text:span><text:span text:style-name="T4"> własność Miasta Wodzisławia Śląskiego, położon</text:span><text:span text:style-name="T4">ych na terenie Miasta Wodzisławia Śląskiego</text:span><text:span text:style-name="T4">:</text:span></text:p>
      <text:p text:style-name="P10">- schody przy ulicy Matuszczyka od ulicy Pszowskiej,</text:p>
      <text:p text:style-name="P10">- schody przy ulicy Sosny,</text:p>
      <text:p text:style-name="P10">- schody przy ulicy Daszyńskiego,</text:p>
      <text:p text:style-name="P10">- schody przy ulicy 26 Marca 33,</text:p>
      <text:p text:style-name="P10">- schody przy ulicy Matuszczyka od strony osiedla XXX-lecia PRL,</text:p>
      <text:p text:style-name="P10">- schody przy ulicy Wyszyńskiego 10-12,</text:p>
      <text:p text:style-name="P10">- pochylnia na Placu Zwycięstwa,</text:p>
      <text:p text:style-name="P11">- przejście przy ulicy Piastowskiej 18 w Wodzisławiu Śląskim,</text:p>
      <text:p text:style-name="P9"><text:span text:style-name="T4">zgodnie z załączon</text:span><text:span text:style-name="T4">ymi</text:span><text:span text:style-name="T4"> przedmiar</text:span><text:span text:style-name="T4">ami</text:span><text:span text:style-name="T4"> robót </text:span><text:span text:style-name="T4">budowlanych</text:span><text:span text:style-name="T4">.</text:span></text:p>
      <text:p text:style-name="P4"><text:span text:style-name="T1">Termin realizacji zamówienia</text:span>: 31.08.2017 r.</text:p>
      <text:p text:style-name="P4"><text:span text:style-name="T1">Warunki płatności: </text:span>przelew w ciągu 30 dni od dnia złożenia faktury<text:span text:style-name="T1">.</text:span></text:p>
      <text:p text:style-name="P4"><text:span text:style-name="T1">Inne informacje:</text:span> s<text:span text:style-name="T2">zczegółowych informacji udzieli: </text:span><text:span text:style-name="T2">Aniela Grześ</text:span><text:span text:style-name="T2"> </text:span><text:span text:style-name="T2">tel. (32) 45 90 5</text:span><text:span text:style-name="T2">07</text:span><text:span text:style-name="T2">.</text:span></text:p>
      <text:p text:style-name="P3">Wymagania zamawiającego odnośnie wykonawcy: </text:p>
      <text:list xml:id="list5310860152340099572" text:style-name="L1">
        <text:list-item>
          <text:p text:style-name="P12">uzupełniony <text:span text:style-name="T1">załącznik </text:span><text:span text:style-name="T1">nr 1</text:span><text:span text:style-name="T1"> </text:span>z danymi wykonawcy,</text:p>
        </text:list-item>
        <text:list-item>
          <text:p text:style-name="P12">uzupełnione przedmiary robót – <text:span text:style-name="T1">załącznik</text:span><text:span text:style-name="T1">i</text:span><text:span text:style-name="T1"> nr 2 – </text:span><text:span text:style-name="T1">9.</text:span></text:p>
        </text:list-item>
      </text:list>
      <text:p text:style-name="P5"><text:span text:style-name="T1">Kryteria wyboru oferty:</text:span> najniższa cena brutto.</text:p>
      <text:p text:style-name="P5"><text:span text:style-name="T1">Ofertę zawierającą żądane informacje proszę złożyć do dnia </text:span><text:span text:style-name="T1">1</text:span><text:span text:style-name="T1">9</text:span><text:span text:style-name="T1">.12.2016</text:span><text:span text:style-name="T1"> r.</text:span><text:span text:style-name="T1"> do godz. 1</text:span><text:span text:style-name="T1">5</text:span><text:span text:style-name="T1">:15.</text:span></text:p>
      <text:p text:style-name="P6">Dopuszcza się złożenie oferty:</text:p>
      <text:list xml:id="list9221558485423680082" text:style-name="L2">
        <text:list-item>
          <text:p text:style-name="P13">w formie pisemnej na adres: <text:span text:style-name="T1">Urząd Miasta Wodzisławia Śląskiego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ul. Bogumińska 4 </text:p>
                                          <text:p text:style-name="P15">44-300 Wodzisław Śląski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02678426407642380" text:style-name="L3">
        <text:list-item>
          <text:p text:style-name="P14">za pośrednictwem faksu: <text:span text:style-name="T1">(32) 7218703,</text:span></text:p>
        </text:list-item>
        <text:list-item>
          <text:p text:style-name="P14">lub za pośrednictwem poczty elektronicznej: <text:span text:style-name="T3"><text:s/></text:span><text:span text:style-name="T1">kancelaria@wodzislaw-slaski.pl.</text:span></text:p>
        </text:list-item>
      </text:list>
      <text:p text:style-name="P7">W przypadku wybrania Państwa oferty zostaną Państwo poinformowani o wszelkich formalnościach, które należy wypełnić przed podpisaniem umowy oraz o terminie podpisania umowy.</text:p>
      <text:p text:style-name="P8"/>
      <text:p text:style-name="P8"/>
      <text:p text:style-name="P8">Osoby zatwierdzające: ….....................................................</text:p>
      <text:p text:style-name="P8"><text:tab/><text:tab/><text:tab/>…..................................................</text:p>
      <text:p text:style-name="P8">Sporządziła: …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12-07T08:51:41.122000000</dc:date>
    <meta:print-date>2014-09-03T14:56:28.815000000</meta:print-date>
    <dc:language>de-DE</dc:language>
    <meta:editing-cycles>85</meta:editing-cycles>
    <meta:editing-duration>PT3H19M50S</meta:editing-duration>
    <meta:document-statistic meta:table-count="0" meta:image-count="0" meta:object-count="0" meta:page-count="1" meta:paragraph-count="30" meta:word-count="249" meta:character-count="2000"/>
    <meta:user-defined meta:name="Info 1"/>
    <meta:user-defined meta:name="Info 2"/>
    <meta:user-defined meta:name="Info 3"/>
    <meta:user-defined meta:name="Info 4"/>
  </office:meta>
</office:document-meta>
</file>