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bold" officeooo:paragraph-rsid="001ef7f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1c5eaa" officeooo:paragraph-rsid="001c5eaa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officeooo:rsid="001ef7f9" officeooo:paragraph-rsid="002ca30f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0pt" officeooo:rsid="001c5eaa" officeooo:paragraph-rsid="001c5ea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1c5eaa" officeooo:paragraph-rsid="001c5eaa" style:font-size-asian="11.3500003814697pt" style:font-weight-asian="bold" style:font-size-complex="13pt" style:font-weight-complex="bold"/>
    </style:style>
    <style:style style:name="P6" style:family="paragraph" style:parent-style-name="Standard">
      <style:text-properties fo:font-size="13pt" fo:font-weight="bold" officeooo:rsid="001c5eaa" officeooo:paragraph-rsid="001c5eaa" style:font-size-asian="11.3500003814697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9pt" fo:font-weight="normal" officeooo:rsid="0020ab7e" officeooo:paragraph-rsid="0028104f" style:font-size-asian="7.84999990463257pt" style:font-weight-asian="normal" style:font-size-complex="9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9pt" fo:font-weight="normal" officeooo:rsid="0020ab7e" officeooo:paragraph-rsid="001ef7f9" style:font-size-asian="7.84999990463257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officeooo:rsid="001c5eaa" officeooo:paragraph-rsid="001c5ea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weight="bold" officeooo:paragraph-rsid="001c5ea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officeooo:rsid="001ef7f9" officeooo:paragraph-rsid="001ef7f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weight="normal" officeooo:rsid="001c5eaa" officeooo:paragraph-rsid="001c5ea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officeooo:paragraph-rsid="001c5eaa" style:font-size-asian="11pt" style:font-size-complex="11pt"/>
    </style:style>
    <style:style style:name="P14" style:family="paragraph" style:parent-style-name="Standard">
      <style:paragraph-properties fo:margin-left="1.217cm" fo:margin-right="0cm" fo:text-indent="0cm" style:auto-text-indent="false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font-size="11pt" officeooo:paragraph-rsid="00365995" style:font-size-asian="11pt" style:font-size-complex="11pt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fo:font-size="11pt" fo:font-weight="normal" officeooo:rsid="001ef7f9" officeooo:paragraph-rsid="001ef7f9" style:font-size-asian="11pt" style:font-weight-asian="normal" style:font-size-complex="11pt" style:font-weight-complex="normal"/>
    </style:style>
    <style:style style:name="T1" style:family="text">
      <style:text-properties officeooo:rsid="001c5eaa"/>
    </style:style>
    <style:style style:name="T2" style:family="text">
      <style:text-properties fo:font-weight="normal" officeooo:rsid="001c5eaa" style:font-weight-asian="normal" style:font-weight-complex="normal"/>
    </style:style>
    <style:style style:name="T3" style:family="text">
      <style:text-properties fo:font-weight="normal" officeooo:rsid="002776ff" style:font-weight-asian="normal" style:font-weight-complex="normal"/>
    </style:style>
    <style:style style:name="T4" style:family="text">
      <style:text-properties fo:font-weight="normal" officeooo:rsid="0028104f" style:font-weight-asian="normal" style:font-weight-complex="normal"/>
    </style:style>
    <style:style style:name="T5" style:family="text">
      <style:text-properties fo:font-weight="normal" officeooo:rsid="002cd9a6" style:font-weight-asian="normal" style:font-weight-complex="normal"/>
    </style:style>
    <style:style style:name="T6" style:family="text">
      <style:text-properties fo:font-weight="normal" officeooo:rsid="00307c10" style:font-weight-asian="normal" style:font-weight-complex="normal"/>
    </style:style>
    <style:style style:name="T7" style:family="text">
      <style:text-properties fo:font-weight="normal" officeooo:rsid="003181ff" style:font-weight-asian="normal" style:font-weight-complex="normal"/>
    </style:style>
    <style:style style:name="T8" style:family="text">
      <style:text-properties fo:font-weight="normal" officeooo:rsid="003468db" style:font-weight-asian="normal" style:font-weight-complex="normal"/>
    </style:style>
    <style:style style:name="T9" style:family="text">
      <style:text-properties fo:font-weight="normal" officeooo:rsid="00351a04" style:font-weight-asian="normal" style:font-weight-complex="normal"/>
    </style:style>
    <style:style style:name="T10" style:family="text">
      <style:text-properties fo:font-weight="normal" officeooo:rsid="0036b8ed" style:font-weight-asian="normal" style:font-weight-complex="normal"/>
    </style:style>
    <style:style style:name="T11" style:family="text">
      <style:text-properties style:font-name="Times New Roman1" fo:font-weight="normal" officeooo:rsid="0013cb06" style:font-weight-asian="normal" style:font-weight-complex="normal"/>
    </style:style>
    <style:style style:name="T12" style:family="text">
      <style:text-properties style:font-name="Times New Roman1" fo:font-weight="normal" officeooo:rsid="001eac60" style:font-weight-asian="normal" style:font-weight-complex="normal"/>
    </style:style>
    <style:style style:name="T13" style:family="text">
      <style:text-properties style:font-name="Times New Roman1" fo:font-weight="normal" officeooo:rsid="001f1f93" style:font-weight-asian="normal" style:font-weight-complex="normal"/>
    </style:style>
    <style:style style:name="T14" style:family="text">
      <style:text-properties style:font-name="Times New Roman1" fo:font-weight="normal" officeooo:rsid="0017a424" style:font-weight-asian="normal" style:font-weight-complex="normal"/>
    </style:style>
    <style:style style:name="T15" style:family="text">
      <style:text-properties style:font-name="Times New Roman1" fo:font-weight="normal" officeooo:rsid="00188e8b" style:font-weight-asian="normal" style:font-weight-complex="normal"/>
    </style:style>
    <style:style style:name="T16" style:family="text">
      <style:text-properties style:font-name="Times New Roman1" fo:font-weight="normal" officeooo:rsid="0015e748" style:font-weight-asian="normal" style:font-weight-complex="normal"/>
    </style:style>
    <style:style style:name="T17" style:family="text">
      <style:text-properties style:font-name="Times New Roman1" fo:font-weight="normal" officeooo:rsid="00365995" style:font-weight-asian="normal" style:font-weight-complex="normal"/>
    </style:style>
    <style:style style:name="T18" style:family="text">
      <style:text-properties style:font-name="Times New Roman1" fo:font-weight="normal" officeooo:rsid="0036cbe8" style:font-weight-asian="normal" style:font-weight-complex="normal"/>
    </style:style>
    <style:style style:name="T19" style:family="text">
      <style:text-properties officeooo:rsid="001ef7f9"/>
    </style:style>
    <style:style style:name="T20" style:family="text">
      <style:text-properties fo:font-weight="bold" officeooo:rsid="001c5eaa" style:font-weight-asian="bold" style:font-weight-complex="bold"/>
    </style:style>
    <style:style style:name="T21" style:family="text">
      <style:text-properties fo:font-size="8pt" fo:font-weight="normal" officeooo:rsid="0020ab7e" style:font-size-asian="8pt" style:font-weight-asian="normal" style:font-size-complex="8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"/></text:p>
      <text:p text:style-name="Standard">.<text:span text:style-name="T1">....................................................<text:tab/><text:tab/><text:tab/><text:tab/><text:tab/>Załącznik do oferty</text:span></text:p>
      <text:p text:style-name="P4"><text:s text:c="9"/>pieczęć/dane Wykonawcy </text:p>
      <text:p text:style-name="P4"/>
      <text:p text:style-name="P4"/>
      <text:p text:style-name="P6"/>
      <text:p text:style-name="P5">OFERTA CENOWA</text:p>
      <text:p text:style-name="P2"/>
      <text:p text:style-name="P9"/>
      <text:p text:style-name="P10"><text:span text:style-name="T1">Wykonanie</text:span><text:span text:style-name="T2"> </text:span><text:span text:style-name="T3">operat</text:span><text:span text:style-name="T8">u</text:span><text:span text:style-name="T3"> szacunkow</text:span><text:span text:style-name="T8">ego</text:span><text:span text:style-name="T3"> </text:span><text:span text:style-name="T4">określając</text:span><text:span text:style-name="T8">ego</text:span><text:span text:style-name="T4"> wartość rynkową </text:span><text:span text:style-name="T9">lokalu garażowego</text:span><text:span text:style-name="T4">, udziału w części wspólnej nieruchomości, oraz u</text:span><text:span text:style-name="T5">działu </text:span><text:span text:style-name="T4">w prawie </text:span><text:span text:style-name="T6">użytkowania wieczystego ułamkowej</text:span><text:span text:style-name="T4"> części nieruchomości gruntowej. Operat szacunkow</text:span><text:span text:style-name="T9">y</text:span><text:span text:style-name="T4"> zostan</text:span><text:span text:style-name="T9">ie</text:span><text:span text:style-name="T4"> wykorzystan</text:span><text:span text:style-name="T9">y</text:span><text:span text:style-name="T4"> dla potrzeb sprzedaży w drodze przetarg</text:span><text:span text:style-name="T9">u.</text:span><text:span text:style-name="T4"> </text:span></text:p>
      <text:list xml:id="list2703928106168897347" text:style-name="L1">
        <text:list-item>
          <text:p text:style-name="P15"><text:span text:style-name="T18">L</text:span><text:span text:style-name="T11">okal </text:span><text:span text:style-name="T12">garażowy</text:span><text:span text:style-name="T11"> położony </text:span><text:span text:style-name="T13">jest </text:span><text:span text:style-name="T11">w </text:span><text:span text:style-name="T12">kompleksie 7 garaży przy </text:span><text:span text:style-name="T11">ul. </text:span><text:span text:style-name="T12">Piastowskiej</text:span><text:span text:style-name="T11"> w Wodzisławiu Śl. </text:span><text:span text:style-name="T12">P</text:span><text:span text:style-name="T11">rzedmiotowy </text:span><text:span text:style-name="T12">kompleks garaży</text:span><text:span text:style-name="T11">, usytuowany jest na działce nr </text:span><text:span text:style-name="T12">1637/138</text:span><text:span text:style-name="T11"> o pow. </text:span><text:span text:style-name="T12">434</text:span><text:span text:style-name="T11"> m², mapa </text:span><text:span text:style-name="T14">8</text:span><text:span text:style-name="T11">, obręb Wodzisław, opisanej w księdze wieczystej KW GL1W/000</text:span><text:span text:style-name="T15">0</text:span><text:span text:style-name="T12">6106/6</text:span><text:span text:style-name="T11">, stanowiącej własność </text:span><text:span text:style-name="T14">Gmin</text:span><text:span text:style-name="T16">y</text:span><text:span text:style-name="T11"> Miasta Wodzisławia Śl. </text:span><text:span text:style-name="T12">Z własnością w/w lokalu garażowego związany jest udział wynoszący 1/7 części </text:span><text:span text:style-name="T17">w ni</text:span><text:span text:style-name="T12">eruchomości <text:tab/>wspólnej tj. w częściach wspólnych budynku oraz w prawie użytkowania wieczystego </text:span><text:span text:style-name="T13">gruntu.</text:span></text:p>
        </text:list-item>
      </text:list>
      <text:p text:style-name="P13"><text:span text:style-name="T20">Termin realizacji zamówienia:</text:span><text:span text:style-name="T2">do dnia <text:s/></text:span><text:span text:style-name="T10">28 lutego</text:span><text:span text:style-name="T7"> 2017r.</text:span></text:p>
      <text:p text:style-name="P12">Nazwa Wykonawcy:.............................................................................................................................</text:p>
      <text:p text:style-name="P12">Przedstawiciel, reprezentant firmy:......................................................................................................</text:p>
      <text:p text:style-name="P12">Adres:....................................................................................................................................................</text:p>
      <text:p text:style-name="P12">Tel. kontaktowy:.............................................; faks: …........................................................................</text:p>
      <text:p text:style-name="P12">e-mail:....................................................................................................................................................</text:p>
      <text:p text:style-name="P12">NIP.................................................................REGON..........................................................................</text:p>
      <text:p text:style-name="P12">Nazwa i nr konta bankowego …...........................................................................................................</text:p>
      <text:list xml:id="list7645724129560789662" text:style-name="L2">
        <text:list-item>
          <text:p text:style-name="P16">Akceptujemy warunki przedstawione w projekcie umowy.</text:p>
        </text:list-item>
        <text:list-item>
          <text:p text:style-name="P16">Oświadczamy, że zapoznaliśmy się z opisem przedmiotu zamówienia i warunkami wykonania zamówienia i nie wnosimy do nich zastrzeżeń oraz zdobyliśmy konieczne informacje, potrzebne do właściwego przygotowania oferty.</text:p>
        </text:list-item>
        <text:list-item>
          <text:p text:style-name="P16">Oświadczamy, że posiadamy uprawnienia do wykonywania określonej działalności lub czynności, jeżeli ustawy nakładają obowiązek posiadania takich uprawnień.</text:p>
        </text:list-item>
      </text:list>
      <text:p text:style-name="P11">Oferowana cena netto:........................................................................................................................</text:p>
      <text:p text:style-name="P11">podatek VAT.........................................................................................................................................</text:p>
      <text:p text:style-name="P11">Oferowana cena brutto:......................................................................................................................</text:p>
      <text:p text:style-name="P11">słownie:.................................................................................................................................................</text:p>
      <text:p text:style-name="P3"><text:tab/><text:tab/><text:tab/><text:tab/><text:tab/><text:tab/><text:tab/><text:tab/><text:tab/><text:tab/><text:tab/><text:tab/><text:tab/><text:tab/><text:tab/><text:tab/><text:tab/><text:tab/><text:tab/><text:tab/>….........................................................</text:p>
      <text:p text:style-name="P1"><text:span text:style-name="T19"><text:tab/><text:tab/><text:tab/><text:tab/><text:tab/><text:tab/><text:tab/></text:span><text:span text:style-name="T21">(pieczęć i podpis osoby/osób uprawnionych</text:span></text:p>
      <text:p text:style-name="P7"><text:tab/><text:tab/><text:tab/><text:tab/><text:tab/><text:tab/><text:tab/>reprezentowania Wykonawcy)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2:12:08.22</meta:creation-date>
    <dc:date>2017-01-26T08:31:16.74</dc:date>
    <meta:editing-duration>PT1H2M53S</meta:editing-duration>
    <meta:editing-cycles>24</meta:editing-cycles>
    <meta:generator>LibreOffice/4.1.1.2$Windows_x86 LibreOffice_project/7e4286b58adc75a14f6d83f53a03b6c11fa2903</meta:generator>
    <meta:print-date>2017-01-25T10:52:24.51</meta:print-date>
    <meta:document-statistic meta:table-count="0" meta:image-count="0" meta:object-count="0" meta:page-count="1" meta:paragraph-count="24" meta:word-count="207" meta:character-count="3130" meta:non-whitespace-character-count="2898"/>
  </office:meta>
</office:document-meta>
</file>