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f667" officeooo:paragraph-rsid="000ef667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09a8a" officeooo:paragraph-rsid="00109a8a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normal" officeooo:paragraph-rsid="00109a8a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rsid="000ef667" officeooo:paragraph-rsid="000ef667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09a8a"/>
    </style:style>
    <style:style style:name="P6" style:family="paragraph" style:parent-style-name="Standard">
      <style:text-properties officeooo:rsid="003d134d" officeooo:paragraph-rsid="003d134d"/>
    </style:style>
    <style:style style:name="P7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fo:font-size="14pt" officeooo:rsid="000ef667" officeooo:paragraph-rsid="00258d14" style:font-size-asian="14pt" style:font-size-complex="14pt"/>
    </style:style>
    <style:style style:name="P8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style:font-name="Times New Roman" fo:font-weight="bold" officeooo:rsid="00151cf3" officeooo:paragraph-rsid="002f38ec" style:font-weight-asian="bold" style:font-weight-complex="bold"/>
    </style:style>
    <style:style style:name="P9" style:family="paragraph" style:parent-style-name="Standard" style:master-page-name="">
      <style:paragraph-properties fo:margin-left="0.503cm" fo:margin-right="0cm" fo:line-height="150%" fo:text-align="justify" style:justify-single-word="false" fo:text-indent="0cm" style:auto-text-indent="false" style:page-number="auto"/>
      <style:text-properties style:font-name="Times New Roman" fo:font-weight="normal" officeooo:rsid="00109a8a" officeooo:paragraph-rsid="00109a8a" style:font-weight-asian="normal" style:font-weight-complex="normal"/>
    </style:style>
    <style:style style:name="P10" style:family="paragraph" style:parent-style-name="Standard" style:master-page-name="">
      <style:paragraph-properties fo:margin-left="9.472cm" fo:margin-right="0cm" fo:text-indent="0cm" style:auto-text-indent="false" style:page-number="auto"/>
      <style:text-properties officeooo:rsid="000ef667" officeooo:paragraph-rsid="000ef667"/>
    </style:style>
    <style:style style:name="P11" style:family="paragraph" style:parent-style-name="Table_20_Contents" style:master-page-name="">
      <style:paragraph-properties fo:margin-left="0cm" fo:margin-right="0cm" fo:line-height="150%" fo:text-align="center" style:justify-single-word="false" fo:text-indent="0cm" style:auto-text-indent="false" style:page-number="auto" text:number-lines="false" text:line-number="0"/>
      <style:text-properties fo:font-weight="bold" officeooo:rsid="00389282" officeooo:paragraph-rsid="00421ba6" style:font-weight-asian="bold" style:font-weight-complex="bold"/>
    </style:style>
    <style:style style:name="P12" style:family="paragraph" style:parent-style-name="Table_20_Contents">
      <style:paragraph-properties fo:margin-left="0.582cm" fo:margin-right="0cm" fo:line-height="150%" fo:text-align="center" style:justify-single-word="false" fo:text-indent="0cm" style:auto-text-indent="false" text:number-lines="false" text:line-number="0"/>
      <style:text-properties fo:font-weight="bold" officeooo:rsid="003559a1" officeooo:paragraph-rsid="003559a1" style:font-weight-asian="bold" style:font-weight-complex="bold"/>
    </style:style>
    <style:style style:name="P13" style:family="paragraph" style:parent-style-name="Standard" style:master-page-name="">
      <style:paragraph-properties fo:margin-left="0.529cm" fo:margin-right="0cm" fo:line-height="150%" fo:text-align="justify" style:justify-single-word="false" fo:text-indent="0cm" style:auto-text-indent="false" style:page-number="auto"/>
      <style:text-properties officeooo:paragraph-rsid="004137ea"/>
    </style:style>
    <style:style style:name="P14" style:family="paragraph" style:parent-style-name="Table_20_Contents">
      <style:paragraph-properties fo:line-height="150%" fo:text-align="center" style:justify-single-word="false"/>
      <style:text-properties fo:font-weight="bold" officeooo:rsid="00389282" officeooo:paragraph-rsid="0026eab1" style:font-weight-asian="bold" style:font-weight-complex="bold"/>
    </style:style>
    <style:style style:name="P15" style:family="paragraph" style:parent-style-name="Standard">
      <style:paragraph-properties fo:margin-left="10.005cm" fo:margin-right="0cm" fo:line-height="150%" fo:text-align="justify" style:justify-single-word="false" fo:text-indent="0cm" style:auto-text-indent="false"/>
      <style:text-properties officeooo:paragraph-rsid="00109a8a"/>
    </style:style>
    <style:style style:name="P16" style:family="paragraph" style:parent-style-name="Standard">
      <style:paragraph-properties fo:margin-left="10.005cm" fo:margin-right="0cm" fo:line-height="150%" fo:text-align="justify" style:justify-single-word="false" fo:text-indent="0cm" style:auto-text-indent="false"/>
      <style:text-properties officeooo:rsid="004a7fb3" officeooo:paragraph-rsid="004a7fb3"/>
    </style:style>
    <style:style style:name="P17" style:family="paragraph" style:parent-style-name="Standard" style:master-page-name="">
      <style:paragraph-properties fo:margin-left="10.53cm" fo:margin-right="0cm" fo:line-height="150%" fo:text-align="justify" style:justify-single-word="false" fo:text-indent="0cm" style:auto-text-indent="false" style:page-number="auto"/>
      <style:text-properties officeooo:rsid="004a7fb3" officeooo:paragraph-rsid="004a7fb3"/>
    </style:style>
    <style:style style:name="T1" style:family="text">
      <style:text-properties style:font-name="Times New Roman" officeooo:rsid="00151cf3"/>
    </style:style>
    <style:style style:name="T2" style:family="text">
      <style:text-properties officeooo:rsid="00151cf3"/>
    </style:style>
    <style:style style:name="T3" style:family="text">
      <style:text-properties style:font-name="Times New Roman1" fo:font-size="12pt" fo:font-weight="normal" officeooo:rsid="0013cb06" style:font-size-asian="10.5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1ab72e" style:font-size-asian="10.5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officeooo:rsid="001b91a1" style:font-size-asian="10.5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228c3e" style:font-size-asian="10.5pt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officeooo:rsid="001fca3f" style:font-size-asian="10.5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3fb495" style:font-size-asian="10.5pt" style:font-weight-asian="normal" style:font-size-complex="12pt" style:font-weight-complex="normal"/>
    </style:style>
    <style:style style:name="T9" style:family="text">
      <style:text-properties style:font-name="Times New Roman1" fo:font-size="12pt" fo:font-weight="normal" officeooo:rsid="00339745" style:font-size-asian="10.5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346911" style:font-size-asian="10.5pt" style:font-weight-asian="normal" style:font-size-complex="12pt" style:font-weight-complex="normal"/>
    </style:style>
    <style:style style:name="T11" style:family="text">
      <style:text-properties officeooo:rsid="002343cd"/>
    </style:style>
    <style:style style:name="T12" style:family="text">
      <style:text-properties style:use-window-font-color="true" style:font-name="Times New Roman1" fo:font-size="12pt" fo:language="pl" fo:country="PL" fo:font-style="normal" fo:font-weight="normal" officeooo:rsid="0037c06c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1" fo:font-size="12pt" fo:language="pl" fo:country="PL" fo:font-style="normal" fo:font-weight="normal" officeooo:rsid="005204c0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officeooo:rsid="000ef667"/>
    </style:style>
    <style:style style:name="T15" style:family="text">
      <style:text-properties officeooo:rsid="00298465"/>
    </style:style>
    <style:style style:name="T16" style:family="text">
      <style:text-properties officeooo:rsid="002f38ec"/>
    </style:style>
    <style:style style:name="T17" style:family="text">
      <style:text-properties officeooo:rsid="0031cbcc"/>
    </style:style>
    <style:style style:name="T18" style:family="text">
      <style:text-properties officeooo:rsid="00421ba6"/>
    </style:style>
    <style:style style:name="T19" style:family="text">
      <style:text-properties officeooo:rsid="004bca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odzisław Śl., dnia <text:span text:style-name="T19">10.02.2017 r.</text:span></text:p>
      <text:p text:style-name="P1"/>
      <text:p text:style-name="P6">Nr MNW-I.6870.5.2017</text:p>
      <text:p text:style-name="P6"/>
      <text:p text:style-name="P1"/>
      <text:p text:style-name="P1"/>
      <text:p text:style-name="P7"><text:tab/>Informacja o wyniku postępowania o udzielenie zamówienia publicznego o wartości nieprzekraczającej równowartości 30.000 euro </text:p>
      <text:p text:style-name="P7">na wykonanie <text:span text:style-name="T2">operatu szacunkowego</text:span></text:p>
      <text:p text:style-name="P4"/>
      <text:p text:style-name="P13"><text:span text:style-name="T14"><text:tab/>Uprzejmie informuję, że w postępowaniu na wykonanie o</text:span><text:span text:style-name="T1">peratu szacunkowego </text:span><text:span text:style-name="T3"><text:s/>określającego wartość rynkową </text:span><text:span text:style-name="T8">prawa</text:span><text:span text:style-name="T9"> własności oraz prawa użytkowania wieczystego nieruchomości gruntowej położonej </text:span><text:span text:style-name="T10">w Wodzisławiu Śl., na Placu Zwycięstwa, </text:span><text:span text:style-name="T4">oznaczon</text:span><text:span text:style-name="T6">ej</text:span><text:span text:style-name="T4"> jako działk</text:span><text:span text:style-name="T10">a</text:span><text:span text:style-name="T4"> nr </text:span><text:span text:style-name="T10">1925/138</text:span><text:span text:style-name="T4"> o pow. </text:span><text:span text:style-name="T10">52</text:span><text:span text:style-name="T4"> m², </text:span><text:span text:style-name="T7">karta </text:span><text:span text:style-name="T4">map</text:span><text:span text:style-name="T7">y</text:span><text:span text:style-name="T4"> </text:span><text:span text:style-name="T10">8</text:span><text:span text:style-name="T4">, obręb Wodzisław, opisanej w księdze wieczystej nr GL1W/000</text:span><text:span text:style-name="T6">08</text:span><text:span text:style-name="T10">092</text:span><text:span text:style-name="T4">/</text:span><text:span text:style-name="T10">8</text:span><text:span text:style-name="T4">, </text:span><text:span text:style-name="T12">dla potrzeb sprzedaży w drodze </text:span><text:span text:style-name="T13">bez</text:span><text:span text:style-name="T12">przetarg</text:span><text:span text:style-name="T13">owej na rzecz użytkowników wieczystych</text:span><text:span text:style-name="T5">, </text:span><text:span text:style-name="T1">w formie zaproszenia do złożenia oferty cenowej została wybrana oferta : </text:span></text:p>
      <text:p text:style-name="P11">OPERATYW Jerzy Kudłacik</text:p>
      <text:p text:style-name="P14">34-120 Wieprz, ul. Górska 144</text:p>
      <text:p text:style-name="P12"><text:span text:style-name="T15">z</text:span>a cenę brutto 2<text:span text:style-name="T18">80,</text:span>00 zł </text:p>
      <text:p text:style-name="P8"/>
      <text:p text:style-name="P9"><text:tab/>W przedmiotowym postępowaniu o zamówienie publiczne wpłyn<text:span text:style-name="T17">ęło</text:span> <text:span text:style-name="T16">5</text:span> ofert. <text:span text:style-name="T11">Kryterium jakim kierował się Zamawiający przy wyborze najkorzystniejszej oferty była najniższa cena brutto za wykonanie zamówienia.</text:span></text:p>
      <text:p text:style-name="P2"/>
      <text:p text:style-name="P16">PREZYDENT MIASTA</text:p>
      <text:p text:style-name="P17">Mieczysław Kieca</text:p>
      <text:p text:style-name="P1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55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7:12:55.748000000</meta:creation-date>
    <meta:editing-duration>PT19M3S</meta:editing-duration>
    <meta:editing-cycles>13</meta:editing-cycles>
    <meta:generator>LibreOffice/4.1.1.2$Windows_x86 LibreOffice_project/7e4286b58adc75a14f6d83f53a03b6c11fa2903</meta:generator>
    <dc:date>2017-02-13T09:31:39.596000000</dc:date>
    <meta:document-statistic meta:table-count="0" meta:image-count="0" meta:object-count="0" meta:page-count="1" meta:paragraph-count="11" meta:word-count="137" meta:character-count="1039" meta:non-whitespace-character-count="908"/>
  </office:meta>
</office:document-meta>
</file>