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ef667" officeooo:paragraph-rsid="000ef66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ef667" officeooo:paragraph-rsid="00151cf3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51cf3" officeooo:paragraph-rsid="00151cf3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23426f" officeooo:paragraph-rsid="0023426f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56896" officeooo:paragraph-rsid="00109a8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109a8a" officeooo:paragraph-rsid="00109a8a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19ecb9" officeooo:paragraph-rsid="0019ecb9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23426f" officeooo:paragraph-rsid="0023426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50%"/>
      <style:text-properties style:font-name="Times New Roman" officeooo:rsid="00151cf3" officeooo:paragraph-rsid="001fc9d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rsid="000ef667" officeooo:paragraph-rsid="00151cf3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paragraph-rsid="00188e8b"/>
    </style:style>
    <style:style style:name="P14" style:family="paragraph" style:parent-style-name="Standard" style:list-style-name="L1">
      <style:paragraph-properties fo:line-height="150%"/>
      <style:text-properties officeooo:paragraph-rsid="001fc9dd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" officeooo:rsid="001fc9dd"/>
    </style:style>
    <style:style style:name="T3" style:family="text">
      <style:text-properties officeooo:rsid="00151cf3"/>
    </style:style>
    <style:style style:name="T4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88e8b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7a424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5e748" style:font-size-asian="10.5pt" style:font-weight-asian="normal" style:font-size-complex="12pt" style:font-weight-complex="normal"/>
    </style:style>
    <style:style style:name="T8" style:family="text">
      <style:text-properties officeooo:rsid="00221c9f"/>
    </style:style>
    <style:style style:name="T9" style:family="text">
      <style:text-properties officeooo:rsid="0023426f"/>
    </style:style>
    <style:style style:name="T10" style:family="text">
      <style:text-properties officeooo:rsid="0023f861"/>
    </style:style>
    <style:style style:name="T11" style:family="text">
      <style:text-properties officeooo:rsid="00256896"/>
    </style:style>
    <style:style style:name="T12" style:family="text">
      <style:text-properties officeooo:rsid="0026e7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Wodzisław Śl., dnia <text:span text:style-name="T12">2017.02.02</text:span></text:p>
      <text:p text:style-name="P1"/>
      <text:p text:style-name="P1"/>
      <text:p text:style-name="P2"><text:tab/>Informacja o wyniku postępowania o udzielenie zamówienia publicznego o wartości nieprzekraczającej równowartości 30.000 euro na wykonanie <text:span text:style-name="T3">operatów szacunkowych</text:span>.</text:p>
      <text:p text:style-name="P2"/>
      <text:p text:style-name="P3"><text:tab/>Uprzejmie informuję, że w postępowaniu na wykonanie <text:span text:style-name="T3">o</text:span><text:span text:style-name="T1">perat</text:span><text:span text:style-name="T2">ów</text:span><text:span text:style-name="T1"> szacunkow</text:span><text:span text:style-name="T2">ych</text:span><text:span text:style-name="T1"> określając</text:span><text:span text:style-name="T2">ych</text:span><text:span text:style-name="T1"> wartość rynkową samodzieln</text:span><text:span text:style-name="T2">ych</text:span><text:span text:style-name="T1"> lokal</text:span><text:span text:style-name="T2">i</text:span><text:span text:style-name="T1"> mieszkaln</text:span><text:span text:style-name="T2">ych</text:span><text:span text:style-name="T1">, udziału w częściach wspólnych nieruchomości oraz udziału w prawie użytkowania użytkowania wieczystego części nieruchomości gruntowej. Operat</text:span><text:span text:style-name="T2">y</text:span><text:span text:style-name="T1"> szacunkow</text:span><text:span text:style-name="T2">e</text:span><text:span text:style-name="T1"> zostan</text:span><text:span text:style-name="T2">ą</text:span><text:span text:style-name="T1"> wykorzystan</text:span><text:span text:style-name="T2">e</text:span><text:span text:style-name="T1"> dla potrzeb sprzedaży w drodze bezprzetargowej na rzecz najemc</text:span><text:span text:style-name="T2">ów</text:span><text:span text:style-name="T1">:</text:span></text:p>
      <text:list xml:id="list9176973829116467587" text:style-name="L1">
        <text:list-item>
          <text:p text:style-name="P12"><text:span text:style-name="T4">lokal mieszkalny nr </text:span><text:span text:style-name="T5">76/5</text:span><text:span text:style-name="T4"> położony w budynku przy ul. </text:span><text:span text:style-name="T6">Tysiąclecia</text:span><text:span text:style-name="T4"> w Wodzisławiu Śl. Budynek, w którym znajduje się przedmiotowy lokal mieszkalny, usytuowany jest na działce nr </text:span><text:span text:style-name="T5">1596</text:span><text:span text:style-name="T6">/138</text:span><text:span text:style-name="T4"> o pow. </text:span><text:span text:style-name="T5">1994</text:span><text:span text:style-name="T4"> m², mapa </text:span><text:span text:style-name="T6">8</text:span><text:span text:style-name="T4">, obręb Wodzisław, opisanej w księdze wieczystej KW GL1W/000</text:span><text:span text:style-name="T5">05848/2</text:span><text:span text:style-name="T4">, stanowiącej własność </text:span><text:span text:style-name="T6">Gmin</text:span><text:span text:style-name="T7">y</text:span><text:span text:style-name="T4"> Miasta Wodzisławia Śl. </text:span></text:p>
        </text:list-item>
      </text:list>
      <text:list xml:id="list9095076323273192560" text:style-name="L2">
        <text:list-item>
          <text:p text:style-name="P13"><text:span text:style-name="T4">lokal mieszkalny nr </text:span><text:span text:style-name="T5">5/6</text:span><text:span text:style-name="T4"> położony w budynku przy ul. </text:span><text:span text:style-name="T5">Piastowskiej</text:span><text:span text:style-name="T4"> w Wodzisławiu Śl. Budynek, w którym znajduje się przedmiotowy lokal mieszkalny, usytuowany jest na działce nr </text:span><text:span text:style-name="T5">1614/</text:span><text:span text:style-name="T6">138</text:span><text:span text:style-name="T4"> o pow. </text:span><text:span text:style-name="T5">1537</text:span><text:span text:style-name="T4"> m², mapa </text:span><text:span text:style-name="T6">8</text:span><text:span text:style-name="T4">, obręb Wodzisław, opisanej w księdze wieczystej KW GL1W/000</text:span><text:span text:style-name="T5">46851/5</text:span><text:span text:style-name="T4">, stanowiącej własność </text:span><text:span text:style-name="T6">Gmin</text:span><text:span text:style-name="T7">y</text:span><text:span text:style-name="T4"> Miasta Wodzisławia Śl. </text:span></text:p>
        </text:list-item>
        <text:list-item>
          <text:p text:style-name="P13"><text:span text:style-name="T4">lokal mieszkalny nr </text:span><text:span text:style-name="T5">5/6</text:span><text:span text:style-name="T4"> położony w budynku przy ul. </text:span><text:span text:style-name="T6">Tysiąclecia</text:span><text:span text:style-name="T4"> w Wodzisławiu Śl. Budynek, w którym znajduje się przedmiotowy lokal mieszkalny, usytuowany jest na działce nr </text:span><text:span text:style-name="T5">1595</text:span><text:span text:style-name="T6">/138</text:span><text:span text:style-name="T4"> o pow. </text:span><text:span text:style-name="T5">1101</text:span><text:span text:style-name="T4"> m², mapa </text:span><text:span text:style-name="T6">8</text:span><text:span text:style-name="T4">, obręb Wodzisław, opisanej w księdze wieczystej KW GL1W/000</text:span><text:span text:style-name="T5">05767/0</text:span><text:span text:style-name="T4">, stanowiącej własność </text:span><text:span text:style-name="T6">Gmin</text:span><text:span text:style-name="T7">y</text:span><text:span text:style-name="T4"> Miasta Wodzisławia Śl.</text:span></text:p>
        </text:list-item>
        <text:list-item>
          <text:p text:style-name="P13"><text:span text:style-name="T4">lokal mieszkalny nr </text:span><text:span text:style-name="T5">8/3</text:span><text:span text:style-name="T4"> położony w budynku przy ul. </text:span><text:span text:style-name="T5">Pokoju</text:span><text:span text:style-name="T4"> w Wodzisławiu Śl. Budynek, w którym znajduje się przedmiotowy lokal mieszkalny, usytuowany jest na działce nr </text:span><text:span text:style-name="T5">1613/138</text:span><text:span text:style-name="T4"> o pow. </text:span><text:span text:style-name="T5">2830</text:span><text:span text:style-name="T4"> m², mapa </text:span><text:span text:style-name="T6">8</text:span><text:span text:style-name="T4">, obręb Wodzisław, opisanej w księdze wieczystej KW GL1W/000</text:span><text:span text:style-name="T5">46850/8</text:span><text:span text:style-name="T4">, stanowiącej własność </text:span><text:span text:style-name="T6">Gmin</text:span><text:span text:style-name="T7">y</text:span><text:span text:style-name="T4"> Miasta Wodzisławia Śl. </text:span></text:p>
        </text:list-item>
      </text:list>
      <text:list xml:id="list133721385199164" text:continue-list="list9176973829116467587" text:style-name="L1">
        <text:list-item>
          <text:p text:style-name="P14"><text:span text:style-name="T4">lokal mieszkalny nr </text:span><text:span text:style-name="T5">90/5</text:span><text:span text:style-name="T4"> położony w budynku przy ul. </text:span><text:span text:style-name="T5">26 Marca </text:span><text:span text:style-name="T4">w Wodzisławiu Śl. Budynek, w którym znajduje się przedmiotowy lokal mieszkalny, usytuowany jest na działce nr </text:span><text:span text:style-name="T5">1812/138</text:span><text:span text:style-name="T4"> o pow. </text:span><text:span text:style-name="T5">5883</text:span><text:span text:style-name="T4"> m², mapa </text:span><text:span text:style-name="T6">8</text:span><text:span text:style-name="T4">, obręb Wodzisław, opisanej w księdze wieczystej KW GL1W/000</text:span><text:span text:style-name="T5">10012/1</text:span><text:span text:style-name="T4">, stanowiącej własność </text:span><text:span text:style-name="T6">Gmin</text:span><text:span text:style-name="T7">y</text:span><text:span text:style-name="T4"> Miasta Wodzisławia Śl.</text:span><text:span text:style-name="T1">, </text:span></text:p>
        </text:list-item>
      </text:list>
      <text:p text:style-name="P11"><text:soft-page-break/><text:tab/>w formie zaproszenia do złożenia oferty cenowej została wybrana oferta: <text:s/></text:p>
      <text:p text:style-name="P4"/>
      <text:p text:style-name="P5">Katarzyna Danecka-Żelezik</text:p>
      <text:p text:style-name="P5">Wycena nieruchomości</text:p>
      <text:p text:style-name="P5">42-400 Zawiercie</text:p>
      <text:p text:style-name="P5">ul. Parkowa 4/12</text:p>
      <text:p text:style-name="P4">za kwotę <text:span text:style-name="T9">895,00 </text:span>zł brutto</text:p>
      <text:p text:style-name="P6"><text:tab/>W przedmiotowym postępowaniu o zamówienie publiczne wpłynęł<text:span text:style-name="T8">o</text:span> <text:span text:style-name="T10">11</text:span> ofert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span text:style-name="T11">PREZYDENT MIASTA</text:span></text:p>
      <text:p text:style-name="P7"><text:tab/><text:tab/><text:tab/><text:tab/><text:tab/><text:tab/><text:tab/><text:tab/>Mieczysław Kieca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31:39.52</meta:creation-date>
    <dc:date>2017-02-02T11:40:00.14</dc:date>
    <meta:editing-duration>PT1H25M4S</meta:editing-duration>
    <meta:editing-cycles>16</meta:editing-cycles>
    <meta:generator>LibreOffice/4.1.1.2$Windows_x86 LibreOffice_project/7e4286b58adc75a14f6d83f53a03b6c11fa2903</meta:generator>
    <meta:print-date>2016-09-27T12:00:48.45</meta:print-date>
    <meta:document-statistic meta:table-count="0" meta:image-count="0" meta:object-count="0" meta:page-count="2" meta:paragraph-count="17" meta:word-count="353" meta:character-count="2492" meta:non-whitespace-character-count="2138"/>
  </office:meta>
</office:document-meta>
</file>