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weight="normal" style:font-weight-asian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0pt" fo:language="pl" fo:country="PL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margin-left="0.503cm" fo:margin-right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.503cm" fo:margin-right="0cm" fo:line-height="150%" fo:text-align="center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7" style:family="paragraph" style:parent-style-name="Standard" style:master-page-name="">
      <style:paragraph-properties fo:margin-left="0.503cm" fo:margin-right="0cm" fo:line-height="150%" fo:text-align="justify" style:justify-single-word="false" fo:text-indent="0cm" style:auto-text-indent="false" style:page-number="auto"/>
      <style:text-properties style:font-name="Times New Roman" fo:font-weight="normal" style:font-weight-asian="normal" style:font-weight-complex="normal"/>
    </style:style>
    <style:style style:name="P8" style:family="paragraph" style:parent-style-name="Standard" style:master-page-name="">
      <style:paragraph-properties fo:margin-left="0.529cm" fo:margin-right="0cm" fo:line-height="150%" fo:text-align="justify" style:justify-single-word="false" fo:text-indent="0cm" style:auto-text-indent="false" style:page-number="auto"/>
    </style:style>
    <style:style style:name="P9" style:family="paragraph" style:parent-style-name="Standard" style:master-page-name="">
      <style:paragraph-properties fo:margin-left="9.472cm" fo:margin-right="0cm" fo:text-indent="0cm" style:auto-text-indent="false" style:page-number="auto"/>
    </style:style>
    <style:style style:name="P10" style:family="paragraph" style:parent-style-name="Table_20_Contents">
      <style:paragraph-properties fo:margin-left="0.582cm" fo:margin-right="0cm" fo:line-height="150%" fo:text-align="center" style:justify-single-word="false" fo:text-indent="0cm" style:auto-text-indent="false" text:number-lines="false" text:line-number="0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10.005cm" fo:margin-right="0cm" fo:line-height="150%" fo:text-align="justify" style:justify-single-word="false" fo:text-indent="0cm" style:auto-text-indent="false"/>
    </style:style>
    <style:style style:name="P13" style:family="paragraph" style:parent-style-name="Standard" style:master-page-name="">
      <style:paragraph-properties fo:margin-left="10.557cm" fo:margin-right="0cm" fo:line-height="150%" fo:text-align="start" style:justify-single-word="false" fo:text-indent="0cm" style:auto-text-indent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1" fo:font-size="12pt" fo:font-weight="normal" style:font-size-asian="10.5pt" style:font-weight-asian="normal" style:font-size-complex="12pt" style:font-weight-complex="normal"/>
    </style:style>
    <style:style style:name="T3" style:family="text">
      <style:text-properties style:use-window-font-color="true" style:font-name="Times New Roman1" fo:font-size="12pt" fo:language="pl" fo:country="PL" fo:font-style="normal" fo:font-weight="normal" style:font-name-asian="Times New Roman" style:font-size-asian="10.5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" style:family="text">
      <style:text-properties style:use-window-font-color="true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Wodzisław Śl., dnia 09.02.2017 r.</text:p>
      <text:p text:style-name="Standard"/>
      <text:p text:style-name="Standard"/>
      <text:p text:style-name="Standard"/>
      <text:p text:style-name="Standard"/>
      <text:p text:style-name="P5"><text:tab/>Informacja o wyniku postępowania o udzielenie zamówienia publicznego o wartości nieprzekraczającej równowartości 30.000 euro </text:p>
      <text:p text:style-name="P5">na wykonanie operatu szacunkowego</text:p>
      <text:p text:style-name="P3"/>
      <text:p text:style-name="P8"><text:tab/>Uprzejmie informuję, że w postępowaniu na wykonanie o<text:span text:style-name="T1">peratu szacunkowego </text:span><text:span text:style-name="T2"><text:s/>określającego wartość rynkową </text:span><text:span text:style-name="T2">nieruchomości gruntow</text:span><text:span text:style-name="T2">ej</text:span><text:span text:style-name="T2"> zabudowan</text:span><text:span text:style-name="T2">ej</text:span><text:span text:style-name="T2"> oznaczon</text:span><text:span text:style-name="T2">ej</text:span><text:span text:style-name="T2"> jako działk</text:span><text:span text:style-name="T2">i:</text:span><text:span text:style-name="T2"> nr 357</text:span><text:span text:style-name="T2">2</text:span><text:span text:style-name="T2">/</text:span><text:span text:style-name="T2">332</text:span><text:span text:style-name="T2">, o pow. </text:span><text:span text:style-name="T2">714</text:span><text:span text:style-name="T2"> m², </text:span><text:span text:style-name="T2">nr 3570/332 o pow. 9 m², </text:span><text:span text:style-name="T2">(łączna pow. 723 m²),</text:span><text:span text:style-name="T2"> </text:span><text:span text:style-name="T2">karta </text:span><text:span text:style-name="T2">map</text:span><text:span text:style-name="T2">y</text:span><text:span text:style-name="T2"> </text:span><text:span text:style-name="T2">3</text:span><text:span text:style-name="T2">, obręb Wodzisław, opisanej w księdze wieczystej nr GL1W/000</text:span><text:span text:style-name="T2">08556</text:span><text:span text:style-name="T2">/</text:span><text:span text:style-name="T2">9</text:span><text:span text:style-name="T2">, </text:span><text:span text:style-name="T3">dla potrzeb sprzedaży w drodze przetargu wraz z wykonaniem </text:span><text:span text:style-name="T3">kompletnej </text:span><text:span text:style-name="T4">inwentaryzacji budynku znajdującego się na nieruchomości</text:span><text:span text:style-name="T2">, </text:span><text:span text:style-name="T1">w formie zaproszenia do złożenia oferty cenowej została wybrana oferta : </text:span></text:p>
      <text:p text:style-name="P11">Przedsiębiorstwo Usługowo-Inżynieryjne ,,ARGO” </text:p>
      <text:p text:style-name="P11">mgr inż. Artur Szombara</text:p>
      <text:p text:style-name="P11">44-230 Bełk, ul. Palowicka 98</text:p>
      <text:p text:style-name="P10">za cenę brutto 2.952,00 zł </text:p>
      <text:p text:style-name="P6"/>
      <text:p text:style-name="P7"><text:tab/>W przedmiotowym postępowaniu o zamówienie publiczne wpłynęło 5 ofert. Kryterium jakim kierował się Zamawiający przy wyborze najkorzystniejszej oferty była najniższa cena brutto za wykonanie zamówienia.</text:p>
      <text:p text:style-name="P1"/>
      <text:p text:style-name="P4"/>
      <text:p text:style-name="P12">PREZYDENT MIASTA</text:p>
      <text:p text:style-name="P13">Mieczysław Kieca 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23cm" fo:margin-bottom="2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20T12:31:39.52</meta:creation-date>
    <dc:date>2017-02-09T10:55:04.502000000</dc:date>
    <meta:editing-duration>PT1H40M</meta:editing-duration>
    <meta:editing-cycles>41</meta:editing-cycles>
    <meta:generator>OpenOffice/4.1.2$Win32 OpenOffice.org_project/412m3$Build-9782</meta:generator>
    <meta:print-date>2017-02-06T13:56:37.168000000</meta:print-date>
    <meta:document-statistic meta:table-count="0" meta:image-count="0" meta:object-count="0" meta:page-count="1" meta:paragraph-count="11" meta:word-count="147" meta:character-count="1076"/>
  </office:meta>
</office:document-meta>
</file>