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503cm" fo:margin-right="0cm" fo:line-height="15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 style:master-page-name="">
      <style:paragraph-properties fo:margin-left="0.503cm" fo:margin-right="0cm" fo:line-height="150%" fo:text-align="justify" style:justify-single-word="false" fo:text-indent="0cm" style:auto-text-indent="false" style:page-number="auto"/>
      <style:text-properties style:font-name="Times New Roman" fo:font-weight="normal" style:font-weight-asian="normal" style:font-weight-complex="normal"/>
    </style:style>
    <style:style style:name="P8" style:family="paragraph" style:parent-style-name="Table_20_Contents" style:master-page-name="">
      <style:paragraph-properties fo:margin-left="0cm" fo:margin-right="0cm" fo:line-height="150%" fo:text-align="center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0.582cm" fo:margin-right="0cm" fo:line-height="150%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">
      <style:paragraph-properties fo:margin-left="9.472cm" fo:margin-right="0cm" fo:text-indent="0cm" style:auto-text-indent="false" style:page-number="auto"/>
    </style:style>
    <style:style style:name="P13" style:family="paragraph" style:parent-style-name="Standard">
      <style:paragraph-properties fo:margin-left="9.472cm" fo:margin-right="0cm" fo:text-indent="0cm" style:auto-text-indent="false"/>
    </style:style>
    <style:style style:name="P14" style:family="paragraph" style:parent-style-name="Standard" style:master-page-name="">
      <style:paragraph-properties fo:margin-left="0.529cm" fo:margin-right="0cm" fo:line-height="150%" fo:text-align="justify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use-window-font-color="true" style:font-name="Times New Roman1" fo:font-size="12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Wodzisław Śl., dnia 2017-02-16</text:p>
      <text:p text:style-name="Standard">Nr MNW-I.6870.3.2017</text:p>
      <text:p text:style-name="Standard"/>
      <text:p text:style-name="Standard"/>
      <text:p text:style-name="Standard"/>
      <text:p text:style-name="P5"><text:tab/>Informacja o wyniku postępowania o udzielenie zamówienia publicznego o wartości nieprzekraczającej równowartości 30.000 euro </text:p>
      <text:p text:style-name="P5">na wykonanie operatu szacunkowego</text:p>
      <text:p text:style-name="P3"/>
      <text:p text:style-name="P14"><text:tab/>Uprzejmie informuję, że w postępowaniu na wykonanie o<text:span text:style-name="T1">peratu szacunkowego </text:span><text:span text:style-name="T2"><text:s/>określającego </text:span><text:span text:style-name="T2">wartość rynkowa </text:span><text:span text:style-name="T2">lokalu garażowego położonego w Wodzisławiu Śl. przy <text:s text:c="10"/>ul. </text:span><text:span text:style-name="T2">Piastowskiej </text:span><text:span text:style-name="T2">znajdującego się w kompleksie 7 garaży, udziału w części wspólnej nieruchomości oraz udziału w prawie </text:span><text:span text:style-name="T2">własności </text:span><text:span text:style-name="T2">nieruchomości gruntowej, oznaczonej jako działka nr 1637/138 o pow. 434 m², mapa 8, obręb Wodzisław, opisanej w księdze wieczystej nr GL1W/00006106/6, dla </text:span><text:span text:style-name="T3">potrzeb sprzedaży </text:span><text:span text:style-name="T3">w drodze przetargu </text:span><text:span text:style-name="T3">lokalu </text:span><text:span text:style-name="T3">garaż</text:span><text:span text:style-name="T3">owego</text:span><text:span text:style-name="T3"> </text:span><text:span text:style-name="T3">wraz <text:s text:c="6"/>z udziałem w części wspóln</text:span><text:span text:style-name="T3">ej</text:span><text:span text:style-name="T3"> nieruchomości z jednoczesnym </text:span><text:span text:style-name="T3">oddaniem w użytkowanie wieczyste 1/7 części gruntu</text:span><text:span text:style-name="T3">, </text:span><text:span text:style-name="T3">w </text:span><text:span text:style-name="T1">formie zaproszenia do złożenia oferty cenowej została wybrana oferta : </text:span></text:p>
      <text:p text:style-name="P8"/>
      <text:p text:style-name="P9">OPERATYW Jerzy Kudłacik</text:p>
      <text:p text:style-name="P11">34-122 <text:s/>Wieprz, ul. Górska 144</text:p>
      <text:p text:style-name="P10">za cenę brutto 285,00 zł </text:p>
      <text:p text:style-name="P6"/>
      <text:p text:style-name="P7"><text:tab/>W przedmiotowym postępowaniu o zamówienie publiczne wpłynęły 3 oferty. Kryterium jakim kierował się Zamawiający przy wyborze najkorzystniejszej oferty była najniższa cena brutto za wykonanie zamówienia.</text:p>
      <text:p text:style-name="P1"/>
      <text:p text:style-name="P4"/>
      <text:p text:style-name="P4"/>
      <text:p text:style-name="P2"><text:tab/><text:tab/><text:tab/><text:tab/><text:tab/><text:tab/><text:tab/><text:tab/>PREZYDENT MIASTA </text:p>
      <text:p text:style-name="P2"><text:tab/><text:tab/><text:tab/><text:tab/><text:tab/><text:tab/><text:tab/><text:tab/>Mieczysław Ki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7T07:12:55.748000000</meta:creation-date>
    <meta:editing-duration>PT43M38S</meta:editing-duration>
    <meta:editing-cycles>25</meta:editing-cycles>
    <meta:generator>OpenOffice/4.1.2$Win32 OpenOffice.org_project/412m3$Build-9782</meta:generator>
    <dc:date>2017-02-16T12:07:39.60</dc:date>
    <meta:print-date>2017-02-13T09:46:28.98</meta:print-date>
    <meta:document-statistic meta:table-count="0" meta:image-count="0" meta:object-count="0" meta:page-count="1" meta:paragraph-count="11" meta:word-count="161" meta:character-count="1239"/>
  </office:meta>
</office:document-meta>
</file>