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2ca30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officeooo:rsid="001c5eaa" officeooo:paragraph-rsid="001c5e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20ab7e" officeooo:paragraph-rsid="001ef7f9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c5eaa" officeooo:paragraph-rsid="001c5ea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c5ea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1ef7f9" officeooo:paragraph-rsid="001ef7f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rsid="001c5eaa" officeooo:paragraph-rsid="001c5e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17cm" fo:margin-right="0cm" fo:text-indent="0cm" style:auto-text-indent="fals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rsid="000ef667" officeooo:paragraph-rsid="00307c10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officeooo:paragraph-rsid="00307c10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307c10" style:font-size-asian="11pt" style:font-size-complex="11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1pt" fo:font-weight="normal" officeooo:rsid="001ef7f9" officeooo:paragraph-rsid="001ef7f9" style:font-size-asian="11pt" style:font-weight-asian="normal" style:font-size-complex="11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fo:font-weight="normal" officeooo:rsid="002776ff" style:font-weight-asian="normal" style:font-weight-complex="normal"/>
    </style:style>
    <style:style style:name="T5" style:family="text">
      <style:text-properties fo:font-weight="normal" officeooo:rsid="0028104f" style:font-weight-asian="normal" style:font-weight-complex="normal"/>
    </style:style>
    <style:style style:name="T6" style:family="text">
      <style:text-properties fo:font-weight="normal" officeooo:rsid="002cd9a6" style:font-weight-asian="normal" style:font-weight-complex="normal"/>
    </style:style>
    <style:style style:name="T7" style:family="text">
      <style:text-properties fo:font-weight="normal" officeooo:rsid="00307c10" style:font-weight-asian="normal" style:font-weight-complex="normal"/>
    </style:style>
    <style:style style:name="T8" style:family="text">
      <style:text-properties fo:font-weight="normal" officeooo:rsid="003181ff" style:font-weight-asian="normal" style:font-weight-complex="normal"/>
    </style:style>
    <style:style style:name="T9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188e8b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7a424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15e748" style:font-size-asian="10.5pt" style:font-weight-asian="normal" style:font-size-complex="12pt" style:font-weight-complex="normal"/>
    </style:style>
    <style:style style:name="T13" style:family="text">
      <style:text-properties officeooo:rsid="001ef7f9"/>
    </style:style>
    <style:style style:name="T14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15" style:family="text">
      <style:text-properties style:font-name="Times New Roman" fo:font-weight="normal" officeooo:rsid="00151cf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</text:p>
      <text:p text:style-name="Standard"/>
      <text:p text:style-name="Standard">.<text:span text:style-name="T1">....................................................<text:tab/><text:tab/><text:tab/><text:tab/><text:tab/>Załącznik do oferty</text:span></text:p>
      <text:p text:style-name="P4"><text:s text:c="9"/>pieczęć/dane Wykonawcy </text:p>
      <text:p text:style-name="P4"/>
      <text:p text:style-name="P4"/>
      <text:p text:style-name="P6"/>
      <text:p text:style-name="P5">OFERTA CENOWA</text:p>
      <text:p text:style-name="P2"/>
      <text:p text:style-name="P9"/>
      <text:p text:style-name="P10"><text:span text:style-name="T1">Wykonanie</text:span><text:span text:style-name="T2"> </text:span><text:span text:style-name="T4">operat</text:span><text:span text:style-name="T7">ów</text:span><text:span text:style-name="T4"> szacunkow</text:span><text:span text:style-name="T7">ych</text:span><text:span text:style-name="T4"> </text:span><text:span text:style-name="T5">określając</text:span><text:span text:style-name="T7">ych</text:span><text:span text:style-name="T5"> wartość rynkową samodzieln</text:span><text:span text:style-name="T7">ych</text:span><text:span text:style-name="T5"> lokal</text:span><text:span text:style-name="T7">i</text:span><text:span text:style-name="T5"> mieszkaln</text:span><text:span text:style-name="T7">ych</text:span><text:span text:style-name="T5">, udziału w części wspólnej nieruchomości, oraz u</text:span><text:span text:style-name="T6">działu </text:span><text:span text:style-name="T5">w prawie </text:span><text:span text:style-name="T7">użytkowania wieczystego ułamkowej</text:span><text:span text:style-name="T5"> części nieruchomości gruntowej. Operat</text:span><text:span text:style-name="T7">y</text:span><text:span text:style-name="T5"> szacunkow</text:span><text:span text:style-name="T7">e</text:span><text:span text:style-name="T5"> zostan</text:span><text:span text:style-name="T7">ą</text:span><text:span text:style-name="T5"> wykorzystan</text:span><text:span text:style-name="T7">e</text:span><text:span text:style-name="T5"> dla potrzeb sprzedaży w drodze bezprzetargowej na rzecz najemc</text:span><text:span text:style-name="T7">ów</text:span><text:span text:style-name="T5"> </text:span></text:p>
      <text:list xml:id="list1953201343565271974" text:style-name="L1">
        <text:list-item>
          <text:p text:style-name="P14"><text:span text:style-name="T9">lokal mieszkalny nr </text:span><text:span text:style-name="T10">76/5</text:span><text:span text:style-name="T9"> położony w budynku przy ul. </text:span><text:span text:style-name="T11">Tysiąclecia</text:span><text:span text:style-name="T9"> w Wodzisławiu Śl. Budynek, w którym znajduje się przedmiotowy lokal mieszkalny, usytuowany jest na działce nr </text:span><text:span text:style-name="T10">1596</text:span><text:span text:style-name="T11">/138</text:span><text:span text:style-name="T9"> o pow. </text:span><text:span text:style-name="T10">1994</text:span><text:span text:style-name="T9"> m², mapa </text:span><text:span text:style-name="T11">8</text:span><text:span text:style-name="T9">, obręb Wodzisław, opisanej w księdze wieczystej KW GL1W/000</text:span><text:span text:style-name="T10">05848/2</text:span><text:span text:style-name="T9">, stanowiącej własność </text:span><text:span text:style-name="T11">Gmin</text:span><text:span text:style-name="T12">y</text:span><text:span text:style-name="T9"> Miasta Wodzisławia Śl. </text:span></text:p>
        </text:list-item>
      </text:list>
      <text:list xml:id="list7335522397197044890" text:style-name="L2">
        <text:list-item>
          <text:p text:style-name="P15"><text:span text:style-name="T9">lokal mieszkalny nr </text:span><text:span text:style-name="T10">5/6</text:span><text:span text:style-name="T9"> położony w budynku przy ul. </text:span><text:span text:style-name="T10">Piastowskiej</text:span><text:span text:style-name="T9"> w Wodzisławiu Śl. Budynek, w którym znajduje się przedmiotowy lokal mieszkalny, usytuowany jest na działce nr </text:span><text:span text:style-name="T10">1614/</text:span><text:span text:style-name="T11">138</text:span><text:span text:style-name="T9"> o pow. </text:span><text:span text:style-name="T10">1537</text:span><text:span text:style-name="T9"> m², mapa </text:span><text:span text:style-name="T11">8</text:span><text:span text:style-name="T9">, obręb Wodzisław, opisanej w księdze wieczystej KW GL1W/000</text:span><text:span text:style-name="T10">46851/5</text:span><text:span text:style-name="T9">, stanowiącej własność </text:span><text:span text:style-name="T11">Gmin</text:span><text:span text:style-name="T12">y</text:span><text:span text:style-name="T9"> Miasta Wodzisławia Śl. </text:span></text:p>
        </text:list-item>
        <text:list-item>
          <text:p text:style-name="P15"><text:span text:style-name="T9">lokal mieszkalny nr </text:span><text:span text:style-name="T10">5/6</text:span><text:span text:style-name="T9"> położony w budynku przy ul. </text:span><text:span text:style-name="T11">Tysiąclecia</text:span><text:span text:style-name="T9"> w Wodzisławiu Śl. Budynek, w którym znajduje się przedmiotowy lokal mieszkalny, usytuowany jest na działce nr </text:span><text:span text:style-name="T10">1595</text:span><text:span text:style-name="T11">/138</text:span><text:span text:style-name="T9"> o pow. </text:span><text:span text:style-name="T10">1101</text:span><text:span text:style-name="T9"> m², mapa </text:span><text:span text:style-name="T11">8</text:span><text:span text:style-name="T9">, obręb Wodzisław, opisanej w księdze wieczystej KW GL1W/000</text:span><text:span text:style-name="T10">05767/0</text:span><text:span text:style-name="T9">, stanowiącej własność </text:span><text:span text:style-name="T11">Gmin</text:span><text:span text:style-name="T12">y</text:span><text:span text:style-name="T9"> Miasta Wodzisławia Śl.</text:span></text:p>
        </text:list-item>
        <text:list-item>
          <text:p text:style-name="P15"><text:span text:style-name="T9">lokal mieszkalny nr </text:span><text:span text:style-name="T10">8/3</text:span><text:span text:style-name="T9"> położony w budynku przy ul. </text:span><text:span text:style-name="T10">Pokoju</text:span><text:span text:style-name="T9"> w Wodzisławiu Śl. Budynek, w którym znajduje się przedmiotowy lokal mieszkalny, usytuowany jest na działce nr </text:span><text:span text:style-name="T10">1613/138</text:span><text:span text:style-name="T9"> o pow. </text:span><text:span text:style-name="T10">2830</text:span><text:span text:style-name="T9"> m², mapa </text:span><text:span text:style-name="T11">8</text:span><text:span text:style-name="T9">, obręb Wodzisław, opisanej w księdze wieczystej KW GL1W/000</text:span><text:span text:style-name="T10">46850/8</text:span><text:span text:style-name="T9">, stanowiącej własność </text:span><text:span text:style-name="T11">Gmin</text:span><text:span text:style-name="T12">y</text:span><text:span text:style-name="T9"> Miasta Wodzisławia Śl. </text:span></text:p>
        </text:list-item>
      </text:list>
      <text:list xml:id="list32301339" text:continue-list="list1953201343565271974" text:style-name="L1">
        <text:list-item>
          <text:p text:style-name="P16"><text:span text:style-name="T9">lokal mieszkalny nr </text:span><text:span text:style-name="T10">90/5</text:span><text:span text:style-name="T9"> położony w budynku przy ul. </text:span><text:span text:style-name="T10">26 Marca </text:span><text:span text:style-name="T9">w Wodzisławiu Śl. Budynek, w którym znajduje się przedmiotowy lokal mieszkalny, usytuowany jest na działce nr </text:span><text:span text:style-name="T10">1812/138</text:span><text:span text:style-name="T9"> o pow. </text:span><text:span text:style-name="T10">5883</text:span><text:span text:style-name="T9"> m², mapa </text:span><text:span text:style-name="T11">8</text:span><text:span text:style-name="T9">, obręb Wodzisław, opisanej w księdze wieczystej KW GL1W/000</text:span><text:span text:style-name="T10">10012/1</text:span><text:span text:style-name="T9">, stanowiącej własność </text:span><text:span text:style-name="T11">Gmin</text:span><text:span text:style-name="T12">y</text:span><text:span text:style-name="T9"> Miasta Wodzisławia Śl.</text:span><text:span text:style-name="T15">, </text:span></text:p>
        </text:list-item>
      </text:list>
      <text:p text:style-name="P10"><text:span text:style-name="T1">Termin realizacji zamówienia:</text:span><text:span text:style-name="T2">do dnia </text:span><text:span text:style-name="T8">10 marca 2017r.</text:span></text:p>
      <text:p text:style-name="P12">Nazwa Wykonawcy:.............................................................................................................................</text:p>
      <text:p text:style-name="P12">Przedstawiciel, reprezentant firmy:......................................................................................................</text:p>
      <text:p text:style-name="P12">Adres:....................................................................................................................................................</text:p>
      <text:p text:style-name="P12">Tel. kontaktowy:.............................................; faks: …........................................................................</text:p>
      <text:p text:style-name="P12"><text:soft-page-break/>e-mail:....................................................................................................................................................</text:p>
      <text:p text:style-name="P12">NIP.................................................................REGON..........................................................................</text:p>
      <text:p text:style-name="P12">Nazwa i nr konta bankowego …...........................................................................................................</text:p>
      <text:list xml:id="list4853588242335272011" text:style-name="L3">
        <text:list-item>
          <text:p text:style-name="P17">Akceptujemy warunki przedstawione w projekcie umowy.</text:p>
        </text:list-item>
        <text:list-item>
          <text:p text:style-name="P17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17">Oświadczamy, że posiadamy uprawnienia do wykonywania określonej działalności lub czynności, jeżeli ustawy nakładają obowiązek posiadania takich uprawnień.</text:p>
        </text:list-item>
      </text:list>
      <text:p text:style-name="P11">Oferowana cena netto:........................................................................................................................</text:p>
      <text:p text:style-name="P11">podatek VAT.........................................................................................................................................</text:p>
      <text:p text:style-name="P11">Oferowana cena brutto:......................................................................................................................</text:p>
      <text:p text:style-name="P11">słownie:.................................................................................................................................................</text:p>
      <text:p text:style-name="P3"><text:tab/><text:tab/><text:tab/><text:tab/><text:tab/><text:tab/><text:tab/></text:p>
      <text:p text:style-name="P3"><text:tab/><text:tab/><text:tab/><text:tab/><text:tab/><text:tab/><text:tab/>….........................................................</text:p>
      <text:p text:style-name="P1"><text:span text:style-name="T13"><text:tab/><text:tab/><text:tab/><text:tab/><text:tab/><text:tab/><text:tab/></text:span><text:span text:style-name="T3">(</text:span><text:span text:style-name="T14">pieczęć i podpis osoby/osób uprawnionych</text:span></text:p>
      <text:p text:style-name="P7"><text:tab/><text:tab/><text:tab/><text:tab/><text:tab/><text:tab/><text:tab/><text:tab/>reprezentowania Wykonawcy)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7-01-17T12:11:52.47</dc:date>
    <meta:editing-duration>PT58M4S</meta:editing-duration>
    <meta:editing-cycles>20</meta:editing-cycles>
    <meta:generator>LibreOffice/4.0.4.2$Windows_x86 LibreOffice_project/9e9821abd0ffdbc09cd8c52eaa574fa09eb08f2</meta:generator>
    <meta:print-date>2016-09-27T14:51:28.49</meta:print-date>
    <meta:document-statistic meta:table-count="0" meta:image-count="0" meta:object-count="0" meta:page-count="2" meta:paragraph-count="29" meta:word-count="391" meta:character-count="4300" meta:non-whitespace-character-count="3903"/>
  </office:meta>
</office:document-meta>
</file>