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519a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626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81cb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01e53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4353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76fab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e66f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9606" officeooo:paragraph-rsid="00076fa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76fab" officeooo:paragraph-rsid="002958b3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officeooo:rsid="002958b3" officeooo:paragraph-rsid="002958b3" style:font-size-asian="7.84999990463257pt" style:font-weight-asian="normal" style:font-size-complex="9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3cb06" officeooo:paragraph-rsid="00188e8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e66f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19df76" officeooo:paragraph-rsid="002958b3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181cb6" style:font-size-asian="10.5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paragraph-rsid="00199606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officeooo:paragraph-rsid="00188e8b"/>
    </style:style>
    <style:style style:name="P28" style:family="paragraph" style:parent-style-name="Standard" style:list-style-name="L1">
      <style:paragraph-properties fo:line-height="150%" fo:text-align="justify" style:justify-single-word="false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officeooo:paragraph-rsid="00199606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officeooo:paragraph-rsid="00076fab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officeooo:paragraph-rsid="00076fab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196268" officeooo:paragraph-rsid="00196268" style:font-size-asian="10.5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199606" officeooo:paragraph-rsid="00199606" style:font-size-asian="10.5pt" style:font-weight-asian="normal" style:font-size-complex="12pt" style:font-weight-complex="normal"/>
    </style:style>
    <style:style style:name="P3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19df76" style:font-size-asian="10.5pt" style:font-weight-asian="normal" style:font-size-complex="12pt" style:font-weight-complex="normal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15bd" style:font-size-asian="10.5pt" style:font-weight-asian="normal" style:font-size-complex="12pt" style:font-weight-complex="normal"/>
    </style:style>
    <style:style style:name="P36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19df76" officeooo:paragraph-rsid="0019df76" style:font-size-asian="10.5pt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b29f0" style:font-size-asian="10.5pt" style:font-weight-asian="normal" style:font-size-complex="12pt" style:font-weight-complex="normal"/>
    </style:style>
    <style:style style:name="P40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1b87a3" style:font-size-asian="10.5pt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officeooo:rsid="001b87a3" officeooo:paragraph-rsid="001b87a3" style:font-size-asian="10.5pt" style:font-weight-asian="normal" style:font-size-complex="12pt" style:font-weight-complex="normal"/>
    </style:style>
    <style:style style:name="P42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43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fo:font-weight="normal" officeooo:rsid="001e66f4" officeooo:paragraph-rsid="001e66f4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officeooo:rsid="002958b3" officeooo:paragraph-rsid="002958b3" style:font-size-asian="7.84999990463257pt" style:font-weight-asian="normal" style:font-size-complex="9pt" style:font-weight-complex="normal"/>
    </style:style>
    <style:style style:name="P45" style:family="paragraph" style:parent-style-name="Standard" style:list-style-name="L4">
      <style:paragraph-properties fo:line-height="150%" fo:text-align="justify" style:justify-single-word="false"/>
      <style:text-properties officeooo:rsid="0019df76" officeooo:paragraph-rsid="002958b3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188e8b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7a424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15e748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2958b3" style:font-size-asian="10.5pt" style:font-weight-asian="normal" style:font-size-complex="12pt" style:font-weight-complex="normal"/>
    </style:style>
    <style:style style:name="T10" style:family="text">
      <style:text-properties style:font-name="Times New Roman1" officeooo:rsid="000b15bd"/>
    </style:style>
    <style:style style:name="T11" style:family="text">
      <style:text-properties style:font-name="Times New Roman1" officeooo:rsid="000b29f0"/>
    </style:style>
    <style:style style:name="T12" style:family="text">
      <style:text-properties style:font-name="Times New Roman1" officeooo:rsid="000dee9a"/>
    </style:style>
    <style:style style:name="T13" style:family="text">
      <style:text-properties style:font-name="Times New Roman1" officeooo:rsid="001178ea"/>
    </style:style>
    <style:style style:name="T14" style:family="text">
      <style:text-properties style:font-name="Times New Roman" officeooo:rsid="0003e06b"/>
    </style:style>
    <style:style style:name="T15" style:family="text">
      <style:text-properties style:font-name="Times New Roman" officeooo:rsid="0003eba6"/>
    </style:style>
    <style:style style:name="T16" style:family="text">
      <style:text-properties style:font-name="Times New Roman" officeooo:rsid="000519a6"/>
    </style:style>
    <style:style style:name="T17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2273bc" style:font-size-asian="10.5pt" style:font-weight-asian="normal" style:font-size-complex="12pt" style:font-weight-complex="normal"/>
    </style:style>
    <style:style style:name="T23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273bc" style:font-size-asian="10.5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34538" style:font-size-asian="10.5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27" style:family="text">
      <style:text-properties style:font-name="Times New Roman" officeooo:rsid="00181cb6"/>
    </style:style>
    <style:style style:name="T28" style:family="text">
      <style:text-properties style:font-name="Times New Roman" officeooo:rsid="001840d1"/>
    </style:style>
    <style:style style:name="T29" style:family="text">
      <style:text-properties style:font-name="Times New Roman" officeooo:rsid="00196268"/>
    </style:style>
    <style:style style:name="T30" style:family="text">
      <style:text-properties style:font-name="Times New Roman" officeooo:rsid="00199606"/>
    </style:style>
    <style:style style:name="T31" style:family="text">
      <style:text-properties style:font-name="Times New Roman" fo:font-weight="bold" officeooo:rsid="00199606" style:font-weight-asian="bold" style:font-weight-complex="bold"/>
    </style:style>
    <style:style style:name="T32" style:family="text">
      <style:text-properties style:font-name="Times New Roman" officeooo:rsid="002273bc"/>
    </style:style>
    <style:style style:name="T33" style:family="text">
      <style:text-properties officeooo:rsid="000b15bd"/>
    </style:style>
    <style:style style:name="T34" style:family="text">
      <style:text-properties officeooo:rsid="000b29f0"/>
    </style:style>
    <style:style style:name="T35" style:family="text">
      <style:text-properties officeooo:rsid="000ca23b"/>
    </style:style>
    <style:style style:name="T36" style:family="text">
      <style:text-properties officeooo:rsid="000dee9a"/>
    </style:style>
    <style:style style:name="T37" style:family="text">
      <style:text-properties officeooo:rsid="000e93e8"/>
    </style:style>
    <style:style style:name="T38" style:family="text">
      <style:text-properties officeooo:rsid="001178ea"/>
    </style:style>
    <style:style style:name="T39" style:family="text">
      <style:text-properties officeooo:rsid="00122d38"/>
    </style:style>
    <style:style style:name="T40" style:family="text">
      <style:text-properties officeooo:rsid="00139a93"/>
    </style:style>
    <style:style style:name="T41" style:family="text">
      <style:text-properties officeooo:rsid="00141917"/>
    </style:style>
    <style:style style:name="T42" style:family="text">
      <style:text-properties officeooo:rsid="001609aa"/>
    </style:style>
    <style:style style:name="T43" style:family="text">
      <style:text-properties officeooo:rsid="0019df76"/>
    </style:style>
    <style:style style:name="T44" style:family="text">
      <style:text-properties officeooo:rsid="001b87a3"/>
    </style:style>
    <style:style style:name="T45" style:family="text">
      <style:text-properties officeooo:rsid="001e66f4"/>
    </style:style>
    <style:style style:name="T46" style:family="text">
      <style:text-properties officeooo:rsid="001f9131"/>
    </style:style>
    <style:style style:name="T47" style:family="text">
      <style:text-properties officeooo:rsid="00204d93"/>
    </style:style>
    <style:style style:name="T48" style:family="text">
      <style:text-properties officeooo:rsid="00204f02"/>
    </style:style>
    <style:style style:name="T49" style:family="text">
      <style:text-properties officeooo:rsid="002273bc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1b1f9" style:font-weight-asian="bold" style:font-weight-complex="bold"/>
    </style:style>
    <style:style style:name="T52" style:family="text">
      <style:text-properties officeooo:rsid="00261a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 UMOWY</text:p>
      <text:p text:style-name="P10">Nr..................................</text:p>
      <text:p text:style-name="P10"/>
      <text:p text:style-name="P10"/>
      <text:p text:style-name="P10"/>
      <text:p text:style-name="P6">zawarta w dniu …........................................w Wodzisławiu Śląskim pomiędzy:</text:p>
      <text:p text:style-name="P6">Gminą Miastem Wodzisław Śląski zwanym w dalszej części umowy „Zamawiający”, reprezentowanych przez Pana <text:span text:style-name="T48">Mieczysława Kiecę </text:span>Prezydent<text:span text:style-name="T41">a</text:span> Miasta. </text:p>
      <text:p text:style-name="P6">a.....................................................................................................................................................</text:p>
      <text:p text:style-name="P6">zwanym w dalszej części „Wykonawcą”.</text:p>
      <text:p text:style-name="P7">Na podstawie art. 4 ust.8 ustawy z dnia 29 stycznia 2004r. Prawo zamówień publicznych (tekst jednolity Dz. U. <text:span text:style-name="T52">z</text:span> 2015 r. <text:span text:style-name="T40">P</text:span>oz. 2164 z późn. zm.), zawarto umowę o następującej treści:</text:p>
      <text:p text:style-name="P2"><text:span text:style-name="T1">§</text:span><text:span text:style-name="T14">1</text:span></text:p>
      <text:p text:style-name="P5"><text:span text:style-name="T15">Zamawiający zleca, a Wykonawca przejmuje do wykonania </text:span><text:span text:style-name="T27">operat</text:span><text:span text:style-name="T32">y</text:span><text:span text:style-name="T27"> szacunkow</text:span><text:span text:style-name="T32">e</text:span><text:span text:style-name="T27"> określ</text:span><text:span text:style-name="T28">a</text:span><text:span text:style-name="T27">jąc</text:span><text:span text:style-name="T32">e</text:span><text:span text:style-name="T27"> wartość rynkową samodzieln</text:span><text:span text:style-name="T32">ych</text:span><text:span text:style-name="T27"> lokal</text:span><text:span text:style-name="T32">i</text:span><text:span text:style-name="T27"> mieszkaln</text:span><text:span text:style-name="T32">ych</text:span><text:span text:style-name="T27">, udziału w częściach wspólnych nieruchomości, oraz udziału w prawie użytkowania wieczystego części nieruchomości gruntowej. Operat</text:span><text:span text:style-name="T32">y</text:span><text:span text:style-name="T27"> szacunkow</text:span><text:span text:style-name="T32">e</text:span><text:span text:style-name="T27"> zostan</text:span><text:span text:style-name="T32">ą</text:span><text:span text:style-name="T27"> wykorzystany dla potrzeb sprzedaży w drodze bezprzetargowej na rzecz najemc</text:span><text:span text:style-name="T32">ów</text:span><text:span text:style-name="T27">.</text:span></text:p>
      <text:list xml:id="list4790254999842695628" text:style-name="L1">
        <text:list-item>
          <text:p text:style-name="P25"><text:span text:style-name="T5">lokal mieszkalny nr </text:span><text:span text:style-name="T6">76/5</text:span><text:span text:style-name="T5"> położony w budynku przy ul. </text:span><text:span text:style-name="T7">Tysiąclecia</text:span><text:span text:style-name="T5"> w Wodzisławiu Śl. Budynek, w którym znajduje się przedmiotowy lokal mieszkalny, usytuowany jest na działce nr </text:span><text:span text:style-name="T6">1596</text:span><text:span text:style-name="T7">/138</text:span><text:span text:style-name="T5"> o pow. </text:span><text:span text:style-name="T6">1994</text:span><text:span text:style-name="T5"> m², mapa </text:span><text:span text:style-name="T7">8</text:span><text:span text:style-name="T5">, obręb Wodzisław, opisanej <text:s text:c="23"/>w księdze wieczystej KW GL1W/000</text:span><text:span text:style-name="T6">05848/2</text:span><text:span text:style-name="T5">, stanowiącej własność </text:span><text:span text:style-name="T7">Gmin</text:span><text:span text:style-name="T8">y</text:span><text:span text:style-name="T5"> Miasta Wodzisławia Śl. </text:span></text:p>
        </text:list-item>
      </text:list>
      <text:list xml:id="list2970981670212136896" text:style-name="L2">
        <text:list-item>
          <text:p text:style-name="P27"><text:span text:style-name="T5">lokal mieszkalny nr </text:span><text:span text:style-name="T6">5/6</text:span><text:span text:style-name="T5"> położony w budynku przy ul. </text:span><text:span text:style-name="T6">Piastowskiej</text:span><text:span text:style-name="T5"> w Wodzisławiu Śl. Budynek, w którym znajduje się przedmiotowy lokal mieszkalny, usytuowany jest na działce nr </text:span><text:span text:style-name="T6">1614/</text:span><text:span text:style-name="T7">138</text:span><text:span text:style-name="T5"> o pow. </text:span><text:span text:style-name="T6">1537</text:span><text:span text:style-name="T5"> m², mapa </text:span><text:span text:style-name="T7">8</text:span><text:span text:style-name="T5">, obręb Wodzisław, opisanej w księdze wieczystej KW GL1W/000</text:span><text:span text:style-name="T6">46851/5</text:span><text:span text:style-name="T5">, stanowiącej własność </text:span><text:span text:style-name="T7">Gmin</text:span><text:span text:style-name="T8">y</text:span><text:span text:style-name="T5"> Miasta Wodzisławia Śl. </text:span></text:p>
        </text:list-item>
        <text:list-item>
          <text:p text:style-name="P27"><text:span text:style-name="T5">lokal mieszkalny nr </text:span><text:span text:style-name="T6">5/6</text:span><text:span text:style-name="T5"> położony w budynku przy ul. </text:span><text:span text:style-name="T7">Tysiąclecia</text:span><text:span text:style-name="T5"> w Wodzisławiu Śl. Budynek, w którym znajduje się przedmiotowy lokal mieszkalny, usytuowany jest na działce nr </text:span><text:span text:style-name="T6">1595</text:span><text:span text:style-name="T7">/138</text:span><text:span text:style-name="T5"> o pow. </text:span><text:span text:style-name="T6">1101</text:span><text:span text:style-name="T5"> m², mapa </text:span><text:span text:style-name="T7">8</text:span><text:span text:style-name="T5">, obręb Wodzisław, opisanej w księdze wieczystej KW GL1W/000</text:span><text:span text:style-name="T6">05767/0</text:span><text:span text:style-name="T5">, stanowiącej własność </text:span><text:span text:style-name="T7">Gmin</text:span><text:span text:style-name="T8">y</text:span><text:span text:style-name="T5"> Miasta Wodzisławia Śl.</text:span></text:p>
        </text:list-item>
      </text:list>
      <text:p text:style-name="P22"/>
      <text:list xml:id="list31305378" text:continue-numbering="true" text:style-name="L2">
        <text:list-item>
          <text:p text:style-name="P27"><text:soft-page-break/><text:span text:style-name="T5">lokal mieszkalny nr </text:span><text:span text:style-name="T6">8/3</text:span><text:span text:style-name="T5"> położony w budynku przy ul. </text:span><text:span text:style-name="T6">Pokoju</text:span><text:span text:style-name="T5"> w Wodzisławiu Śl. Budynek, w którym znajduje się przedmiotowy lokal mieszkalny, usytuowany jest na działce nr </text:span><text:span text:style-name="T6">1613/138</text:span><text:span text:style-name="T5"> o pow. </text:span><text:span text:style-name="T6">2830</text:span><text:span text:style-name="T5"> m², mapa </text:span><text:span text:style-name="T7">8</text:span><text:span text:style-name="T5">, obręb Wodzisław, opisanej w księdze wieczystej KW GL1W/000</text:span><text:span text:style-name="T6">46850/8</text:span><text:span text:style-name="T5">, stanowiącej własność </text:span><text:span text:style-name="T7">Gmin</text:span><text:span text:style-name="T8">y</text:span><text:span text:style-name="T5"> Miasta Wodzisławia </text:span><text:span text:style-name="T5">Śl. </text:span></text:p>
        </text:list-item>
      </text:list>
      <text:list xml:id="list31317794" text:continue-list="list4790254999842695628" text:style-name="L1">
        <text:list-item>
          <text:p text:style-name="P28"><text:span text:style-name="T5">lokal mieszkalny nr </text:span><text:span text:style-name="T6">90/5</text:span><text:span text:style-name="T5"> położony w budynku przy ul. </text:span><text:span text:style-name="T6">26 Marca </text:span><text:span text:style-name="T5">w Wodzisławiu Śl. Budynek, w którym znajduje się przedmiotowy lokal mieszkalny, usytuowany jest na działce nr </text:span><text:span text:style-name="T6">1812/138</text:span><text:span text:style-name="T5"> o pow. </text:span><text:span text:style-name="T6">5883</text:span><text:span text:style-name="T5"> m², mapa </text:span><text:span text:style-name="T7">8</text:span><text:span text:style-name="T5">, obręb Wodzisław, opisanej w księdze wieczystej KW GL1W/000</text:span><text:span text:style-name="T6">10012/1</text:span><text:span text:style-name="T5">, stanowiącej własność </text:span><text:span text:style-name="T7">Gmin</text:span><text:span text:style-name="T8">y</text:span><text:span text:style-name="T5"> Miasta </text:span><text:span text:style-name="T9">Wodzisławia Śl.</text:span></text:p>
        </text:list-item>
      </text:list>
      <text:p text:style-name="P22"/>
      <text:p text:style-name="P1"><text:span text:style-name="T2">§</text:span><text:span text:style-name="T16">2</text:span></text:p>
      <text:p text:style-name="P17">Operat<text:span text:style-name="T49">y</text:span> szacunkow<text:span text:style-name="T49">e</text:span> należy wykonać w 1 egzemplarzu w formie papierowej oraz <text:s text:c="28"/>w 1 egzemplarzu w formie elektronicznej na nośniku.</text:p>
      <text:p text:style-name="P3"><text:span text:style-name="T2">§</text:span><text:span text:style-name="T29">3</text:span></text:p>
      <text:list xml:id="list7847301525832056359" text:style-name="L3">
        <text:list-item>
          <text:p text:style-name="P32">Wykonawca zobowiązuje się wykonać umowę rzetelnie, starannie i zgodnie <text:s text:c="27"/>z obowiązującymi w tym zakresie przepisami prawa oraz zasad etyki zawodowej.</text:p>
        </text:list-item>
        <text:list-item>
          <text:p text:style-name="P32">Wykonawca zobowiązuje się do uzyskania we własnym zakresie wszystkich materiałów i dokumentów, jakie są niezbędne do wykonania przedmiotu niniejszej umowy. </text:p>
        </text:list-item>
      </text:list>
      <text:p text:style-name="P8"><text:span text:style-name="T3">§</text:span><text:span text:style-name="T17">4</text:span></text:p>
      <text:list xml:id="list6066340774589069899" text:style-name="L4">
        <text:list-item>
          <text:p text:style-name="P33">Termin rozpoczęcia wykonania przedmiotu umowy nastąpi z dniem zawarcia niniejszej umowy.</text:p>
        </text:list-item>
        <text:list-item>
          <text:p text:style-name="P29"><text:span text:style-name="T20">Ostateczny termin wykonania przedmiotu umowy: do </text:span><text:span text:style-name="T22">dnia </text:span><text:span text:style-name="T25">10 marca</text:span><text:span text:style-name="T23"> 201</text:span><text:span text:style-name="T24">7</text:span><text:span text:style-name="T23">r.</text:span></text:p>
        </text:list-item>
        <text:list-item>
          <text:p text:style-name="P33">Wykonawca zobowiązuje się dostarczyć operat szacunkowy wraz z protokołem zdawczo–odbiorczym, na swój koszt i ryzyko, do siedziby urzędu Miasta Wodzisławia Śl. przy ul. Bogumińskiej 4 b, 44-300 Wodzisław Śl. </text:p>
        </text:list-item>
      </text:list>
      <text:p text:style-name="P4"><text:span text:style-name="T2">§</text:span><text:span text:style-name="T30">5</text:span></text:p>
      <text:list xml:id="list8845424218120079126" text:style-name="L5">
        <text:list-item>
          <text:p text:style-name="P26"><text:span text:style-name="T30">Strony ustalają, że wartość przedmiotu umowy nie może przekroczyć kwoty </text:span><text:span text:style-name="T31">netto......................zł plus podatek VAT.....…......................co daje wartość brutto................... zł (słownie:.......................................................................................</text:span></text:p>
        </text:list-item>
        <text:list-item>
          <text:p text:style-name="P26"><text:span text:style-name="T30">Należność za wykonaną usługę zostanie uiszczona za środków finansowych budżetu miasta; Wydział Mienia i Nadzoru Właścicielskiego – dział 700 rozdział 70005 </text:span><text:span text:style-name="T2">§</text:span><text:span text:style-name="T16"> </text:span><text:span text:style-name="T30">4300 </text:span><text:span text:style-name="T32">nr zadania 341.</text:span></text:p>
        </text:list-item>
      </text:list>
      <text:p text:style-name="P19"/>
      <text:list xml:id="list31315007" text:continue-numbering="true" text:style-name="L5">
        <text:list-item>
          <text:p text:style-name="P31"><text:soft-page-break/><text:span text:style-name="T20">Wyna</text:span><text:span text:style-name="T18">grodzenie przysługujące Wykonawcy będzie regulowane z konta Zamawiającego na rachunek Wykonawcy w terminie 30 dni od daty otrzymania prawidłowo wystawionej faktury, </text:span><text:span text:style-name="T21">którą należy złożyć w Biurze Obsługi Klienta Urzędu Miasta Wodzisławia Śl. <text:s/>ul. Bogumińska 4b</text:span><text:span text:style-name="T18">.</text:span></text:p>
        </text:list-item>
      </text:list>
      <text:list xml:id="list31323586" text:continue-list="list6066340774589069899" text:style-name="L4">
        <text:list-item>
          <text:p text:style-name="P45">Fakturę należy wystawić na adres </text:p>
        </text:list-item>
      </text:list>
      <text:p text:style-name="P24"><text:span text:style-name="T50"><text:tab/>Miasto Wodzisław </text:span><text:span text:style-name="T51">Ś</text:span><text:span text:style-name="T50">ląski </text:span><text:span text:style-name="T26">ul. Bogumińska 4, <text:s/></text:span></text:p>
      <text:p text:style-name="P20"><text:s text:c="13"/>44-300 Wodzisław Śl. NIP: 647-12-77-603.</text:p>
      <text:list xml:id="list31330468" text:continue-numbering="true" text:style-name="L4">
        <text:list-item>
          <text:p text:style-name="P30"><text:span text:style-name="T18">Wierzytelność wynikająca z niniejszej umowy nie może być przedmiotem cesji bez zgody Zamawiaj</text:span><text:span text:style-name="T19">ą</text:span><text:span text:style-name="T18">cego.</text:span></text:p>
        </text:list-item>
      </text:list>
      <text:p text:style-name="P9"><text:span text:style-name="T4">§</text:span><text:span text:style-name="T21">6</text:span></text:p>
      <text:list xml:id="list5934152204317706049" text:style-name="L6">
        <text:list-item>
          <text:p text:style-name="P34">W razie nieterminowego wykonania przedmiotu umowy lub nieusunięcia wady <text:s text:c="18"/>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34"><text:span text:style-name="T33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10">§</text:span><text:span text:style-name="T33"> </text:span><text:span text:style-name="T43">5</text:span><text:span text:style-name="T33"> ust.1.</text:span></text:p>
        </text:list-item>
        <text:list-item>
          <text:p text:style-name="P34"><text:span text:style-name="T33">Za odstąpienie od umowy lub niewykonanie przedmiotu umowy prze</text:span><text:span text:style-name="T42">z </text:span><text:span text:style-name="T33">Wykonawcę <text:s text:c="24"/>z przyczyn leżących po jego stronie Zamawiający może dochodzić kary umownej <text:s text:c="26"/>w wysokości 20 % wartości wynagrodzenia, o którym mowa w </text:span><text:span text:style-name="T10">§</text:span><text:span text:style-name="T33"> </text:span><text:span text:style-name="T43">5</text:span><text:span text:style-name="T33"> ust. 1.</text:span></text:p>
        </text:list-item>
        <text:list-item>
          <text:p text:style-name="P34"><text:span text:style-name="T33">Za odstąpienie od umowy </text:span><text:span text:style-name="T43">przez </text:span><text:span text:style-name="T33">Zamawiając</text:span><text:span text:style-name="T43">ego</text:span><text:span text:style-name="T33"> </text:span><text:span text:style-name="T43">z przyczyn <text:s/>leżących po jego stronie Wykonawca może dochodzić kary umownej w wysokości 20% wartości wynagradzania o którym mowa w </text:span><text:span text:style-name="T10">§</text:span><text:span text:style-name="T33"> </text:span><text:span text:style-name="T43">5</text:span><text:span text:style-name="T33"> ust.1.</text:span></text:p>
        </text:list-item>
        <text:list-item>
          <text:p text:style-name="P35"><text:span text:style-name="T33">Odstąpienie od umowy powinno nastąpić w formie pisemnej, pod rygorem nieważności, </text:span><text:span text:style-name="T37">z </text:span><text:span text:style-name="T33">podaniem uzasadnienia. </text:span></text:p>
        </text:list-item>
        <text:list-item>
          <text:p text:style-name="P38">Zamawiający może dochodzić naprawienia szkody na zasadach ogólnych, jeżeli jej rozmiar przewyższa wysokość zastrzeżonych kar umownych</text:p>
        </text:list-item>
        <text:list-item>
          <text:p text:style-name="P34"><text:span text:style-name="T43">Zamawiający może potrąc</text:span><text:span text:style-name="T44">a</text:span><text:span text:style-name="T43">ć kary umowne z wynagrodzenia należnego </text:span><text:span text:style-name="T44">Wykonawcy bez wzywania go do zapłaty.</text:span></text:p>
        </text:list-item>
      </text:list>
      <text:p text:style-name="P11"><text:span text:style-name="T11">§</text:span><text:span text:style-name="T34"> </text:span><text:span text:style-name="T44">7</text:span></text:p>
      <text:list xml:id="list4863233162906009655" text:style-name="L7">
        <text:list-item>
          <text:p text:style-name="P39">Wykonawca udziela gwarancji na wykonanie przedmiotu umowy na okres 12 miesięcy od daty jego wykonania.</text:p>
        </text:list-item>
        <text:list-item>
          <text:p text:style-name="P36"><text:span text:style-name="T34">Wykonawca usunie bezpłatnie wszelkie ewentualnie powstałe z jego winy pomyłki <text:s text:c="25"/>i wykona bezpłatne uzgodnienia w sporządzonej dokumentacji w zakresie określonym </text:span><text:soft-page-break/><text:span text:style-name="T34">w </text:span><text:span text:style-name="T11">§</text:span><text:span text:style-name="T34"> 1 niniejszej umowy, w terminie 14 dni od daty ich zgłoszenia przez Zamawiającego.</text:span></text:p>
        </text:list-item>
        <text:list-item>
          <text:p text:style-name="P39">Bieg terminu gwarancji jakości rozpoczyna się od dnia podpisania protokołu odbioru zrealizowanego zadania.</text:p>
        </text:list-item>
        <text:list-item>
          <text:p text:style-name="P37"><text:span text:style-name="T34">W przypadku niedotrzymania warunków gwarancji Zamawiający ma prawo zlecić niezbędne prace innemu Wykonawcy, </text:span><text:span text:style-name="T35">a kosztami obciążyć Wykonawcę niniejszej umowy. </text:span></text:p>
        </text:list-item>
      </text:list>
      <text:p text:style-name="P12"><text:span text:style-name="T12">§</text:span><text:span text:style-name="T36"> </text:span><text:span text:style-name="T44">8</text:span></text:p>
      <text:list xml:id="list4434695280577615525" text:style-name="L8">
        <text:list-item>
          <text:p text:style-name="P40"><text:span text:style-name="T44">Operat szacunkowy może być wykorzystany do celów, dla których został sporządzony, przez okres 12 miesięcy od daty sporządzenia, chyba że wystąpiły zmiany uwarunkowań prawnych lub istotne zmiany czynników, o których mowa w art 154 ustawy o gospodarce nieruchomościami (tekst jednolity Dz. U. </text:span><text:span text:style-name="T46">z</text:span><text:span text:style-name="T44"> 201</text:span><text:span text:style-name="T52">6</text:span><text:span text:style-name="T44">r., poz. </text:span><text:span text:style-name="T52">2147</text:span><text:span text:style-name="T44">) wówczas Wykonawca w ramach otrzymanego wynagrodzenia, o których mowa w </text:span><text:span text:style-name="T12">§</text:span><text:span text:style-name="T36"> </text:span><text:span text:style-name="T44">5 przedmiotowej umowy zobowiązany jest do ich realizacji.</text:span></text:p>
        </text:list-item>
        <text:list-item>
          <text:p text:style-name="P4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42">W przypadku dalszego potwierdzenia aktualności opera<text:span text:style-name="T47">t</text:span>u szacunkowego stosuje się pkt 2.</text:p>
        </text:list-item>
        <text:list-item>
          <text:p text:style-name="P42">Aktualizacji operatu należy dokonać w terminie 14 dni od daty otrzymania pisemnego zlecenia.</text:p>
        </text:list-item>
      </text:list>
      <text:p text:style-name="P13"><text:span text:style-name="T13">§</text:span><text:span text:style-name="T38"> </text:span><text:span text:style-name="T39">9</text:span></text:p>
      <text:list xml:id="list1587812650427468391" text:style-name="L9">
        <text:list-item>
          <text:p text:style-name="P43">Z ramienia zamawiającego osobą upoważnioną do kontaktów z Wykonawcą <text:s text:c="25"/>i podejmowaniem decyzji w sprawach technicznych jest Pani Lucyna Piecha.</text:p>
        </text:list-item>
        <text:list-item>
          <text:p text:style-name="P43">Z ramienia Wykonawcy osobą odpowiedzialną za realizację umowy jest ….................................................................................................................................. </text:p>
        </text:list-item>
      </text:list>
      <text:p text:style-name="P13"><text:span text:style-name="T13">§</text:span><text:span text:style-name="T38"> </text:span><text:span text:style-name="T39">10</text:span></text:p>
      <text:p text:style-name="P18">W sprawach nie uregulowanych niniejszą umową stosuje się przepisy Kodeksu Cywilnego.</text:p>
      <text:p text:style-name="P14"><text:span text:style-name="T13">§</text:span><text:span text:style-name="T38"> </text:span><text:span text:style-name="T39">1</text:span><text:span text:style-name="T45">1</text:span></text:p>
      <text:p text:style-name="P15">Właściwym do rozpoznania sporów wynikających na tle realizacji niniejszej umowy jest sąd powszechny właściwy dla siedziby Zamawiającego.</text:p>
      <text:p text:style-name="P13"><text:span text:style-name="T13">§</text:span><text:span text:style-name="T38"> </text:span><text:span text:style-name="T39">1</text:span><text:span text:style-name="T45">2</text:span></text:p>
      <text:p text:style-name="P18">Wszelkie zmiany umowy muszą być dokonane pisemnie w formie aneksu do umowy pod rygorem nieważności.</text:p>
      <text:p text:style-name="P23"/>
      <text:p text:style-name="P14"><text:soft-page-break/><text:span text:style-name="T13">§</text:span><text:span text:style-name="T38"> </text:span><text:span text:style-name="T39">1</text:span><text:span text:style-name="T45">3</text:span></text:p>
      <text:p text:style-name="P15">Umowę sporządzono w trzech jednobrzmiących egzemplarzach z przeznaczeniem: <text:s text:c="29"/>1 egzemplarz dla Wykonawcy oraz 2 egzemplarze dla Zamawiającego.</text:p>
      <text:p text:style-name="P15"/>
      <text:p text:style-name="P16">ZAMAWIAJĄCY:<text:tab/><text:tab/><text:tab/><text:tab/><text:tab/><text:tab/>WYKONAWCA:</text:p>
      <text:p text:style-name="P16">….............................<text:tab/><text:tab/><text:tab/><text:tab/><text:tab/><text:tab/>…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6:42.50</meta:creation-date>
    <dc:date>2017-01-19T11:13:30.17</dc:date>
    <meta:editing-duration>PT5H32M29S</meta:editing-duration>
    <meta:editing-cycles>39</meta:editing-cycles>
    <meta:generator>LibreOffice/4.0.4.2$Windows_x86 LibreOffice_project/9e9821abd0ffdbc09cd8c52eaa574fa09eb08f2</meta:generator>
    <meta:document-statistic meta:table-count="0" meta:image-count="0" meta:object-count="0" meta:page-count="5" meta:paragraph-count="62" meta:word-count="1095" meta:character-count="8309" meta:non-whitespace-character-count="7054"/>
  </office:meta>
</office:document-meta>
</file>