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font-weight="normal" officeooo:paragraph-rsid="000519a6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normal" officeooo:paragraph-rsid="0003e06b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normal" officeooo:paragraph-rsid="00196268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officeooo:paragraph-rsid="00199606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officeooo:rsid="0001e537" officeooo:paragraph-rsid="0001e537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officeooo:rsid="0003e06b" officeooo:paragraph-rsid="0003e06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074353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076fab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81cb6"/>
    </style:style>
    <style:style style:name="P10" style:family="paragraph" style:parent-style-name="Standard">
      <style:paragraph-properties fo:line-height="150%" fo:text-align="center" style:justify-single-word="false"/>
      <style:text-properties fo:font-size="13pt" fo:font-weight="bold" officeooo:rsid="0001e537" officeooo:paragraph-rsid="0001e537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082145" officeooo:paragraph-rsid="000b29f0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082145" officeooo:paragraph-rsid="000dee9a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082145" officeooo:paragraph-rsid="00122d38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082145" officeooo:paragraph-rsid="001e66f4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22d38" officeooo:paragraph-rsid="00122d3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22d38" officeooo:paragraph-rsid="00122d3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96268" officeooo:paragraph-rsid="0019626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e66f4" officeooo:paragraph-rsid="001e66f4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99606" officeooo:paragraph-rsid="00076fab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76fab" officeooo:paragraph-rsid="002958b3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9pt" fo:font-weight="normal" officeooo:rsid="002958b3" officeooo:paragraph-rsid="00122d38" style:font-size-asian="7.84999990463257pt" style:font-weight-asian="normal" style:font-size-complex="9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officeooo:rsid="0013cb06" officeooo:paragraph-rsid="00188e8b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officeooo:rsid="001178ea" officeooo:paragraph-rsid="001e66f4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officeooo:rsid="001178ea" officeooo:paragraph-rsid="00122d38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officeooo:rsid="0019df76" officeooo:paragraph-rsid="002958b3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fo:font-size="11pt" officeooo:paragraph-rsid="00365995" style:font-size-asian="11pt" style:font-size-complex="11pt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officeooo:rsid="00196268" officeooo:paragraph-rsid="00196268" style:font-size-asian="10.5pt" style:font-weight-asian="normal" style:font-size-complex="12pt" style:font-weight-complex="normal"/>
    </style:style>
    <style:style style:name="P28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officeooo:rsid="00199606" officeooo:paragraph-rsid="00199606" style:font-size-asian="10.5pt" style:font-weight-asian="normal" style:font-size-complex="12pt" style:font-weight-complex="normal"/>
    </style:style>
    <style:style style:name="P29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officeooo:rsid="00082145" officeooo:paragraph-rsid="0019df76" style:font-size-asian="10.5pt" style:font-weight-asian="normal" style:font-size-complex="12pt" style:font-weight-complex="normal"/>
    </style:style>
    <style:style style:name="P30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officeooo:rsid="00082145" officeooo:paragraph-rsid="000b15bd" style:font-size-asian="10.5pt" style:font-weight-asian="normal" style:font-size-complex="12pt" style:font-weight-complex="normal"/>
    </style:style>
    <style:style style:name="P31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weight="normal" officeooo:rsid="00082145" officeooo:paragraph-rsid="000b29f0" style:font-size-asian="10.5pt" style:font-weight-asian="normal" style:font-size-complex="12pt" style:font-weight-complex="normal"/>
    </style:style>
    <style:style style:name="P32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weight="normal" officeooo:rsid="00082145" officeooo:paragraph-rsid="000dee9a" style:font-size-asian="10.5pt" style:font-weight-asian="normal" style:font-size-complex="12pt" style:font-weight-complex="normal"/>
    </style:style>
    <style:style style:name="P33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officeooo:rsid="0019df76" officeooo:paragraph-rsid="0019df76" style:font-size-asian="10.5pt" style:font-weight-asian="normal" style:font-size-complex="12pt" style:font-weight-complex="normal"/>
    </style:style>
    <style:style style:name="P34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weight="normal" officeooo:rsid="000b29f0" officeooo:paragraph-rsid="000b29f0" style:font-size-asian="10.5pt" style:font-weight-asian="normal" style:font-size-complex="12pt" style:font-weight-complex="normal"/>
    </style:style>
    <style:style style:name="P35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weight="normal" officeooo:rsid="001178ea" officeooo:paragraph-rsid="001b87a3" style:font-size-asian="10.5pt" style:font-weight-asian="normal" style:font-size-complex="12pt" style:font-weight-complex="normal"/>
    </style:style>
    <style:style style:name="P36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weight="normal" officeooo:rsid="001b87a3" officeooo:paragraph-rsid="001b87a3" style:font-size-asian="10.5pt" style:font-weight-asian="normal" style:font-size-complex="12pt" style:font-weight-complex="normal"/>
    </style:style>
    <style:style style:name="P37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weight="normal" officeooo:rsid="001e66f4" officeooo:paragraph-rsid="001e66f4" style:font-size-asian="10.5pt" style:font-weight-asian="normal" style:font-size-complex="12pt" style:font-weight-complex="normal"/>
    </style:style>
    <style:style style:name="P38" style:family="paragraph" style:parent-style-name="Standard" style:list-style-name="L8">
      <style:paragraph-properties fo:line-height="150%" fo:text-align="justify" style:justify-single-word="false"/>
      <style:text-properties style:font-name="Times New Roman" fo:font-size="12pt" fo:font-weight="normal" officeooo:rsid="001e66f4" officeooo:paragraph-rsid="001e66f4" style:font-size-asian="10.5pt" style:font-weight-asian="normal" style:font-size-complex="12pt" style:font-weight-complex="normal"/>
    </style:style>
    <style:style style:name="P39" style:family="paragraph" style:parent-style-name="Standard" style:list-style-name="L3">
      <style:paragraph-properties fo:line-height="150%" fo:text-align="justify" style:justify-single-word="false"/>
      <style:text-properties officeooo:paragraph-rsid="00199606"/>
    </style:style>
    <style:style style:name="P40" style:family="paragraph" style:parent-style-name="Standard" style:list-style-name="L3">
      <style:paragraph-properties fo:line-height="150%" fo:text-align="justify" style:justify-single-word="false"/>
      <style:text-properties officeooo:paragraph-rsid="00076fab"/>
    </style:style>
    <style:style style:name="P41" style:family="paragraph" style:parent-style-name="Standard" style:list-style-name="L4">
      <style:paragraph-properties fo:line-height="150%" fo:text-align="justify" style:justify-single-word="false"/>
      <style:text-properties officeooo:paragraph-rsid="00076fab"/>
    </style:style>
    <style:style style:name="P42" style:family="paragraph" style:parent-style-name="Standard" style:list-style-name="L4">
      <style:paragraph-properties fo:line-height="150%" fo:text-align="justify" style:justify-single-word="false"/>
      <style:text-properties fo:font-size="12pt" fo:font-weight="normal" officeooo:paragraph-rsid="00199606" style:font-size-asian="10.5pt" style:font-weight-asian="normal" style:font-size-complex="12pt" style:font-weight-complex="normal"/>
    </style:style>
    <style:style style:name="P43" style:family="paragraph" style:parent-style-name="Standard" style:list-style-name="L3">
      <style:paragraph-properties fo:line-height="150%" fo:text-align="justify" style:justify-single-word="false"/>
      <style:text-properties officeooo:rsid="0019df76" officeooo:paragraph-rsid="002958b3"/>
    </style:style>
    <style:style style:name="T1" style:family="text">
      <style:text-properties style:font-name="Times New Roman1" officeooo:rsid="0003e06b"/>
    </style:style>
    <style:style style:name="T2" style:family="text">
      <style:text-properties style:font-name="Times New Roman1" officeooo:rsid="000519a6"/>
    </style:style>
    <style:style style:name="T3" style:family="text">
      <style:text-properties style:font-name="Times New Roman1" fo:font-size="12pt" fo:font-weight="normal" officeooo:rsid="00074353" style:font-size-asian="10.5pt" style:font-weight-asian="normal" style:font-size-complex="12pt" style:font-weight-complex="normal"/>
    </style:style>
    <style:style style:name="T4" style:family="text">
      <style:text-properties style:font-name="Times New Roman1" fo:font-size="12pt" fo:font-weight="normal" officeooo:rsid="00076fab" style:font-size-asian="10.5pt" style:font-weight-asian="normal" style:font-size-complex="12pt" style:font-weight-complex="normal"/>
    </style:style>
    <style:style style:name="T5" style:family="text">
      <style:text-properties style:font-name="Times New Roman1" officeooo:rsid="000b15bd"/>
    </style:style>
    <style:style style:name="T6" style:family="text">
      <style:text-properties style:font-name="Times New Roman1" officeooo:rsid="000b29f0"/>
    </style:style>
    <style:style style:name="T7" style:family="text">
      <style:text-properties style:font-name="Times New Roman1" officeooo:rsid="000dee9a"/>
    </style:style>
    <style:style style:name="T8" style:family="text">
      <style:text-properties style:font-name="Times New Roman1" officeooo:rsid="001178ea"/>
    </style:style>
    <style:style style:name="T9" style:family="text">
      <style:text-properties style:font-name="Times New Roman1" fo:font-weight="normal" officeooo:rsid="0013cb06" style:font-weight-asian="normal" style:font-weight-complex="normal"/>
    </style:style>
    <style:style style:name="T10" style:family="text">
      <style:text-properties style:font-name="Times New Roman1" fo:font-weight="normal" officeooo:rsid="001eac60" style:font-weight-asian="normal" style:font-weight-complex="normal"/>
    </style:style>
    <style:style style:name="T11" style:family="text">
      <style:text-properties style:font-name="Times New Roman1" fo:font-weight="normal" officeooo:rsid="00365995" style:font-weight-asian="normal" style:font-weight-complex="normal"/>
    </style:style>
    <style:style style:name="T12" style:family="text">
      <style:text-properties style:font-name="Times New Roman1" fo:font-weight="normal" officeooo:rsid="001f1f93" style:font-weight-asian="normal" style:font-weight-complex="normal"/>
    </style:style>
    <style:style style:name="T13" style:family="text">
      <style:text-properties style:font-name="Times New Roman1" fo:font-weight="normal" officeooo:rsid="0017a424" style:font-weight-asian="normal" style:font-weight-complex="normal"/>
    </style:style>
    <style:style style:name="T14" style:family="text">
      <style:text-properties style:font-name="Times New Roman1" fo:font-weight="normal" officeooo:rsid="00188e8b" style:font-weight-asian="normal" style:font-weight-complex="normal"/>
    </style:style>
    <style:style style:name="T15" style:family="text">
      <style:text-properties style:font-name="Times New Roman1" fo:font-weight="normal" officeooo:rsid="0015e748" style:font-weight-asian="normal" style:font-weight-complex="normal"/>
    </style:style>
    <style:style style:name="T16" style:family="text">
      <style:text-properties style:font-name="Times New Roman1" fo:font-weight="normal" officeooo:rsid="002edc01" style:font-weight-asian="normal" style:font-weight-complex="normal"/>
    </style:style>
    <style:style style:name="T17" style:family="text">
      <style:text-properties style:font-name="Times New Roman" officeooo:rsid="0003e06b"/>
    </style:style>
    <style:style style:name="T18" style:family="text">
      <style:text-properties style:font-name="Times New Roman" officeooo:rsid="000519a6"/>
    </style:style>
    <style:style style:name="T19" style:family="text">
      <style:text-properties style:font-name="Times New Roman" fo:font-size="12pt" fo:font-weight="normal" officeooo:rsid="00074353" style:font-size-asian="10.5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076fab" style:font-size-asian="10.5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082145" style:font-size-asian="10.5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199606" style:font-size-asian="10.5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19df76" style:font-size-asian="10.5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2273bc" style:font-size-asian="10.5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03eba6" style:font-size-asian="10.5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2d181c" style:font-size-asian="10.5pt" style:font-weight-asian="normal" style:font-size-complex="12pt" style:font-weight-complex="normal"/>
    </style:style>
    <style:style style:name="T27" style:family="text">
      <style:text-properties style:font-name="Times New Roman" fo:font-size="12pt" fo:font-weight="bold" officeooo:rsid="00199606" style:font-size-asian="10.5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2273bc" style:font-size-asian="10.5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234538" style:font-size-asian="10.5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076fab" style:font-size-asian="10.5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02d181c" style:font-size-asian="10.5pt" style:font-weight-asian="bold" style:font-size-complex="12pt" style:font-weight-complex="bold"/>
    </style:style>
    <style:style style:name="T32" style:family="text">
      <style:text-properties style:font-name="Times New Roman" officeooo:rsid="00196268"/>
    </style:style>
    <style:style style:name="T33" style:family="text">
      <style:text-properties style:font-name="Times New Roman" officeooo:rsid="00199606"/>
    </style:style>
    <style:style style:name="T34" style:family="text">
      <style:text-properties style:font-name="Times New Roman" fo:font-weight="bold" officeooo:rsid="00199606" style:font-weight-asian="bold" style:font-weight-complex="bold"/>
    </style:style>
    <style:style style:name="T35" style:family="text">
      <style:text-properties style:font-name="Times New Roman" officeooo:rsid="002273bc"/>
    </style:style>
    <style:style style:name="T36" style:family="text">
      <style:text-properties officeooo:rsid="000b15bd"/>
    </style:style>
    <style:style style:name="T37" style:family="text">
      <style:text-properties officeooo:rsid="000b29f0"/>
    </style:style>
    <style:style style:name="T38" style:family="text">
      <style:text-properties officeooo:rsid="000dee9a"/>
    </style:style>
    <style:style style:name="T39" style:family="text">
      <style:text-properties officeooo:rsid="001178ea"/>
    </style:style>
    <style:style style:name="T40" style:family="text">
      <style:text-properties officeooo:rsid="00141917"/>
    </style:style>
    <style:style style:name="T41" style:family="text">
      <style:text-properties officeooo:rsid="0019df76"/>
    </style:style>
    <style:style style:name="T42" style:family="text">
      <style:text-properties officeooo:rsid="001b87a3"/>
    </style:style>
    <style:style style:name="T43" style:family="text">
      <style:text-properties officeooo:rsid="00204d93"/>
    </style:style>
    <style:style style:name="T44" style:family="text">
      <style:text-properties officeooo:rsid="00204f02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21b1f9" style:font-weight-asian="bold" style:font-weight-complex="bold"/>
    </style:style>
    <style:style style:name="T47" style:family="text">
      <style:text-properties officeooo:rsid="00261a8a"/>
    </style:style>
    <style:style style:name="T48" style:family="text">
      <style:text-properties officeooo:rsid="002d181c"/>
    </style:style>
    <style:style style:name="T49" style:family="text">
      <style:text-properties officeooo:rsid="002edc01"/>
    </style:style>
    <style:style style:name="T50" style:family="text">
      <style:text-properties officeooo:rsid="002efc4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JEKT UMOWY</text:p>
      <text:p text:style-name="P10">Nr..................................</text:p>
      <text:p text:style-name="P10"/>
      <text:p text:style-name="P10"/>
      <text:p text:style-name="P10"/>
      <text:p text:style-name="P5">zawarta w dniu …........................................w Wodzisławiu Śląskim pomiędzy:</text:p>
      <text:p text:style-name="P5">Gminą Miastem Wodzisław Śląski zwanym w dalszej części umowy „Zamawiający”, reprezentowany<text:span text:style-name="T49">m</text:span> przez Pana <text:span text:style-name="T44">Mieczysława Kiecę </text:span>Prezydent<text:span text:style-name="T40">a</text:span> Miasta. </text:p>
      <text:p text:style-name="P5">a.....................................................................................................................................................</text:p>
      <text:p text:style-name="P5">zwanym w dalszej części „Wykonawcą”.</text:p>
      <text:p text:style-name="P6">Na podstawie art. 4 ust.8 ustawy z dnia 29 stycznia 2004r. Prawo zamówień publicznych (tekst jednolity Dz. U. <text:span text:style-name="T47">z</text:span> 2015 r. <text:span text:style-name="T50">p</text:span>oz. 2164 z późn. zm.), zawarto umowę o następującej treści:</text:p>
      <text:p text:style-name="P2"><text:span text:style-name="T1">§</text:span><text:span text:style-name="T17">1</text:span></text:p>
      <text:p text:style-name="P9"><text:span text:style-name="T25">Zamawiający zleca, a Wykonawca przejmuje do wykonania </text:span>operat szacunkow<text:span text:style-name="T25">y</text:span> określający wartość rynkową lokalu garażowego, udziału w części wspólnej nieruchomości, oraz udziału w prawie użytkowania wieczystego ułamkowej części nieruchomości gruntowej. Operat szacunkowy zostanie wykorzystany dla potrzeb sprzedaży w drodze przetargu. </text:p>
      <text:list xml:id="list7273675944984221068" text:style-name="L1">
        <text:list-item>
          <text:p text:style-name="P26"><text:span text:style-name="T16">L</text:span><text:span text:style-name="T9">okal </text:span><text:span text:style-name="T10">garażowy</text:span><text:span text:style-name="T9"> położony </text:span><text:span text:style-name="T12">jest </text:span><text:span text:style-name="T9">w </text:span><text:span text:style-name="T10">kompleksie 7 garaży przy </text:span><text:span text:style-name="T9">ul. </text:span><text:span text:style-name="T10">Piastowskiej</text:span><text:span text:style-name="T9"> w Wodzisławiu Śl. </text:span><text:span text:style-name="T10">P</text:span><text:span text:style-name="T9">rzedmiotowy </text:span><text:span text:style-name="T10">kompleks garaży</text:span><text:span text:style-name="T9">, usytuowany jest na działce nr </text:span><text:span text:style-name="T10">1637/138</text:span><text:span text:style-name="T9"> o pow. </text:span><text:span text:style-name="T10">434</text:span><text:span text:style-name="T9"> m², mapa </text:span><text:span text:style-name="T13">8</text:span><text:span text:style-name="T9">, obręb Wodzisław, opisanej w księdze wieczystej KW GL1W/000</text:span><text:span text:style-name="T14">0</text:span><text:span text:style-name="T10">6106/6</text:span><text:span text:style-name="T9">, stanowiącej własność </text:span><text:span text:style-name="T13">Gmin</text:span><text:span text:style-name="T15">y</text:span><text:span text:style-name="T9"> Miasta Wodzisławia Śl. </text:span><text:span text:style-name="T10">Z własnością w/w lokalu garażowego związany jest udział wynoszący 1/7 części </text:span><text:span text:style-name="T11">w ni</text:span><text:span text:style-name="T10">eruchomości wspólnej tj. w częściach wspólnych budynku oraz w prawie użytkowania wieczystego </text:span><text:span text:style-name="T12">gruntu.</text:span></text:p>
        </text:list-item>
      </text:list>
      <text:p text:style-name="P22"/>
      <text:p text:style-name="P1"><text:span text:style-name="T2">§</text:span><text:span text:style-name="T18">2</text:span></text:p>
      <text:p text:style-name="P17">Operat szacunkow<text:span text:style-name="T48">y</text:span> należy wykonać w 1 egzemplarzu w formie papierowej oraz <text:s text:c="28"/>w 1 egzemplarzu w formie elektronicznej na nośniku.</text:p>
      <text:p text:style-name="P3"><text:span text:style-name="T2">§</text:span><text:span text:style-name="T32">3</text:span></text:p>
      <text:list xml:id="list6274536039338664464" text:style-name="L2">
        <text:list-item>
          <text:p text:style-name="P27">Wykonawca zobowiązuje się wykonać umowę rzetelnie, starannie i zgodnie <text:s text:c="27"/>z obowiązującymi w tym zakresie przepisami prawa oraz zasad etyki zawodowej.</text:p>
        </text:list-item>
        <text:list-item>
          <text:p text:style-name="P27">Wykonawca zobowiązuje się do uzyskania we własnym zakresie wszystkich materiałów i dokumentów, jakie są niezbędne do wykonania przedmiotu niniejszej umowy. </text:p>
        </text:list-item>
      </text:list>
      <text:p text:style-name="P7"><text:span text:style-name="T3">§</text:span><text:span text:style-name="T19">4</text:span></text:p>
      <text:list xml:id="list1680100578031788026" text:style-name="L3">
        <text:list-item>
          <text:p text:style-name="P28">Termin rozpoczęcia wykonania przedmiotu umowy nastąpi z dniem zawarcia <text:soft-page-break/>niniejszej umowy.</text:p>
        </text:list-item>
        <text:list-item>
          <text:p text:style-name="P39"><text:span text:style-name="T22">Ostateczny termin wykonania przedmiotu umowy: do </text:span><text:span text:style-name="T24">dnia </text:span><text:span text:style-name="T31">28</text:span><text:span text:style-name="T29"> </text:span><text:span text:style-name="T31">lutego</text:span><text:span text:style-name="T27"> 201</text:span><text:span text:style-name="T28">7</text:span><text:span text:style-name="T27">r.</text:span></text:p>
        </text:list-item>
        <text:list-item>
          <text:p text:style-name="P28">Wykonawca zobowiązuje się dostarczyć operat szacunkowy wraz z protokołem zdawczo–odbiorczym, na swój koszt i ryzyko, do siedziby urzędu Miasta Wodzisławia Śl. przy ul. Bogumińskiej 4 b, 44-300 Wodzisław Śl. </text:p>
        </text:list-item>
      </text:list>
      <text:p text:style-name="P4"><text:span text:style-name="T2">§</text:span><text:span text:style-name="T33">5</text:span></text:p>
      <text:list xml:id="list2318758347562413865" text:style-name="L4">
        <text:list-item>
          <text:p text:style-name="P42"><text:span text:style-name="T33">Strony ustalają, że wartość przedmiotu umowy nie może przekroczyć kwoty </text:span><text:span text:style-name="T34">netto......................zł plus podatek VAT.....…......................co daje wartość brutto................... zł (słownie:.......................................................................................</text:span></text:p>
        </text:list-item>
        <text:list-item>
          <text:p text:style-name="P42"><text:span text:style-name="T33">Należność za wykonaną usługę zostanie uiszczona za środków finansowych budżetu miasta; Wydział Mienia i Nadzoru Właścicielskiego – dział 700 rozdział 70005 </text:span><text:span text:style-name="T2">§</text:span><text:span text:style-name="T18"> </text:span><text:span text:style-name="T33">4300 </text:span><text:span text:style-name="T35">nr zadania 341.</text:span></text:p>
        </text:list-item>
      </text:list>
      <text:p text:style-name="P19"/>
      <text:list xml:id="list120335765199144" text:continue-numbering="true" text:style-name="L4">
        <text:list-item>
          <text:p text:style-name="P41"><text:span text:style-name="T22">Wyna</text:span><text:span text:style-name="T20">grodzenie przysługujące Wykonawcy będzie regulowane z </text:span><text:span text:style-name="T26">rachunku</text:span><text:span text:style-name="T20"> Zamawiającego na rachunek Wykonawcy w terminie 30 dni od daty otrzymania prawidłowo wystawionej faktury, </text:span><text:span text:style-name="T23">którą należy złożyć w Biurze Obsługi Klienta Urzędu Miasta Wodzisławia Śl. <text:s/>ul. Bogumińska 4b</text:span><text:span text:style-name="T20">.</text:span></text:p>
        </text:list-item>
      </text:list>
      <text:list xml:id="list120335766193568" text:continue-list="list1680100578031788026" text:style-name="L3">
        <text:list-item>
          <text:p text:style-name="P43">Fakturę należy wystawić na adres </text:p>
        </text:list-item>
      </text:list>
      <text:p text:style-name="P25"><text:span text:style-name="T45"><text:tab/>Miasto Wodzisław </text:span><text:span text:style-name="T46">Ś</text:span><text:span text:style-name="T45">ląski </text:span><text:span text:style-name="T30">ul. Bogumińska 4, <text:s/></text:span></text:p>
      <text:p text:style-name="P20"><text:s text:c="13"/>44-300 Wodzisław Śl. NIP: 647 12 77 603.</text:p>
      <text:list xml:id="list120335767187167" text:continue-numbering="true" text:style-name="L3">
        <text:list-item>
          <text:p text:style-name="P40"><text:span text:style-name="T20">Wierzytelność wynikająca z niniejszej umowy nie może być przedmiotem cesji bez zgody Zamawiaj</text:span><text:span text:style-name="T21">ą</text:span><text:span text:style-name="T20">cego.</text:span></text:p>
        </text:list-item>
      </text:list>
      <text:p text:style-name="P8"><text:span text:style-name="T4">§</text:span><text:span text:style-name="T23">6</text:span></text:p>
      <text:list xml:id="list2497983003786029279" text:style-name="L5">
        <text:list-item>
          <text:p text:style-name="P29">W razie nieterminowego wykonania przedmiotu umowy lub nieusunięcia wady <text:s text:c="18"/>w terminie określonym przez Zamawiającego, Zamawiający może żądać od Wykonawcy zapłaty kary umownej w wysokości 1% należnego wynagrodzenia brutto za każdy dzień opóźnienia <text:s/>w stosunku do ustalonego terminu.</text:p>
        </text:list-item>
        <text:list-item>
          <text:p text:style-name="P29"><text:span text:style-name="T36">Jeżeli opóźnienie w wykonaniu przedmiotu umowy będzie większe niż 30 dni, Zamawiający może odstąpić od umowy, przy czym odstąpienie nie powoduje utraty możliwości dochodzenia przez Zamawiającego kary umownej w wysokości 20% wartości wynagrodzenia, o którym mowa w </text:span><text:span text:style-name="T5">§</text:span><text:span text:style-name="T36"> 5 ust.1.</text:span></text:p>
        </text:list-item>
        <text:list-item>
          <text:p text:style-name="P29"><text:span text:style-name="T36">Za odstąpienie od umowy lub niewykonanie przedmiotu umowy przez Wykonawcę <text:s text:c="24"/>z przyczyn leżących po jego stronie Zamawiający może dochodzić kary umownej <text:s text:c="26"/>w wysokości 20 % wartości wynagrodzenia, o którym mowa w </text:span><text:span text:style-name="T5">§</text:span><text:span text:style-name="T36"> 5 ust. 1.</text:span></text:p>
        </text:list-item>
        <text:list-item>
          <text:p text:style-name="P29"><text:span text:style-name="T36">Za odstąpienie od umowy przez Zamawiającego z przyczyn <text:s/>leżących po jego stronie </text:span><text:soft-page-break/><text:span text:style-name="T36">Wykonawca może dochodzić kary umownej w wysokości 20% wartości wynagradzania o którym mowa w </text:span><text:span text:style-name="T5">§</text:span><text:span text:style-name="T36"> 5 ust.1.</text:span></text:p>
        </text:list-item>
        <text:list-item>
          <text:p text:style-name="P30"><text:span text:style-name="T36">Odstąpienie od umowy powinno nastąpić w formie pisemnej, pod rygorem nieważności, z podaniem uzasadnienia. </text:span></text:p>
        </text:list-item>
        <text:list-item>
          <text:p text:style-name="P33">Zamawiający może dochodzić naprawienia szkody na zasadach ogólnych, jeżeli jej rozmiar przewyższa wysokość zastrzeżonych kar umownych</text:p>
        </text:list-item>
        <text:list-item>
          <text:p text:style-name="P29"><text:span text:style-name="T41">Zamawiający może potrącać kary umowne z wynagrodzenia należnego Wykonawcy bez wzywania go do zapłaty.</text:span></text:p>
        </text:list-item>
      </text:list>
      <text:p text:style-name="P11"><text:span text:style-name="T6">§</text:span><text:span text:style-name="T37"> 7</text:span></text:p>
      <text:list xml:id="list4519510803876922537" text:style-name="L6">
        <text:list-item>
          <text:p text:style-name="P34">Wykonawca udziela gwarancji na wykonanie przedmiotu umowy na okres 12 miesięcy od daty jego wykonania.</text:p>
        </text:list-item>
        <text:list-item>
          <text:p text:style-name="P31"><text:span text:style-name="T37">Wykonawca usunie bezpłatnie wszelkie ewentualnie powstałe z jego winy pomyłki <text:s text:c="25"/>i wykona bezpłatne uzgodnienia w sporządzonej dokumentacji w zakresie określonym w </text:span><text:span text:style-name="T6">§</text:span><text:span text:style-name="T37"> 1 niniejszej umowy, w terminie 14 dni od daty ich zgłoszenia przez Zamawiającego.</text:span></text:p>
        </text:list-item>
        <text:list-item>
          <text:p text:style-name="P34">Bieg terminu gwarancji jakości rozpoczyna się od dnia podpisania protokołu odbioru zrealizowanego zadania.</text:p>
        </text:list-item>
        <text:list-item>
          <text:p text:style-name="P32"><text:span text:style-name="T37">W przypadku niedotrzymania warunków gwarancji Zamawiający ma prawo zlecić niezbędne prace innemu Wykonawcy, a kosztami obciążyć Wykonawcę niniejszej umowy. </text:span></text:p>
        </text:list-item>
      </text:list>
      <text:p text:style-name="P12"><text:span text:style-name="T7">§</text:span><text:span text:style-name="T38"> 8</text:span></text:p>
      <text:list xml:id="list7511619720599020304" text:style-name="L7">
        <text:list-item>
          <text:p text:style-name="P35"><text:span text:style-name="T42">Operat szacunkowy może być wykorzystany do celów, dla których został sporządzony, przez okres 12 miesięcy od daty sporządzenia, chyba że wystąpiły zmiany uwarunkowań prawnych lub istotne zmiany czynników, o których mowa w art 154 ustawy o gospodarce nieruchomościami (tekst jednolity Dz. U. z 2016r., poz. 2147) wówczas Wykonawca w ramach otrzymanego wynagrodzenia, o którym mowa w </text:span><text:span text:style-name="T7">§</text:span><text:span text:style-name="T38"> 5 przedmiotowej umowy zobowiązany jest do ich realizacji.</text:span></text:p>
        </text:list-item>
        <text:list-item>
          <text:p text:style-name="P36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37">W przypadku dalszego potwierdzenia aktualności opera<text:span text:style-name="T43">t</text:span>u szacunkowego stosuje się pkt 2.</text:p>
        </text:list-item>
        <text:list-item>
          <text:p text:style-name="P37">Aktualizacji operatu należy dokonać w terminie 14 dni od daty otrzymania pisemnego zlecenia.</text:p>
        </text:list-item>
      </text:list>
      <text:p text:style-name="P24"/>
      <text:p text:style-name="P13"><text:soft-page-break/><text:span text:style-name="T8">§</text:span><text:span text:style-name="T39"> 9</text:span></text:p>
      <text:list xml:id="list8892185247182980352" text:style-name="L8">
        <text:list-item>
          <text:p text:style-name="P38">Z ramienia zamawiającego osobą upoważnioną do kontaktów z Wykonawcą <text:s text:c="25"/>i podejmowaniem decyzji w sprawach technicznych jest Pani Lucyna Piecha.</text:p>
        </text:list-item>
        <text:list-item>
          <text:p text:style-name="P38">Z ramienia Wykonawcy osobą odpowiedzialną za realizację umowy jest ….................................................................................................................................. </text:p>
        </text:list-item>
      </text:list>
      <text:p text:style-name="P13"><text:span text:style-name="T8">§</text:span><text:span text:style-name="T39"> 10</text:span></text:p>
      <text:p text:style-name="P18">W sprawach nie uregulowanych niniejszą umową stosuje się przepisy Kodeksu Cywilnego.</text:p>
      <text:p text:style-name="P14"><text:span text:style-name="T8">§</text:span><text:span text:style-name="T39"> 11</text:span></text:p>
      <text:p text:style-name="P15">Właściwym do rozpoznania sporów wynikających na tle realizacji niniejszej umowy jest sąd powszechny właściwy dla siedziby Zamawiającego.</text:p>
      <text:p text:style-name="P13"><text:span text:style-name="T8">§</text:span><text:span text:style-name="T39"> 12</text:span></text:p>
      <text:p text:style-name="P18">Wszelkie zmiany umowy muszą być dokonane pisemnie w formie aneksu do umowy pod rygorem nieważności.</text:p>
      <text:p text:style-name="P23"/>
      <text:p text:style-name="P14"><text:span text:style-name="T8">§</text:span><text:span text:style-name="T39"> 13</text:span></text:p>
      <text:p text:style-name="P15">Umowę sporządzono w trzech jednobrzmiących egzemplarzach z przeznaczeniem: <text:s text:c="29"/>1 egzemplarz dla Wykonawcy oraz 2 egzemplarze dla Zamawiającego.</text:p>
      <text:p text:style-name="P15"/>
      <text:p text:style-name="P16">ZAMAWIAJĄCY:<text:tab/><text:tab/><text:tab/><text:tab/><text:tab/><text:tab/>WYKONAWCA:</text:p>
      <text:p text:style-name="P16">….............................<text:tab/><text:tab/><text:tab/><text:tab/><text:tab/><text:tab/>….............................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2:26:42.50</meta:creation-date>
    <dc:date>2017-01-30T08:55:56.20</dc:date>
    <meta:editing-duration>PT5H33M54S</meta:editing-duration>
    <meta:editing-cycles>43</meta:editing-cycles>
    <meta:generator>LibreOffice/4.1.1.2$Windows_x86 LibreOffice_project/7e4286b58adc75a14f6d83f53a03b6c11fa2903</meta:generator>
    <meta:document-statistic meta:table-count="0" meta:image-count="0" meta:object-count="0" meta:page-count="4" meta:paragraph-count="58" meta:word-count="915" meta:character-count="7117" meta:non-whitespace-character-count="6051"/>
  </office:meta>
</office:document-meta>
</file>