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3e06b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normal" officeooo:paragraph-rsid="00234b6c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officeooo:paragraph-rsid="00283c46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9960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2c794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rsid="0001e537" officeooo:paragraph-rsid="0001e53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rsid="0003e06b" officeooo:paragraph-rsid="0003e06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font-weight="bold" officeooo:rsid="0001e537" officeooo:paragraph-rsid="0001e537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122d3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1e66f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2a5c2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2pt" fo:font-weight="normal" officeooo:rsid="00082145" officeooo:paragraph-rsid="002a5c2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fo:font-weight="normal" officeooo:rsid="00082145" officeooo:paragraph-rsid="002a5c2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font-weight="normal" officeooo:rsid="00082145" officeooo:paragraph-rsid="002a5c2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22d38" officeooo:paragraph-rsid="00122d3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22d38" officeooo:paragraph-rsid="00122d3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6268" officeooo:paragraph-rsid="0019626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e66f4" officeooo:paragraph-rsid="001e66f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style:font-name="Times New Roman" fo:font-size="12pt" fo:font-weight="normal" officeooo:rsid="0019df76" officeooo:paragraph-rsid="002a5c2c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fo:font-weight="normal" officeooo:rsid="000b15bd" officeooo:paragraph-rsid="002a5c2c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style:font-name="Times New Roman" fo:font-size="12pt" fo:font-weight="normal" officeooo:rsid="000b15bd" officeooo:paragraph-rsid="002a5c2c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style:font-name="Times New Roman" fo:font-size="12pt" fo:font-weight="normal" officeooo:rsid="000b15bd" officeooo:paragraph-rsid="002a5c2c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45cm"/>
        </style:tab-stops>
      </style:paragraph-properties>
      <style:text-properties style:font-name="Times New Roman" fo:font-size="12pt" fo:font-weight="normal" officeooo:rsid="000b15bd" officeooo:paragraph-rsid="002a5c2c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2pt" fo:font-weight="normal" officeooo:rsid="000b29f0" officeooo:paragraph-rsid="002a5c2c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officeooo:paragraph-rsid="002a5c2c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officeooo:paragraph-rsid="002a5c2c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officeooo:paragraph-rsid="002a5c2c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officeooo:paragraph-rsid="002a5c2c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.45cm"/>
        </style:tab-stops>
      </style:paragraph-properties>
      <style:text-properties officeooo:paragraph-rsid="002a5c2c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officeooo:paragraph-rsid="002a5c2c"/>
    </style:style>
    <style:style style:name="P38" style:family="paragraph" style:parent-style-name="Standard">
      <style:paragraph-properties fo:line-height="150%" fo:text-align="center" style:justify-single-word="false"/>
      <style:text-properties officeooo:paragraph-rsid="00283c46"/>
    </style:style>
    <style:style style:name="P39" style:family="paragraph" style:parent-style-name="Standard">
      <style:paragraph-properties fo:line-height="150%" fo:text-align="center" style:justify-single-word="false"/>
      <style:text-properties officeooo:paragraph-rsid="002a5c2c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03e06b" officeooo:paragraph-rsid="0003e06b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0519a6" officeooo:paragraph-rsid="00234b6c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0519a6" officeooo:paragraph-rsid="00199606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074353" officeooo:paragraph-rsid="00283c46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1178ea" officeooo:paragraph-rsid="00122d38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1178ea" officeooo:paragraph-rsid="001e66f4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0dee9a" officeooo:paragraph-rsid="002a5c2c" style:font-size-asian="10.5pt" style:font-weight-asian="normal" style:font-size-complex="12pt" style:font-weight-complex="normal"/>
    </style:style>
    <style:style style:name="P47" style:family="paragraph" style:parent-style-name="Standard" style:master-page-name="">
      <style:paragraph-properties fo:margin-left="0.026cm" fo:margin-right="0cm" fo:line-height="150%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  <style:text-properties officeooo:paragraph-rsid="00283c46"/>
    </style:style>
    <style:style style:name="P48" style:family="paragraph" style:parent-style-name="Standard" style:master-page-name="">
      <style:paragraph-properties fo:margin-left="-0.026cm" fo:margin-right="0cm" fo:line-height="150%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  <style:text-properties officeooo:paragraph-rsid="00283c46"/>
    </style:style>
    <style:style style:name="P49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officeooo:paragraph-rsid="00283c46"/>
    </style:style>
    <style:style style:name="P50" style:family="paragraph" style:parent-style-name="Standard" style:master-page-name="">
      <style:paragraph-properties fo:margin-left="0.582cm" fo:margin-right="0cm" fo:line-height="150%" fo:text-align="justify" style:justify-single-word="false" fo:text-indent="-0.609cm" style:auto-text-indent="false" style:page-number="auto"/>
      <style:text-properties fo:font-size="12pt" fo:font-weight="normal" officeooo:paragraph-rsid="00283c46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margin-left="0.582cm" fo:margin-right="0cm" fo:line-height="150%" fo:text-align="justify" style:justify-single-word="false" fo:text-indent="-0.609cm" style:auto-text-indent="false"/>
      <style:text-properties fo:font-size="12pt" fo:font-weight="normal" officeooo:paragraph-rsid="00283c46" style:font-size-asian="10.5pt" style:font-weight-asian="normal" style:font-size-complex="12pt" style:font-weight-complex="normal"/>
    </style:style>
    <style:style style:name="P52" style:family="paragraph" style:parent-style-name="Standard">
      <style:paragraph-properties fo:margin-left="0.582cm" fo:margin-right="0cm" fo:line-height="150%" fo:text-align="justify" style:justify-single-word="false" fo:text-indent="-0.609cm" style:auto-text-indent="false"/>
      <style:text-properties style:font-name="Times New Roman" fo:font-size="12pt" fo:font-weight="normal" officeooo:rsid="00283c46" officeooo:paragraph-rsid="00283c46" style:font-size-asian="10.5pt" style:font-weight-asian="normal" style:font-size-complex="12pt" style:font-weight-complex="normal"/>
    </style:style>
    <style:style style:name="P53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officeooo:paragraph-rsid="002a3c41"/>
    </style:style>
    <style:style style:name="P54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officeooo:paragraph-rsid="0031b04b"/>
    </style:style>
    <style:style style:name="P55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font-weight="normal" officeooo:rsid="00076fab" officeooo:paragraph-rsid="002a3c41" style:font-size-asian="10.5pt" style:font-weight-asian="normal" style:font-size-complex="12pt" style:font-weight-complex="normal"/>
    </style:style>
    <style:style style:name="P56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font-weight="bold" officeooo:rsid="00076fab" officeooo:paragraph-rsid="002a3c41" style:font-size-asian="10.5pt" style:font-weight-asian="bold" style:font-size-complex="12pt" style:font-weight-complex="bold"/>
    </style:style>
    <style:style style:name="P57" style:family="paragraph" style:parent-style-name="Standard">
      <style:paragraph-properties fo:margin-left="-10.005cm" fo:margin-right="0cm" fo:line-height="150%" fo:text-align="center" style:justify-single-word="false" fo:text-indent="0cm" style:auto-text-indent="false">
        <style:tab-stops>
          <style:tab-stop style:position="10.186cm"/>
        </style:tab-stops>
      </style:paragraph-properties>
      <style:text-properties fo:font-size="13pt" fo:font-weight="bold" officeooo:rsid="0001e537" officeooo:paragraph-rsid="0001e537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fo:language="pl" fo:country="PL" fo:font-weight="normal" officeooo:paragraph-rsid="003a6e3c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1178ea" officeooo:paragraph-rsid="00122d38" style:font-size-asian="10.5pt" style:font-weight-asian="normal" style:font-size-complex="12pt" style:font-weight-complex="normal"/>
    </style:style>
    <style:style style:name="P60" style:family="paragraph" style:parent-style-name="Standard" style:list-style-name="L1" style:master-page-name="">
      <style:paragraph-properties fo:margin-left="0.026cm" fo:margin-right="0cm" fo:line-height="150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fo:font-size="12pt" fo:font-weight="normal" officeooo:paragraph-rsid="00284010" style:font-size-asian="10.5pt" style:font-weight-asian="normal" style:font-size-complex="12pt" style:font-weight-complex="normal"/>
    </style:style>
    <style:style style:name="P61" style:family="paragraph" style:parent-style-name="Standard" style:list-style-name="L1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fo:font-weight="bold" officeooo:rsid="00199606" officeooo:paragraph-rsid="00284010" style:font-size-asian="10.5pt" style:font-weight-asian="bold" style:font-size-complex="12pt" style:font-weight-complex="bold"/>
    </style:style>
    <style:style style:name="P62" style:family="paragraph" style:parent-style-name="Standard" style:list-style-name="L1" style:master-page-name="">
      <style:paragraph-properties fo:margin-left="0.053cm" fo:margin-right="0cm" fo:line-height="150%" fo:text-align="justify" style:justify-single-word="false" fo:text-indent="0cm" style:auto-text-indent="false" style:page-number="auto">
        <style:tab-stops>
          <style:tab-stop style:position="0.556cm"/>
        </style:tab-stops>
      </style:paragraph-properties>
      <style:text-properties officeooo:paragraph-rsid="002a3c41"/>
    </style:style>
    <style:style style:name="P63" style:family="paragraph" style:parent-style-name="Standard" style:list-style-name="L1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font-weight="normal" officeooo:rsid="00234b6c" officeooo:paragraph-rsid="002a3c41" style:font-size-asian="10.5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fo:language="pl" fo:country="PL" fo:font-weight="normal" officeooo:paragraph-rsid="003a6e3c" style:font-size-asian="10pt" style:font-weight-asian="normal" style:font-size-complex="10pt" style:font-weight-complex="normal"/>
    </style:style>
    <style:style style:name="T1" style:family="text">
      <style:text-properties style:font-name="Times New Roman1" officeooo:rsid="0003e06b"/>
    </style:style>
    <style:style style:name="T2" style:family="text">
      <style:text-properties style:font-name="Times New Roman1" officeooo:rsid="000519a6"/>
    </style:style>
    <style:style style:name="T3" style:family="text">
      <style:text-properties style:font-name="Times New Roman1" fo:font-size="12pt" fo:font-weight="normal" officeooo:rsid="00074353" style:font-size-asian="10.5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076fab" style:font-size-asian="10.5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officeooo:rsid="000519a6" style:font-size-asian="10.5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0b15bd" style:font-size-asian="10.5pt" style:font-weight-asian="normal" style:font-size-complex="12pt" style:font-weight-complex="normal"/>
    </style:style>
    <style:style style:name="T7" style:family="text">
      <style:text-properties style:font-name="Times New Roman1" officeooo:rsid="000b29f0"/>
    </style:style>
    <style:style style:name="T8" style:family="text">
      <style:text-properties style:font-name="Times New Roman1" officeooo:rsid="000dee9a"/>
    </style:style>
    <style:style style:name="T9" style:family="text">
      <style:text-properties style:font-name="Times New Roman1" officeooo:rsid="001178ea"/>
    </style:style>
    <style:style style:name="T10" style:family="text">
      <style:text-properties style:font-name="Times New Roman1" officeooo:rsid="0013cb06"/>
    </style:style>
    <style:style style:name="T11" style:family="text">
      <style:text-properties style:font-name="Times New Roman1" officeooo:rsid="001ab72e"/>
    </style:style>
    <style:style style:name="T12" style:family="text">
      <style:text-properties style:font-name="Times New Roman1" officeooo:rsid="001b91a1"/>
    </style:style>
    <style:style style:name="T13" style:family="text">
      <style:text-properties style:font-name="Times New Roman1" officeooo:rsid="00234b6c"/>
    </style:style>
    <style:style style:name="T14" style:family="text">
      <style:text-properties style:font-name="Times New Roman1" officeooo:rsid="00228c3e"/>
    </style:style>
    <style:style style:name="T15" style:family="text">
      <style:text-properties style:font-name="Times New Roman1" officeooo:rsid="001fca3f"/>
    </style:style>
    <style:style style:name="T16" style:family="text">
      <style:text-properties style:font-name="Times New Roman1" officeooo:rsid="002f90af"/>
    </style:style>
    <style:style style:name="T17" style:family="text">
      <style:text-properties style:font-name="Times New Roman" officeooo:rsid="0003e06b"/>
    </style:style>
    <style:style style:name="T18" style:family="text">
      <style:text-properties style:font-name="Times New Roman" officeooo:rsid="0003eba6"/>
    </style:style>
    <style:style style:name="T19" style:family="text">
      <style:text-properties style:font-name="Times New Roman" officeooo:rsid="000519a6"/>
    </style:style>
    <style:style style:name="T20" style:family="text">
      <style:text-properties style:font-name="Times New Roman" fo:font-size="12pt" fo:font-weight="normal" officeooo:rsid="00074353" style:font-size-asian="10.5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076fab" style:font-size-asian="10.5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082145" style:font-size-asian="10.5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99606" style:font-size-asian="10.5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9df76" style:font-size-asian="10.5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283c46" style:font-size-asian="10.5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34b6c" style:font-size-asian="10.5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0519a6" style:font-size-asian="10.5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a3c41" style:font-size-asian="10.5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2a5c2c" style:font-size-asian="10.5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0b15bd" style:font-size-asian="10.5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2e0a6d" style:font-size-asian="10.5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284010" style:font-size-asian="10.5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3387df" style:font-size-asian="10.5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3749c1" style:font-size-asian="10.5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3b946a" style:font-size-asian="10.5pt" style:font-weight-asian="normal" style:font-size-complex="12pt" style:font-weight-complex="normal"/>
    </style:style>
    <style:style style:name="T36" style:family="text">
      <style:text-properties style:font-name="Times New Roman" fo:font-size="12pt" fo:font-weight="bold" officeooo:rsid="00199606" style:font-size-asian="10.5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283c46" style:font-size-asian="10.5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002e0a6d" style:font-size-asian="10.5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00076fab" style:font-size-asian="10.5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003749c1" style:font-size-asian="10.5pt" style:font-weight-asian="bold" style:font-size-complex="12pt" style:font-weight-complex="bold"/>
    </style:style>
    <style:style style:name="T41" style:family="text">
      <style:text-properties style:font-name="Times New Roman" officeooo:rsid="00181cb6"/>
    </style:style>
    <style:style style:name="T42" style:family="text">
      <style:text-properties style:font-name="Times New Roman" officeooo:rsid="00196268"/>
    </style:style>
    <style:style style:name="T43" style:family="text">
      <style:text-properties style:font-name="Times New Roman" officeooo:rsid="00199606"/>
    </style:style>
    <style:style style:name="T44" style:family="text">
      <style:text-properties style:font-name="Times New Roman" fo:font-weight="bold" officeooo:rsid="00199606" style:font-weight-asian="bold" style:font-weight-complex="bold"/>
    </style:style>
    <style:style style:name="T45" style:family="text">
      <style:text-properties style:font-name="Times New Roman" fo:font-weight="bold" officeooo:rsid="003b946a" style:font-weight-asian="bold" style:font-weight-complex="bold"/>
    </style:style>
    <style:style style:name="T46" style:family="text">
      <style:text-properties style:font-name="Times New Roman" officeooo:rsid="00283c46"/>
    </style:style>
    <style:style style:name="T47" style:family="text">
      <style:text-properties style:font-name="Times New Roman" officeooo:rsid="00284010"/>
    </style:style>
    <style:style style:name="T48" style:family="text">
      <style:text-properties style:font-name="Times New Roman" officeooo:rsid="002b818e"/>
    </style:style>
    <style:style style:name="T49" style:family="text">
      <style:text-properties officeooo:rsid="000b29f0"/>
    </style:style>
    <style:style style:name="T50" style:family="text">
      <style:text-properties officeooo:rsid="000dee9a"/>
    </style:style>
    <style:style style:name="T51" style:family="text">
      <style:text-properties officeooo:rsid="001178ea"/>
    </style:style>
    <style:style style:name="T52" style:family="text">
      <style:text-properties officeooo:rsid="00139a93"/>
    </style:style>
    <style:style style:name="T53" style:family="text">
      <style:text-properties officeooo:rsid="00141917"/>
    </style:style>
    <style:style style:name="T54" style:family="text">
      <style:text-properties officeooo:rsid="00204f02"/>
    </style:style>
    <style:style style:name="T55" style:family="text">
      <style:text-properties officeooo:rsid="00215b5c"/>
    </style:style>
    <style:style style:name="T56" style:family="text">
      <style:text-properties officeooo:rsid="0019df76"/>
    </style:style>
    <style:style style:name="T57" style:family="text">
      <style:text-properties officeooo:rsid="002a5c2c"/>
    </style:style>
    <style:style style:name="T58" style:family="text">
      <style:text-properties style:use-window-font-color="true" style:font-name="Times New Roman1" fo:language="pl" fo:country="PL" fo:font-style="normal" officeooo:rsid="0037c06c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9" style:family="text">
      <style:text-properties style:use-window-font-color="true" style:font-name="Times New Roman1" fo:language="pl" fo:country="PL" fo:font-style="normal" officeooo:rsid="00317644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0" style:family="text">
      <style:text-properties style:use-window-font-color="true" style:font-name="Times New Roman" fo:language="pl" fo:country="PL" fo:font-style="normal" officeooo:rsid="0037c06c" style:font-name-asian="Times New Roman" style:font-size-asian="12pt" style:language-asian="zxx" style:country-asian="none" style:font-style-asian="normal" style:font-name-complex="Times New Roman" style:language-complex="ar" style:country-complex="SA" style:font-style-complex="normal"/>
    </style:style>
    <style:style style:name="T61" style:family="text">
      <style:text-properties officeooo:rsid="002e0a6d"/>
    </style:style>
    <style:style style:name="T62" style:family="text">
      <style:text-properties fo:font-weight="bold" officeooo:rsid="0019df76" style:font-weight-asian="bold" style:font-weight-complex="bold"/>
    </style:style>
    <style:style style:name="T63" style:family="text">
      <style:text-properties officeooo:rsid="00317644"/>
    </style:style>
    <style:style style:name="T64" style:family="text">
      <style:text-properties officeooo:rsid="003b94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tab/>PROJEKT UMOWY <text:span text:style-name="T55">n</text:span>r <text:span text:style-name="T55">MNW-I.6840.14.2016</text:span></text:p>
      <text:p text:style-name="P8"/>
      <text:p text:style-name="P6">zawarta w dniu …........................................w Wodzisławiu Śl<text:span text:style-name="T55">ąskim </text:span>pomiędzy:</text:p>
      <text:p text:style-name="P6"><text:span text:style-name="T61">Gminą </text:span>Miastem Wodzisław Śląski zwanym w dalszej części umowy „Zamawiający”, reprezentowanych przez Pana <text:span text:style-name="T54">Mieczysława Kiecę </text:span>Prezydent<text:span text:style-name="T53">a</text:span> Miasta. </text:p>
      <text:p text:style-name="P6">a.........................................................................................................................................................</text:p>
      <text:p text:style-name="P6">zwanym w dalszej części „Wykonawcą”.</text:p>
      <text:p text:style-name="P7">Na podstawie art. 4 ust. 8 ustawy z dnia 29 stycznia 2004 r. Prawo zamówień publicznych (tekst jednolity Dz. U. <text:span text:style-name="T55">z</text:span> 2015 r. <text:span text:style-name="T52">p</text:span>oz. 2164 z<text:span text:style-name="T63">e</text:span> zm.), zawarto umowę o następującej treści:</text:p>
      <text:p text:style-name="P40"/>
      <text:p text:style-name="P1"><text:span text:style-name="T1">§ </text:span><text:span text:style-name="T17">1.</text:span></text:p>
      <text:p text:style-name="P5"><text:span text:style-name="T18">Zamawiający zleca, a Wykonawca przejmuje do wykonania </text:span><text:span text:style-name="T41">operat szacunkowy </text:span><text:span text:style-name="T10">określając</text:span><text:span text:style-name="T13">y</text:span><text:span text:style-name="T10"> wartość rynkową </text:span><text:span text:style-name="T11">nieruchomości gruntow</text:span><text:span text:style-name="T14">ej</text:span><text:span text:style-name="T11"> zabudowan</text:span><text:span text:style-name="T14">ej</text:span><text:span text:style-name="T11"> oznaczon</text:span><text:span text:style-name="T14">ej</text:span><text:span text:style-name="T11"> jako działk</text:span><text:span text:style-name="T14">i</text:span><text:span text:style-name="T11"> nr 357</text:span><text:span text:style-name="T14">2</text:span><text:span text:style-name="T11">/</text:span><text:span text:style-name="T14">332</text:span><text:span text:style-name="T11">, <text:s text:c="2"/>o pow. </text:span><text:span text:style-name="T14">714</text:span><text:span text:style-name="T11"> m², </text:span><text:span text:style-name="T14">nr 3570/332 o pow. 9 m²,</text:span><text:span text:style-name="T16">(łączna pow. 723 m²), </text:span><text:span text:style-name="T15">karta </text:span><text:span text:style-name="T11">map</text:span><text:span text:style-name="T15">y</text:span><text:span text:style-name="T11"> </text:span><text:span text:style-name="T14">3</text:span><text:span text:style-name="T11">, obręb Wodzisław, opisanej w księdze wieczystej nr GL1W/000</text:span><text:span text:style-name="T14">08556</text:span><text:span text:style-name="T11">/</text:span><text:span text:style-name="T14">9</text:span><text:span text:style-name="T11">, </text:span><text:span text:style-name="T58">dla potrzeb sprzedaży w drodze przetargu wraz z wykonaniem </text:span><text:span text:style-name="T59">kompletnej </text:span><text:span text:style-name="T60">inwentaryzacji budynku znajdującego się na nieruchomości</text:span><text:span text:style-name="T12">.</text:span></text:p>
      <text:p text:style-name="P41"/>
      <text:p text:style-name="P2"><text:span text:style-name="T2">§ </text:span><text:span text:style-name="T19">2.</text:span></text:p>
      <text:p text:style-name="P17">Operat szacunkowy należy wykonać w 1 egzemplarzu w formie papierowej oraz <text:s text:c="28"/>w 1 egzemplarzu w formie elektronicznej na nośniku.</text:p>
      <text:p text:style-name="P3"><text:span text:style-name="T2">§ </text:span><text:span text:style-name="T42">3.</text:span></text:p>
      <text:p text:style-name="P50"><text:span text:style-name="T46">1. </text:span><text:span text:style-name="T42">Wykonawca zobowiązuje się wykonać umowę rzetelnie, starannie i zgodnie z obowiązującymi w tym zakresie przepisami prawa oraz zasad</text:span><text:span text:style-name="T48">ami</text:span><text:span text:style-name="T42"> etyki zawodowej.</text:span></text:p>
      <text:p text:style-name="P52"/>
      <text:p text:style-name="P51"><text:span text:style-name="T46">2. </text:span><text:span text:style-name="T42">Wykonawca zobowiązuje się do uzyskania we własnym zakresie wszystkich materiałów <text:s text:c="10"/>i dokumentów, jakie są niezbędne do wykonania przedmiotu niniejszej umowy.</text:span></text:p>
      <text:p text:style-name="P43"/>
      <text:p text:style-name="P38"><text:span text:style-name="T3">§ </text:span><text:span text:style-name="T20">4.</text:span></text:p>
      <text:p text:style-name="P48"><text:span text:style-name="T25">1 </text:span><text:span text:style-name="T23">Termin rozpoczęcia wykonania przedmiotu umowy nastąpi z dniem zawarcia niniejszej<text:tab/>umowy.</text:span></text:p>
      <text:p text:style-name="P49"><text:span text:style-name="T25">2. </text:span><text:span text:style-name="T23">Ostateczny termin wykonania przedmiotu umowy: </text:span><text:span text:style-name="T36">do </text:span><text:span text:style-name="T38">dnia 28 lutego</text:span><text:span text:style-name="T36"> 201</text:span><text:span text:style-name="T38">7</text:span><text:span text:style-name="T36"> r.</text:span></text:p>
      <text:p text:style-name="P47"><text:span text:style-name="T25">3.</text:span><text:span text:style-name="T37"> </text:span><text:span text:style-name="T23">Wykonawca zobowiązuje się dostarczyć operat szacunkowy wraz z protokołem zdawczo –<text:tab/>odbiorczym, na swój koszt i ryzyko, do siedziby </text:span><text:span text:style-name="T26">U</text:span><text:span text:style-name="T23">rzędu Miasta Wodzisławia Śl</text:span><text:span text:style-name="T35">ą</text:span><text:span text:style-name="T34">skiego</text:span><text:span text:style-name="T23"> </text:span><text:span text:style-name="T31">p</text:span><text:span text:style-name="T23">rzy <text:s text:c="15"/><text:tab/>ul. Bogumińskiej 4 b, 44-300 Wodzisław Śl</text:span><text:span text:style-name="T34">ąski</text:span><text:span text:style-name="T23">.</text:span></text:p>
      <text:p text:style-name="P42"/>
      <text:p text:style-name="P4"><text:soft-page-break/><text:span text:style-name="T2">§ </text:span><text:span text:style-name="T43">5.</text:span></text:p>
      <text:list xml:id="list4355295300460824140" text:style-name="L1">
        <text:list-header>
          <text:p text:style-name="P60"><text:span text:style-name="T47">1. </text:span><text:span text:style-name="T43">Strony ustalają, że wartość przedmiotu umowy nie może przekroczyć kwoty<text:tab/></text:span><text:span text:style-name="T44">netto .................... zł plus podatek VAT ...................., co daje wartość brutto .................. zł <text:tab/>(słownie:.....................................................................................................................................</text:span><text:span text:style-name="T45">)</text:span></text:p>
          <text:p text:style-name="P61"/>
          <text:p text:style-name="P62"><text:span text:style-name="T32">2. </text:span><text:span text:style-name="T23">Należność za wykonaną usługę zostanie uiszczona za środków finansowych budżetu miasta; <text:tab/>Wydział Mienia i Nadzoru Właścicielskiego – dział 700 rozdział 70005 </text:span><text:span text:style-name="T5">§</text:span><text:span text:style-name="T27"> </text:span><text:span text:style-name="T23">4300, </text:span><text:span text:style-name="T26">zadanie<text:tab/>budżetowe 341. </text:span></text:p>
          <text:p text:style-name="P63"/>
        </text:list-header>
      </text:list>
      <text:p text:style-name="P53"><text:span text:style-name="T28">3. </text:span><text:span text:style-name="T23">Wyna</text:span><text:span text:style-name="T21">grodzenie przysługujące Wykonawcy będzie regulowane z konta Zamawiającego na<text:tab/>rachunek Wykonawcy w terminie 30 dni od daty otrzymania prawidłowo wystawionej<text:tab/>faktury, </text:span><text:span text:style-name="T24">którą należy złożyć w Biurze Obsługi Klienta Urzędu Miasta Wodzisławia Śl</text:span><text:span text:style-name="T33">ąskiego</text:span><text:span text:style-name="T24"><text:tab/>ul. Bogumińska 4b</text:span><text:span text:style-name="T21">.</text:span></text:p>
      <text:p text:style-name="P55"/>
      <text:p text:style-name="P54"><text:span text:style-name="T28">4. </text:span><text:span text:style-name="T56">Fakturę należy wystawić na adres: </text:span><text:span text:style-name="T62">Miasto Wodzisław Śląski </text:span><text:span text:style-name="T39">ul. Bogumińska 4, 44-300<text:tab/>Wodzisław Śl</text:span><text:span text:style-name="T40">ąski,</text:span><text:span text:style-name="T39"> NIP: 647-12-77-603.</text:span></text:p>
      <text:p text:style-name="P56"/>
      <text:p text:style-name="P53"><text:span text:style-name="T28">5. </text:span><text:span text:style-name="T21">Wierzytelność wynikająca z niniejszej umowy nie może być przedmiotem cesji bez zgody<text:tab/>Zamawiaj</text:span><text:span text:style-name="T22">ą</text:span><text:span text:style-name="T21">cego.</text:span></text:p>
      <text:p text:style-name="P55"/>
      <text:p text:style-name="P39"><text:span text:style-name="T4">§ </text:span><text:span text:style-name="T24">6.</text:span></text:p>
      <text:p text:style-name="P32"><text:span text:style-name="T29">1. </text:span><text:span text:style-name="T22">W razie nieterminowego wykonania przedmiotu umowy lub nieusunięcia wady w terminie<text:tab/>określonym przez Zamawiającego, Zamawiający może żądać od Wykonawcy zapłaty<text:tab/>kary<text:tab/>umownej w wysokości 1% należnego wynagrodzenia brutto za każdy dzień opóźnienia <text:tab/>w stosunku do ustalonego terminu.</text:span></text:p>
      <text:p text:style-name="P14"/>
      <text:p text:style-name="P33"><text:span text:style-name="T29">2. </text:span><text:span text:style-name="T30">Jeżeli opóźnienie w wykonaniu przedmiotu umowy będzie większe niż 30 dni, Zamawiający<text:tab/>może odstąpić od umowy, przy czym odstąpienie nie powoduje utraty możliwości<text:tab/>dochodzenia przez Zamawiającego kary umownej w wysokości 20% wartości<text:tab/>wynagrodzenia, o którym mowa w </text:span><text:span text:style-name="T6">§</text:span><text:span text:style-name="T30"> 5 ust. 1.</text:span></text:p>
      <text:p text:style-name="P27"/>
      <text:p text:style-name="P34"><text:span text:style-name="T29">3. </text:span><text:span text:style-name="T30">Za odstąpienie od umowy lub niewykonanie przedmiotu umowy przez Wykonawcę <text:s text:c="18"/><text:tab/>z przyczyn leżących po jego stronie Zamawiający może dochodzić kary umownej <text:s text:c="19"/><text:tab/>w wysokości 20 % wartości wynagrodzenia, o którym mowa w </text:span><text:span text:style-name="T6">§</text:span><text:span text:style-name="T30"> 5 ust. 1.</text:span></text:p>
      <text:p text:style-name="P28"/>
      <text:p text:style-name="P35"><text:soft-page-break/><text:span text:style-name="T29">4. </text:span><text:span text:style-name="T30">Za odstąpienie od umowy przez Zamawiającego z przyczyn <text:s/>leżących po jego stronie<text:tab/>Wykonawca może dochodzić kary umownej w wysokości 20% wartości wynagradzania <text:s text:c="10"/><text:tab/>o którym mowa w </text:span><text:span text:style-name="T6">§</text:span><text:span text:style-name="T30"> 5 ust. 1.</text:span></text:p>
      <text:p text:style-name="P29"/>
      <text:p text:style-name="P36"><text:span text:style-name="T29">5. </text:span><text:span text:style-name="T30">Odstąpienie od umowy powinno nastąpić w formie pisemnej, pod rygorem nieważności, <text:s text:c="10"/><text:tab/>z podaniem uzasadnienia.</text:span></text:p>
      <text:p text:style-name="P30"/>
      <text:p text:style-name="P37"><text:span text:style-name="T29">6. </text:span><text:span text:style-name="T24">Zamawiający może dochodzić naprawienia szkody na zasadach ogólnych, jeżeli jej rozmiar<text:tab/>przewyższa wysokość zastrzeżonych kar umownych.</text:span></text:p>
      <text:p text:style-name="P26"/>
      <text:p text:style-name="P37"><text:span text:style-name="T29">7. </text:span><text:span text:style-name="T24">Zamawiający może potrącać kary umowne z wynagrodzenia należnego Wykonawcy bez<text:tab/>wzywania go do zapłaty.</text:span></text:p>
      <text:p text:style-name="P26"/>
      <text:p text:style-name="P11"><text:span text:style-name="T7">§</text:span><text:span text:style-name="T49"> 7.</text:span></text:p>
      <text:p text:style-name="P19">1. Wykonawca udziela gwarancji na wykonanie przedmiotu umowy na okres 12 miesięcy od<text:tab/>daty jego wykonania.</text:p>
      <text:p text:style-name="P19"/>
      <text:p text:style-name="P12"><text:span text:style-name="T57">2. Wykonawca usunie bezpłatnie wszelkie ewentualnie powstałe z jego winy pomyłki <text:s text:c="25"/><text:tab/>i wykona bezpłatne uzgodnienia w sporządzonej dokumentacji w zakresie określonym<text:tab/>w </text:span><text:span text:style-name="T7">§</text:span><text:span text:style-name="T49"> 1 niniejszej umowy, w terminie 14 dni od daty ich zgłoszenia przez<text:tab/>Zamawiającego.</text:span></text:p>
      <text:p text:style-name="P31"/>
      <text:p text:style-name="P20">3. Bieg terminu gwarancji jakości rozpoczyna się od dnia podpisania protokołu odbioru<text:tab/>zrealizowanego zadania.</text:p>
      <text:p text:style-name="P20"/>
      <text:p text:style-name="P21">4. W przypadku niedotrzymania warunków gwarancji Zamawiający ma prawo zlecić<text:tab/>niezbędne prace innemu Wykonawcy, a kosztami obciążyć Wykonawcę niniejszej umowy. </text:p>
      <text:p text:style-name="P46"/>
      <text:p text:style-name="P11"><text:span text:style-name="T8">§</text:span><text:span text:style-name="T50"> 8.</text:span></text:p>
      <text:p text:style-name="P13"><text:span text:style-name="T50">1. Operat szacunkowy może być wykorzystany do celów, dla których został sporządzony, przez<text:tab/>okres 12 miesięcy od daty sporządzenia, chyba że wystąpiły zmiany uwarunkowań prawnych<text:tab/>lub istotne zmiany czynników, o których mowa w art 154 ustawy o gospodarce<text:tab/>nieruchomościami (tekst jednolity Dz. U. z 2016 r., poz. 2147 ze zm.) wówczas Wykonawca<text:tab/>w ramach otrzymanego wynagrodzenia, o których mowa w </text:span><text:span text:style-name="T8">§</text:span><text:span text:style-name="T50"> 5 przedmiotowej umowy<text:tab/>zobowiązany jest do ich realizacji.</text:span></text:p>
      <text:p text:style-name="P22"><text:soft-page-break/>2. Po upływie okresu 12 miesięcy od wykonania operatu szacunkowego Wykonawca <text:tab/>zobowiązany będzie w ramach otrzymanego wynagrodzenia do potwierdzenia aktualności <text:tab/>operatu przez umieszczenie stosownej klauzuli.</text:p>
      <text:p text:style-name="P23"/>
      <text:p text:style-name="P23">3. W przypadku dalszego potwierdzenia aktualności operatu szacunkowego stosuje się pkt 2.</text:p>
      <text:p text:style-name="P23"/>
      <text:p text:style-name="P19">4. Aktualizacji operatu należy dokonać w terminie 14 dni od daty otrzymania pisemnego <text:tab/>zlecenia.</text:p>
      <text:p text:style-name="P11"><text:span text:style-name="T9">§</text:span><text:span text:style-name="T51"> 9.</text:span></text:p>
      <text:p text:style-name="P24">1. Z ramienia zamawiającego osobą upoważnioną do kontaktów z Wykonawcą i podejmowaniem <text:tab/>decyzji w sprawach technicznych jest Pani Jolanta Rybińska.</text:p>
      <text:p text:style-name="P24"/>
      <text:p text:style-name="P25">2. Z ramienia Wykonawcy osobą odpowiedzialną za realizację umowy jest: <text:span text:style-name="T64">Pan(i)</text:span> …....................................................................…...............................................................................</text:p>
      <text:p text:style-name="P44"/>
      <text:p text:style-name="P9"><text:span text:style-name="T9">§</text:span><text:span text:style-name="T51"> 10.</text:span></text:p>
      <text:p text:style-name="P18">W sprawach nie uregulowanych niniejszą umową stosuje się przepisy Kodeksu Cywilnego.</text:p>
      <text:p text:style-name="P45"/>
      <text:p text:style-name="P10"><text:span text:style-name="T9">§</text:span><text:span text:style-name="T51"> 11.</text:span></text:p>
      <text:p text:style-name="P15">Właściwym do rozpoznania sporów wynikających na tle realizacji niniejszej umowy jest sąd powszechny właściwy dla siedziby Zamawiającego.</text:p>
      <text:p text:style-name="P44"/>
      <text:p text:style-name="P9"><text:span text:style-name="T9">§</text:span><text:span text:style-name="T51"> 12.</text:span></text:p>
      <text:p text:style-name="P18">Wszelkie zmiany umowy muszą być dokonane pisemnie w formie aneksu do umowy pod rygorem nieważności.</text:p>
      <text:p text:style-name="P10"><text:span text:style-name="T9">§</text:span><text:span text:style-name="T51"> 13.</text:span></text:p>
      <text:p text:style-name="P15">Umowę sporządzono w trzech jednobrzmiących egzemplarzach z przeznaczeniem: <text:s text:c="29"/>1 egzemplarz dla Wykonawcy oraz 2 egzemplarze dla Zamawiającego.</text:p>
      <text:p text:style-name="P15"/>
      <text:p text:style-name="P16"><text:tab/>ZAMAWIAJĄCY:<text:tab/><text:tab/><text:tab/><text:tab/><text:tab/><text:tab/>WYKONAWCA:</text:p>
      <text:p text:style-name="P16"/>
      <text:p text:style-name="P16"/>
      <text:p text:style-name="P16">….................................................... <text:s text:c="31"/>…...…................…..............................</text:p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2:26:42.50</meta:creation-date>
    <dc:date>2017-01-19T11:41:43.078000000</dc:date>
    <meta:editing-duration>PT5H23M45S</meta:editing-duration>
    <meta:editing-cycles>59</meta:editing-cycles>
    <meta:generator>LibreOffice/4.1.1.2$Windows_x86 LibreOffice_project/7e4286b58adc75a14f6d83f53a03b6c11fa2903</meta:generator>
    <meta:print-date>2017-01-16T11:23:18.247000000</meta:print-date>
    <meta:document-statistic meta:table-count="0" meta:image-count="0" meta:object-count="0" meta:page-count="4" meta:paragraph-count="54" meta:word-count="888" meta:character-count="6924" meta:non-whitespace-character-count="5873"/>
  </office:meta>
</office:document-meta>
</file>