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4ae55" style:font-size-asian="12pt" style:font-size-complex="12pt"/>
    </style:style>
    <style:style style:name="T29" style:family="text">
      <style:text-properties fo:font-size="12pt" officeooo:rsid="0048b8a6" style:font-size-asian="12pt" style:font-size-complex="12pt"/>
    </style:style>
    <style:style style:name="T30" style:family="text">
      <style:text-properties fo:font-size="12pt" officeooo:rsid="004b69cd" style:font-size-asian="12pt" style:font-size-complex="12pt"/>
    </style:style>
    <style:style style:name="T31" style:family="text">
      <style:text-properties fo:font-size="12pt" officeooo:rsid="004d425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31">przed zbyciem </text:span><text:span text:style-name="T24"><text:s/></text:span><text:span text:style-name="T26">dział</text:span><text:span text:style-name="T28">ki</text:span><text:span text:style-name="T26"> nr  </text:span><text:span text:style-name="T31">696/95 <text:s/>przy ul. Nowej</text:span><text:span text:style-name="T30"> </text:span><text:span text:style-name="T29"><text:s/></text:span><text:span text:style-name="T27"><text:s/></text:span><text:span text:style-name="T29">w Wodzisławiu Śl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.......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2-23T09:03:38.04</dc:date>
    <meta:editing-duration>PT39M35S</meta:editing-duration>
    <meta:editing-cycles>62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28" meta:character-count="3129" meta:non-whitespace-character-count="2761"/>
  </office:meta>
</office:document-meta>
</file>