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language="pl" fo:country="PL" style:language-asian="none" style:country-asian="none" style:language-complex="none" style:country-complex="none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language="pl" fo:country="PL" style:language-asian="none" style:country-asian="none" style:language-complex="none" style:country-complex="none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language="pl" fo:country="PL" officeooo:rsid="000bed69" officeooo:paragraph-rsid="000bed69" style:language-asian="none" style:country-asian="none" style:language-complex="none" style:country-complex="non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language-asian="none" style:country-asian="none" style:font-weight-asian="bold" style:font-size-complex="13pt" style:language-complex="none" style:country-complex="none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rsid="00131f88" officeooo:paragraph-rsid="00131f88" style:font-size-asian="13pt" style:language-asian="none" style:country-asian="none" style:font-weight-asian="bold" style:font-size-complex="13pt" style:language-complex="none" style:country-complex="none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officeooo:paragraph-rsid="000fe368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P7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pl" fo:country="PL" fo:font-weight="bold" officeooo:paragraph-rsid="00131f88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P8" style:family="paragraph" style:parent-style-name="Heading_20_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language="pl" fo:country="PL" fo:font-weight="bold" officeooo:paragraph-rsid="00131f88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/>
      </style:paragraph-properties>
      <style:text-properties fo:language="pl" fo:country="PL" style:language-asian="none" style:country-asian="none" style:language-complex="none" style:country-complex="none"/>
    </style:style>
    <style:style style:name="P10" style:family="paragraph" style:parent-style-name="Standard">
      <style:paragraph-properties fo:margin-left="8.493cm" fo:margin-right="0cm" fo:line-height="150%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language-asian="none" style:country-asian="none" style:font-weight-asian="bold" style:font-size-complex="13pt" style:language-complex="none" style:country-complex="none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9pt" fo:language="pl" fo:country="PL" fo:font-weight="normal" officeooo:rsid="00131f88" officeooo:paragraph-rsid="0016c412" style:font-size-asian="9pt" style:language-asian="none" style:country-asian="none" style:font-weight-asian="normal" style:font-size-complex="9pt" style:language-complex="none" style:country-complex="none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officeooo:rsid="00131f88" officeooo:paragraph-rsid="00131f88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T1" style:family="text">
      <style:text-properties officeooo:rsid="000cf18e"/>
    </style:style>
    <style:style style:name="T2" style:family="text">
      <style:text-properties officeooo:rsid="00131f88"/>
    </style:style>
    <style:style style:name="T3" style:family="text">
      <style:text-properties fo:font-weight="normal" officeooo:rsid="0019ef51" style:font-weight-asian="normal" style:font-weight-complex="normal"/>
    </style:style>
    <style:style style:name="T4" style:family="text">
      <style:text-properties fo:font-weight="normal" officeooo:rsid="00131f88" style:font-weight-asian="normal" style:font-weight-complex="normal"/>
    </style:style>
    <style:style style:name="T5" style:family="text">
      <style:text-properties fo:font-weight="normal" officeooo:rsid="0013e949" style:font-weight-asian="normal" style:font-weight-complex="normal"/>
    </style:style>
    <style:style style:name="T6" style:family="text">
      <style:text-properties fo:font-weight="normal" officeooo:rsid="00158576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span text:style-name="T2">22.02.2017 </text:span>r.</text:p>
      <text:p text:style-name="P9"/>
      <text:p text:style-name="P3">MNW-II.<text:span text:style-name="T1">2512.4.2017</text:span></text:p>
      <text:p text:style-name="P2"/>
      <text:p text:style-name="P4"/>
      <text:p text:style-name="P4"/>
      <text:p text:style-name="P5">INFORMACJA</text:p>
      <text:p text:style-name="P10"/>
      <text:p text:style-name="P6"><text:tab/><text:span text:style-name="T2">W nawiązaniu do ogłoszenia :</text:span></text:p>
      <text:h text:style-name="P7" text:outline-level="1">ZAPROSZENIE DO ZŁOŻENIA OFERTY W związku z koniecznością dokonania okresowych kontroli obiektów budowlanych w budynkach stanowiących własność Gminy Miasta Wodzisławia Śląskiego zapraszam do złożenia oferty na wykonanie w/w usługi</text:h>
      <text:h text:style-name="P8" text:outline-level="1"><text:span text:style-name="T4">i</text:span><text:span text:style-name="T3">nformuj</text:span><text:span text:style-name="T5">ę</text:span><text:span text:style-name="T3">, że w związku ze zmianami wprowadzonymi w załączniku nr 1 </text:span><text:span text:style-name="T6">oraz dodania załącznika nr 3</text:span><text:span text:style-name="T3">, termin składania ofert zmienia się na dzień 1 </text:span><text:span text:style-name="T4">marca </text:span><text:span text:style-name="T3">2017 r. </text:span><text:span text:style-name="T4">do godz. 15:15 a otwarcie oferty nastąpi 2 marca 2017 r. o godz. 12:00</text:span>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4-16T11:32:02</meta:creation-date>
    <dc:date>2017-02-22T13:20:58.151000000</dc:date>
    <meta:print-date>2017-02-22T13:20:10.212000000</meta:print-date>
    <dc:language>de-DE</dc:language>
    <meta:editing-cycles>67</meta:editing-cycles>
    <meta:editing-duration>PT14H36M52S</meta:editing-duration>
    <meta:document-statistic meta:table-count="0" meta:image-count="0" meta:object-count="0" meta:page-count="1" meta:paragraph-count="6" meta:word-count="82" meta:character-count="550" meta:non-whitespace-character-count="473"/>
    <meta:user-defined meta:name="Info 1"/>
    <meta:user-defined meta:name="Info 2"/>
    <meta:user-defined meta:name="Info 3"/>
    <meta:user-defined meta:name="Info 4"/>
  </office:meta>
</office:document-meta>
</file>