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a7d24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a7d24"/>
    </style:style>
    <style:style style:name="P3" style:family="paragraph" style:parent-style-name="Standard">
      <style:text-properties officeooo:rsid="000a7d24"/>
    </style:style>
    <style:style style:name="P4" style:family="paragraph" style:parent-style-name="Standard">
      <style:paragraph-properties fo:line-height="150%"/>
      <style:text-properties officeooo:rsid="000a7d24"/>
    </style:style>
    <style:style style:name="P5" style:family="paragraph" style:parent-style-name="Standard">
      <style:paragraph-properties fo:line-height="150%" fo:text-align="center" style:justify-single-word="false"/>
      <style:text-properties officeooo:rsid="000a7d24" officeooo:paragraph-rsid="000a7d24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rsid="000a7d24" officeooo:paragraph-rsid="000a7d24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officeooo:rsid="000a7d24" officeooo:paragraph-rsid="000a7d24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fo:font-size="10pt" fo:font-weight="normal" officeooo:rsid="0004c2f4" officeooo:paragraph-rsid="000a7d2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0pt" officeooo:rsid="0014c868" officeooo:paragraph-rsid="000b9df4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officeooo:rsid="00102155" officeooo:paragraph-rsid="000a7d24" style:font-weight-asian="normal" style:font-weight-complex="normal"/>
    </style:style>
    <style:style style:name="T1" style:family="text">
      <style:text-properties officeooo:rsid="000a7d24"/>
    </style:style>
    <style:style style:name="T2" style:family="text">
      <style:text-properties style:text-position="super 58%" officeooo:rsid="000a7d24"/>
    </style:style>
    <style:style style:name="T3" style:family="text">
      <style:text-properties officeooo:rsid="000cbf9f"/>
    </style:style>
    <style:style style:name="T4" style:family="text">
      <style:text-properties officeooo:rsid="001021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span text:style-name="T1">Wodzisław Śląski <text:s/>06.03.2017 r.</text:span></text:p>
      <text:p text:style-name="P3"/>
      <text:p text:style-name="P4"/>
      <text:p text:style-name="P2"><text:span text:style-name="T1">Informacja o wyniku postępowania o udzielenie zamówienia publicznego o wartości nieprzekraczającej równowartości 30.000 euro na wykonanie usług geodezyjno-kartograficznych</text:span></text:p>
      <text:p text:style-name="P5"/>
      <text:p text:style-name="P1"><text:span text:style-name="T1"><text:tab/>Uprzejmie informuję, że w postępowaniu na wykonanie podziału nieruchomości gruntowej zabudowanej, położonej w Wodzisławiu Śl. przy ul. Oraczy oznaczonej jako działka nr 777/146 o pow. 1277 m</text:span><text:span text:style-name="T2">2</text:span><text:span text:style-name="T1">, mapa 1, obręb Zawada, opisanej w księdze wieczystej GL1W/00008513/6, stanowiącej własność osób fizycznych (Podział ma na celu wydzielenie działki nr 1 zabudowanej figurą św. Jana Nepomucena oraz działki nr 2, która pozostanie w dotychczasowym sposobie użytkowania), w formie zaproszenia do złożenia oferty cenowej została wybrana oferta:</text:span></text:p>
      <text:p text:style-name="P6">Usługi Geodezyjno-Kartograficzne</text:p>
      <text:p text:style-name="P6">Witold Figura</text:p>
      <text:p text:style-name="P6">Os. Dąbrówki 13/2</text:p>
      <text:p text:style-name="P6">44-286 Wodzisław Śl.</text:p>
      <text:p text:style-name="P6">za kwotę <text:span text:style-name="T3">9</text:span>50,00 zł brutto </text:p>
      <text:p text:style-name="P7"/>
      <text:p text:style-name="P7"><text:tab/>W przedmiotowym postępowaniu o zmówienie publiczne wpłynęło 6 kompletnych ofert. Kryterium jakim kierował się Zamawiający przy wyborze najkorzystniejszej oferty była najniższa cena brutto za wykonanie zamówienia.</text:p>
      <text:p text:style-name="P7"/>
      <text:p text:style-name="P7"/>
      <text:p text:style-name="P7"/>
      <text:p text:style-name="P7"/>
      <text:p text:style-name="P7"><text:tab/><text:tab/><text:tab/><text:tab/><text:tab/><text:tab/><text:tab/><text:tab/><text:span text:style-name="T4">PREZYDENT MIASTA</text:span></text:p>
      <text:p text:style-name="P10"><text:tab/><text:tab/><text:tab/><text:tab/><text:tab/><text:tab/><text:tab/><text:tab/> <text:s text:c="4"/>Mieczysław Kieca</text:p>
      <text:p text:style-name="P7"/>
      <text:p text:style-name="P7"/>
      <text:p text:style-name="P7"/>
      <text:p text:style-name="P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1.1.2$Windows_x86 LibreOffice_project/7e4286b58adc75a14f6d83f53a03b6c11fa2903</meta:generator>
    <dc:date>2017-03-06T13:32:32.10</dc:date>
    <meta:print-date>2017-03-03T09:33:12.94</meta:print-date>
    <meta:document-statistic meta:table-count="0" meta:image-count="0" meta:object-count="0" meta:page-count="1" meta:paragraph-count="11" meta:word-count="140" meta:character-count="1114" meta:non-whitespace-character-count="953"/>
    <meta:user-defined meta:name="Info 1"/>
    <meta:user-defined meta:name="Info 2"/>
    <meta:user-defined meta:name="Info 3"/>
    <meta:user-defined meta:name="Info 4"/>
  </office:meta>
</office:document-meta>
</file>